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VBAProject/Feuil2.xml"/>
  <manifest:file-entry manifest:media-type="text/xml" manifest:full-path="Basic/VBAProject/Feuil5.xml"/>
  <manifest:file-entry manifest:media-type="text/xml" manifest:full-path="Basic/VBAProject/Module3.xml"/>
  <manifest:file-entry manifest:media-type="text/xml" manifest:full-path="Basic/VBAProject/Feuil4.xml"/>
  <manifest:file-entry manifest:media-type="text/xml" manifest:full-path="Basic/VBAProject/Module2.xml"/>
  <manifest:file-entry manifest:media-type="text/xml" manifest:full-path="Basic/VBAProject/ThisWorkbook.xml"/>
  <manifest:file-entry manifest:media-type="text/xml" manifest:full-path="Basic/VBAProject/Feuil3.xml"/>
  <manifest:file-entry manifest:media-type="text/xml" manifest:full-path="Basic/VBAProject/Module1.xml"/>
  <manifest:file-entry manifest:media-type="text/xml" manifest:full-path="Basic/VBAProject/Feuil6.xml"/>
  <manifest:file-entry manifest:media-type="text/xml" manifest:full-path="Basic/VBAProject/script-lb.xml"/>
  <manifest:file-entry manifest:media-type="" manifest:full-path="Basic/VBAProject/"/>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Arial2" svg:font-family="Arial"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3.748cm"/>
    </style:style>
    <style:style style:name="co3" style:family="table-column">
      <style:table-column-properties fo:break-before="auto" style:column-width="1.062cm"/>
    </style:style>
    <style:style style:name="co4" style:family="table-column">
      <style:table-column-properties fo:break-before="auto" style:column-width="2.545cm"/>
    </style:style>
    <style:style style:name="co5" style:family="table-column">
      <style:table-column-properties fo:break-before="auto" style:column-width="2.35cm"/>
    </style:style>
    <style:style style:name="co6" style:family="table-column">
      <style:table-column-properties fo:break-before="auto" style:column-width="0.587cm"/>
    </style:style>
    <style:style style:name="co7" style:family="table-column">
      <style:table-column-properties fo:break-before="auto" style:column-width="2.237cm"/>
    </style:style>
    <style:style style:name="co8" style:family="table-column">
      <style:table-column-properties fo:break-before="auto" style:column-width="2.293cm"/>
    </style:style>
    <style:style style:name="co9" style:family="table-column">
      <style:table-column-properties fo:break-before="auto" style:column-width="2.21cm"/>
    </style:style>
    <style:style style:name="co10" style:family="table-column">
      <style:table-column-properties fo:break-before="auto" style:column-width="3.048cm"/>
    </style:style>
    <style:style style:name="co11" style:family="table-column">
      <style:table-column-properties fo:break-before="auto" style:column-width="2.993cm"/>
    </style:style>
    <style:style style:name="co12" style:family="table-column">
      <style:table-column-properties fo:break-before="auto" style:column-width="4.56cm"/>
    </style:style>
    <style:style style:name="co13" style:family="table-column">
      <style:table-column-properties fo:break-before="auto" style:column-width="2.321cm"/>
    </style:style>
    <style:style style:name="co14" style:family="table-column">
      <style:table-column-properties fo:break-before="auto" style:column-width="10.238cm"/>
    </style:style>
    <style:style style:name="co15" style:family="table-column">
      <style:table-column-properties fo:break-before="auto" style:column-width="1.93cm"/>
    </style:style>
    <style:style style:name="co16" style:family="table-column">
      <style:table-column-properties fo:break-before="auto" style:column-width="0.531cm"/>
    </style:style>
    <style:style style:name="co17" style:family="table-column">
      <style:table-column-properties fo:break-before="auto" style:column-width="0.559cm"/>
    </style:style>
    <style:style style:name="co18" style:family="table-column">
      <style:table-column-properties fo:break-before="auto" style:column-width="1.175cm"/>
    </style:style>
    <style:style style:name="co19" style:family="table-column">
      <style:table-column-properties fo:break-before="auto" style:column-width="1.007cm"/>
    </style:style>
    <style:style style:name="co20" style:family="table-column">
      <style:table-column-properties fo:break-before="auto" style:column-width="0.979cm"/>
    </style:style>
    <style:style style:name="co21" style:family="table-column">
      <style:table-column-properties fo:break-before="auto" style:column-width="0.644cm"/>
    </style:style>
    <style:style style:name="co22" style:family="table-column">
      <style:table-column-properties fo:break-before="auto" style:column-width="0.951cm"/>
    </style:style>
    <style:style style:name="ro1" style:family="table-row">
      <style:table-row-properties style:row-height="0.63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132cm" fo:break-before="auto" style:use-optimal-row-height="false"/>
    </style:style>
    <style:style style:name="ro5" style:family="table-row">
      <style:table-row-properties style:row-height="0.476cm" fo:break-before="auto" style:use-optimal-row-height="true"/>
    </style:style>
    <style:style style:name="ro6" style:family="table-row">
      <style:table-row-properties style:row-height="0.212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185cm" fo:break-before="auto" style:use-optimal-row-height="false"/>
    </style:style>
    <style:style style:name="ro10" style:family="table-row">
      <style:table-row-properties style:row-height="0.478cm" fo:break-before="auto" style:use-optimal-row-height="true"/>
    </style:style>
    <style:style style:name="ro11" style:family="table-row">
      <style:table-row-properties style:row-height="2.461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0.026cm" fo:break-before="auto" style:use-optimal-row-height="false"/>
    </style:style>
    <style:style style:name="ro14" style:family="table-row">
      <style:table-row-properties style:row-height="0.106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0.563cm" fo:break-before="auto" style:use-optimal-row-height="true"/>
    </style:style>
    <style:style style:name="ro18" style:family="table-row">
      <style:table-row-properties style:row-height="0.817cm" fo:break-before="auto" style:use-optimal-row-height="true"/>
    </style:style>
    <style:style style:name="ro19" style:family="table-row">
      <style:table-row-properties style:row-height="0.609cm" fo:break-before="auto" style:use-optimal-row-height="false"/>
    </style:style>
    <style:style style:name="ro20" style:family="table-row">
      <style:table-row-properties style:row-height="2.937cm" fo:break-before="auto" style:use-optimal-row-height="true"/>
    </style:style>
    <style:style style:name="ta1" style:family="table" style:master-page-name="PageStyle_5f_MODE_20_EMPLOI">
      <style:table-properties table:display="true" style:writing-mode="lr-tb"/>
    </style:style>
    <style:style style:name="ta2" style:family="table" style:master-page-name="PageStyle_5f_paramètres">
      <style:table-properties table:display="true" style:writing-mode="lr-tb"/>
    </style:style>
    <style:style style:name="ta3" style:family="table" style:master-page-name="PageStyle_5f_Saisie_20_des_20_Perfs">
      <style:table-properties table:display="true" style:writing-mode="lr-tb"/>
    </style:style>
    <style:style style:name="ta4" style:family="table" style:master-page-name="PageStyle_5f_proposition_20_bareme">
      <style:table-properties table:display="true" style:writing-mode="lr-tb"/>
    </style:style>
    <style:style style:name="ta5" style:family="table" style:master-page-name="PageStyle_5f_Graphique">
      <style:table-properties table:display="false" style:writing-mode="lr-tb"/>
    </style:style>
    <number:number-style style:name="N2">
      <number:number number:decimal-places="2" number:min-integer-digits="1"/>
    </number:number-style>
    <style:style style:name="ce1" style:family="table-cell" style:parent-style-name="Default">
      <style:table-cell-properties fo:background-color="#ff9900"/>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style:cell-protect="protected" style:print-content="true"/>
      <style:text-properties fo:color="#ff66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 style:family="table-cell" style:parent-style-name="Default">
      <style:table-cell-properties style:cell-protect="protected" style:print-content="true"/>
    </style:style>
    <style:style style:name="ce5" style:family="table-cell" style:parent-style-name="Default">
      <style:table-cell-properties fo:border-bottom="none" style:cell-protect="protected" style:print-content="true" style:diagonal-bl-tr="none" style:diagonal-tl-br="none" fo:border-left="0.141cm solid #000000" fo:border-right="none" fo:border-top="0.141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fo:border-bottom="none" style:cell-protect="protected" style:print-content="true" style:diagonal-bl-tr="none" style:diagonal-tl-br="none" fo:border-left="0.141cm solid #000000" fo:border-right="none" fo:border-top="none"/>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fo:background-color="#ffcc00" style:cell-protect="none" style:print-content="true" style:diagonal-bl-tr="none" style:diagonal-tl-br="none" fo:border="0.035cm solid #000000"/>
    </style:style>
    <style:style style:name="ce9" style:family="table-cell" style:parent-style-name="Default">
      <style:table-cell-properties fo:border-bottom="0.141cm solid #000000" style:cell-protect="protected" style:print-content="true" style:diagonal-bl-tr="none" style:diagonal-tl-br="none" fo:border-left="0.141cm solid #000000" fo:border-right="none" fo:border-top="none"/>
    </style:style>
    <style:style style:name="ce10" style:family="table-cell" style:parent-style-name="Default">
      <style:table-cell-properties fo:border-bottom="none" style:cell-protect="protected" style:print-content="true" style:diagonal-bl-tr="none" style:diagonal-tl-br="none" fo:border-left="0.035cm solid #000000" fo:border-right="none" fo:border-top="0.035cm solid #000000"/>
    </style:style>
    <style:style style:name="ce11" style:family="table-cell" style:parent-style-name="Default">
      <style:table-cell-properties fo:border-bottom="none" style:cell-protect="protected" style:print-content="true" style:diagonal-bl-tr="none" style:diagonal-tl-br="none" fo:border-left="0.035cm solid #000000" fo:border-right="none" fo:border-top="none"/>
    </style:style>
    <style:style style:name="ce12" style:family="table-cell" style:parent-style-name="Default">
      <style:table-cell-properties fo:border-bottom="none" style:cell-protect="protected" style:print-content="true" style:diagonal-bl-tr="none" style:diagonal-tl-br="none" fo:border-left="0.035cm solid #000000" fo:border-right="none"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3" style:family="table-cell" style:parent-style-name="Default">
      <style:table-cell-properties fo:border-bottom="0.141cm solid #000000" style:cell-protect="protected" style:print-content="true" style:diagonal-bl-tr="none" style:diagonal-tl-br="none" fo:border-left="0.035cm solid #000000" fo:border-right="none"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4" style:family="table-cell" style:parent-style-name="Default">
      <style:table-cell-properties fo:border-bottom="none" style:cell-protect="protected" style:print-content="true" style:diagonal-bl-tr="none" style:diagonal-tl-br="none" fo:border-left="none" fo:border-right="none" fo:border-top="0.141cm solid #000000"/>
    </style:style>
    <style:style style:name="ce15" style:family="table-cell" style:parent-style-name="Default">
      <style:table-cell-properties style:cell-protect="protected" style:print-content="true" style:diagonal-bl-tr="none" style:diagonal-tl-br="none" fo:border="none"/>
    </style:style>
    <style:style style:name="ce16" style:family="table-cell" style:parent-style-name="Default">
      <style:table-cell-properties fo:border-bottom="0.141cm solid #000000" style:cell-protect="protected" style:print-content="true" style:diagonal-bl-tr="none" style:diagonal-tl-br="none" fo:border-left="none" fo:border-right="none" fo:border-top="none"/>
    </style:style>
    <style:style style:name="ce17" style:family="table-cell" style:parent-style-name="Default">
      <style:table-cell-properties fo:border-bottom="none" style:cell-protect="protected" style:print-content="true" style:diagonal-bl-tr="none" style:diagonal-tl-br="none" fo:border-left="none" fo:border-right="none" fo:border-top="0.035cm solid #000000"/>
    </style:style>
    <style:style style:name="ce18"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9" style:family="table-cell" style:parent-style-name="Default">
      <style:table-cell-properties fo:border-bottom="0.141cm solid #000000" style:cell-protect="protected" style:print-content="true" style:diagonal-bl-tr="none" style:diagonal-tl-br="none" fo:border-left="none" fo:border-right="none"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ackground-color="#ff99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fo:border-bottom="none" style:cell-protect="protected" style:print-content="true" style:diagonal-bl-tr="none" style:diagonal-tl-br="none" fo:border-left="none" fo:border-right="0.105cm double #000000" style:border-line-width-right="0.035cm 0.035cm 0.035cm" fo:border-top="0.035cm solid #000000"/>
    </style:style>
    <style:style style:name="ce23" style:family="table-cell" style:parent-style-name="Default">
      <style:table-cell-properties fo:border-bottom="none" style:cell-protect="protected" style:print-content="true" style:diagonal-bl-tr="none" style:diagonal-tl-br="none" fo:border-left="none" fo:border-right="0.105cm double #000000" style:border-line-width-right="0.035cm 0.035cm 0.035cm" fo:border-top="none"/>
    </style:style>
    <style:style style:name="ce24" style:family="table-cell" style:parent-style-name="Default">
      <style:table-cell-properties fo:border-bottom="none" style:cell-protect="protected" style:print-content="true" style:diagonal-bl-tr="none" style:diagonal-tl-br="none" fo:border-left="none" fo:border-right="0.105cm double #000000" style:border-line-width-right="0.035cm 0.035cm 0.035cm"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5" style:family="table-cell" style:parent-style-name="Default">
      <style:table-cell-properties fo:border-bottom="0.141cm solid #000000" style:cell-protect="protected" style:print-content="true" style:diagonal-bl-tr="none" style:diagonal-tl-br="none" fo:border-left="none" fo:border-right="0.105cm double #000000" style:border-line-width-right="0.035cm 0.035cm 0.035cm"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6" style:family="table-cell" style:parent-style-name="Default">
      <style:table-cell-properties fo:border-bottom="none" style:cell-protect="protected" style:print-content="true" style:diagonal-bl-tr="none" style:diagonal-tl-br="none" fo:border-left="0.105cm double #000000" style:border-line-width-left="0.035cm 0.035cm 0.035cm" fo:border-right="none" fo:border-top="0.035cm solid #000000"/>
    </style:style>
    <style:style style:name="ce27" style:family="table-cell" style:parent-style-name="Default">
      <style:table-cell-properties fo:border-bottom="none" style:cell-protect="protected" style:print-content="true" style:diagonal-bl-tr="none" style:diagonal-tl-br="none" fo:border-left="0.105cm double #000000" style:border-line-width-left="0.035cm 0.035cm 0.035cm" fo:border-right="none" fo:border-top="none"/>
    </style:style>
    <style:style style:name="ce28" style:family="table-cell" style:parent-style-name="Default">
      <style:table-cell-properties fo:border-bottom="none" style:cell-protect="protected" style:print-content="true" style:diagonal-bl-tr="none" style:diagonal-tl-br="none" fo:border-left="0.105cm double #000000" style:border-line-width-left="0.035cm 0.035cm 0.035cm" fo:border-right="none"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9" style:family="table-cell" style:parent-style-name="Default">
      <style:table-cell-properties fo:border-bottom="0.141cm solid #000000" style:cell-protect="protected" style:print-content="true" style:diagonal-bl-tr="none" style:diagonal-tl-br="none" fo:border-left="0.105cm double #000000" style:border-line-width-left="0.035cm 0.035cm 0.035cm" fo:border-right="none"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0" style:family="table-cell" style:parent-style-name="Default">
      <style:table-cell-properties fo:border-bottom="none" style:cell-protect="protected" style:print-content="true" style:diagonal-bl-tr="none" style:diagonal-tl-br="none" fo:border-left="none" fo:border-right="0.035cm solid #000000" fo:border-top="0.035cm solid #000000"/>
    </style:style>
    <style:style style:name="ce31" style:family="table-cell" style:parent-style-name="Default">
      <style:table-cell-properties fo:border-bottom="none" style:cell-protect="protected" style:print-content="true" style:diagonal-bl-tr="none" style:diagonal-tl-br="none" fo:border-left="none" fo:border-right="0.035cm solid #000000" fo:border-top="none"/>
    </style:style>
    <style:style style:name="ce32" style:family="table-cell" style:parent-style-name="Default">
      <style:table-cell-properties fo:border-bottom="none" style:cell-protect="protected" style:print-content="true" style:diagonal-bl-tr="none" style:diagonal-tl-br="none" fo:border-left="none" fo:border-right="0.035cm solid #000000"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3" style:family="table-cell" style:parent-style-name="Default">
      <style:table-cell-properties fo:border-bottom="0.141cm solid #000000" style:cell-protect="protected" style:print-content="true" style:diagonal-bl-tr="none" style:diagonal-tl-br="none" fo:border-left="none" fo:border-right="0.035cm solid #000000"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4" style:family="table-cell" style:parent-style-name="Default">
      <style:table-cell-properties fo:border-bottom="none" style:cell-protect="none" style:print-content="true" style:diagonal-bl-tr="none" style:diagonal-tl-br="none" fo:border-left="none" fo:border-right="none" fo:border-top="0.141cm solid #000000"/>
    </style:style>
    <style:style style:name="ce35" style:family="table-cell" style:parent-style-name="Default">
      <style:table-cell-properties style:cell-protect="none" style:print-content="true" style:diagonal-bl-tr="none" style:diagonal-tl-br="none" fo:border="none"/>
    </style:style>
    <style:style style:name="ce36" style:family="table-cell" style:parent-style-name="Default">
      <style:table-cell-properties style:cell-protect="none" style:print-content="true" style:diagonal-bl-tr="none" style:diagonal-tl-br="none"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7" style:family="table-cell" style:parent-style-name="Default">
      <style:table-cell-properties fo:border-bottom="none" style:cell-protect="protected" style:print-content="true" style:diagonal-bl-tr="none" style:diagonal-tl-br="none" fo:border-left="none" fo:border-right="0.141cm solid #000000" fo:border-top="0.141cm solid #000000"/>
    </style:style>
    <style:style style:name="ce38" style:family="table-cell" style:parent-style-name="Default">
      <style:table-cell-properties fo:border-bottom="none" style:cell-protect="protected" style:print-content="true" style:diagonal-bl-tr="none" style:diagonal-tl-br="none" fo:border-left="none" fo:border-right="0.141cm solid #000000" fo:border-top="none"/>
    </style:style>
    <style:style style:name="ce39" style:family="table-cell" style:parent-style-name="Default">
      <style:table-cell-properties fo:border-bottom="none" style:cell-protect="protected" style:print-content="true" style:diagonal-bl-tr="none" style:diagonal-tl-br="none" fo:border-left="none" fo:border-right="0.141cm solid #000000" fo:border-top="0.035cm solid #000000"/>
    </style:style>
    <style:style style:name="ce40" style:family="table-cell" style:parent-style-name="Default">
      <style:table-cell-properties fo:border-bottom="0.141cm solid #000000" style:cell-protect="protected" style:print-content="true" style:diagonal-bl-tr="none" style:diagonal-tl-br="none" fo:border-left="none" fo:border-right="0.141cm solid #000000" fo:border-top="none"/>
    </style:style>
    <style:style style:name="ce41" style:family="table-cell" style:parent-style-name="Default">
      <style:table-cell-properties fo:border-bottom="none" style:cell-protect="none" style:print-content="true" style:diagonal-bl-tr="none" style:diagonal-tl-br="none" fo:border-left="none" fo:border-right="0.141cm solid #000000" fo:border-top="0.141cm solid #000000"/>
    </style:style>
    <style:style style:name="ce42" style:family="table-cell" style:parent-style-name="Default">
      <style:table-cell-properties fo:border-bottom="none" style:cell-protect="none" style:print-content="true" style:diagonal-bl-tr="none" style:diagonal-tl-br="none" fo:border-left="none" fo:border-right="0.141cm solid #000000" fo:border-top="none"/>
    </style:style>
    <style:style style:name="ce43" style:family="table-cell" style:parent-style-name="Default">
      <style:table-cell-properties fo:border-bottom="none" style:cell-protect="none" style:print-content="true" style:diagonal-bl-tr="none" style:diagonal-tl-br="none" fo:background-color="transparent" fo:border-left="none" fo:border-right="0.141cm solid #000000" fo:border-top="none"/>
    </style:style>
    <style:style style:name="ce4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141cm solid #000000" style:rotation-angle="0" style:rotation-align="none" style:shrink-to-fit="false" fo:border-top="none" style:vertical-align="automatic"/>
      <style:paragraph-properties fo:text-align="center" fo:margin-left="0cm" style:writing-mode="page"/>
    </style:style>
    <style:style style:name="ce45" style:family="table-cell" style:parent-style-name="Default">
      <style:table-cell-properties fo:border-bottom="none" style:cell-protect="none" style:print-content="true" style:diagonal-bl-tr="none" style:diagonal-tl-br="none" fo:background-color="transparent" fo:border-left="none" fo:border-right="0.141cm solid #000000"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6" style:family="table-cell" style:parent-style-name="Default">
      <style:table-cell-properties fo:border-bottom="none" style:cell-protect="none" style:print-content="true" style:diagonal-bl-tr="none" style:diagonal-tl-br="none" fo:border-left="none" fo:border-right="0.141cm solid #000000"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7" style:family="table-cell" style:parent-style-name="Default">
      <style:table-cell-properties fo:border-bottom="0.141cm solid #000000" style:cell-protect="protected" style:print-content="true" style:diagonal-bl-tr="none" style:diagonal-tl-br="none" fo:border-left="none" fo:border-right="0.141cm solid #000000"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8" style:family="table-cell" style:parent-style-name="Default">
      <style:table-cell-properties style:cell-protect="none" style:print-content="true"/>
    </style:style>
    <style:style style:name="ce49" style:family="table-cell" style:parent-style-name="Default">
      <style:table-cell-properties style:cell-protect="none" style:print-content="tru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0" style:family="table-cell" style:parent-style-name="Default">
      <style:table-cell-properties style:cell-protect="protected" style:print-content="tru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table-cell-properties style:diagonal-bl-tr="none" style:diagonal-tl-br="none" fo:border="0.035cm solid #000000"/>
    </style:style>
    <style:style style:name="ce53" style:family="table-cell" style:parent-style-name="Default">
      <style:table-cell-properties style:cell-protect="none" style:print-content="true" style:diagonal-bl-tr="none" style:diagonal-tl-br="none" fo:border="0.035cm solid #000000"/>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ff66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5"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table-cell-properties fo:border-bottom="none" style:diagonal-bl-tr="none" style:diagonal-tl-br="none" fo:border-left="0.035cm solid #000000" fo:border-right="none" fo:border-top="0.035cm solid #000000"/>
    </style:style>
    <style:style style:name="ce57" style:family="table-cell" style:parent-style-name="Default">
      <style:table-cell-properties fo:border-bottom="none" style:diagonal-bl-tr="none" style:diagonal-tl-br="none" fo:border-left="0.035cm solid #000000" fo:border-right="none" fo:border-top="none"/>
    </style:style>
    <style:style style:name="ce58" style:family="table-cell" style:parent-style-name="Default">
      <style:table-cell-properties fo:border-bottom="0.035cm solid #000000" style:diagonal-bl-tr="none" style:diagonal-tl-br="none" fo:border-left="0.035cm solid #000000" fo:border-right="none" fo:border-top="none"/>
    </style:style>
    <style:style style:name="ce59"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table-cell-properties fo:border-bottom="none" style:diagonal-bl-tr="none" style:diagonal-tl-br="none" fo:border-left="none" fo:border-right="none" fo:border-top="0.035cm solid #000000"/>
    </style:style>
    <style:style style:name="ce61" style:family="table-cell" style:parent-style-name="Default">
      <style:table-cell-properties style:diagonal-bl-tr="none" style:diagonal-tl-br="none" fo:border="none"/>
    </style:style>
    <style:style style:name="ce62" style:family="table-cell" style:parent-style-name="Default">
      <style:table-cell-properties fo:border-bottom="0.035cm solid #000000" style:diagonal-bl-tr="none" style:diagonal-tl-br="none" fo:border-left="none" fo:border-right="none" fo:border-top="none"/>
    </style:style>
    <style:style style:name="ce63" style:family="table-cell" style:parent-style-name="Default">
      <style:table-cell-properties fo:border-bottom="none" style:diagonal-bl-tr="none" style:diagonal-tl-br="none" fo:border-left="none" fo:border-right="0.035cm solid #000000" fo:border-top="0.035cm solid #000000"/>
    </style:style>
    <style:style style:name="ce64" style:family="table-cell" style:parent-style-name="Default">
      <style:table-cell-properties fo:border-bottom="none" style:diagonal-bl-tr="none" style:diagonal-tl-br="none" fo:border-left="none" fo:border-right="0.035cm solid #000000" fo:border-top="none"/>
    </style:style>
    <style:style style:name="ce65" style:family="table-cell" style:parent-style-name="Default">
      <style:table-cell-properties fo:border-bottom="0.035cm solid #000000" style:diagonal-bl-tr="none" style:diagonal-tl-br="none" fo:border-left="none" fo:border-right="0.035cm solid #000000" fo:border-top="none"/>
    </style:style>
    <style:style style:name="ce66" style:family="table-cell" style:parent-style-name="Default">
      <style:table-cell-properties style:cell-protect="protected" style:print-content="tru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67" style:family="table-cell" style:parent-style-name="Default" style:data-style-name="N0">
      <style:table-cell-properties style:cell-protect="protected" style:print-content="true"/>
      <style:text-properties fo:color="#ff0000"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68" style:family="table-cell" style:parent-style-name="Default">
      <style:table-cell-properties style:cell-protect="protected" style:print-content="true" style:diagonal-bl-tr="none" style:diagonal-tl-br="none" fo:background-color="transparent"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9" style:family="table-cell" style:parent-style-name="Default">
      <style:table-cell-properties fo:background-color="#ffffff" style:cell-protect="protected" style:print-content="true" style:diagonal-bl-tr="none" style:diagonal-tl-br="none" fo:border="0.035cm solid #000000"/>
      <style:text-properties fo:color="#ffff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0" style:family="table-cell" style:parent-style-name="Default" style:data-style-name="N2">
      <style:table-cell-properties style:cell-protect="protected" style:print-content="true" style:diagonal-bl-tr="none" style:diagonal-tl-br="none" fo:background-color="transparent"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1" style:family="table-cell" style:parent-style-name="Default">
      <style:table-cell-properties style:cell-protect="none" style:print-content="true" style:diagonal-bl-tr="none" style:diagonal-tl-br="none" fo:background-color="transparent"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3" style:family="table-cell" style:parent-style-name="Default" style:data-style-name="N0">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style:style style:name="ce74" style:family="table-cell" style:parent-style-name="Default">
      <style:table-cell-properties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76" style:family="table-cell" style:parent-style-name="Default">
      <style:table-cell-properties style:cell-protect="protected" style:print-content="true" style:diagonal-bl-tr="none" style:diagonal-tl-br="none"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7" style:family="table-cell" style:parent-style-name="Default" style:data-style-name="N2">
      <style:table-cell-properties style:cell-protect="none" style:print-content="true" style:diagonal-bl-tr="none" style:diagonal-tl-br="none"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8" style:family="table-cell" style:parent-style-name="Default">
      <style:table-cell-properties style:cell-protect="none" style:print-content="true" style:diagonal-bl-tr="none" style:diagonal-tl-br="none"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9" style:family="table-cell" style:parent-style-name="Default">
      <style:table-cell-properties fo:border-bottom="none" style:cell-protect="protected" style:print-content="true" style:diagonal-bl-tr="none" style:diagonal-tl-br="none" fo:border-left="0.141cm solid #000000" fo:border-right="none" fo:border-top="0.141cm solid #000000"/>
    </style:style>
    <style:style style:name="ce80"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141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8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141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82" style:family="table-cell" style:parent-style-name="Default">
      <style:table-cell-properties style:cell-protect="none" style:print-content="true"/>
      <style:text-properties fo:color="#ffffff"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45" style:rotation-align="none" style:shrink-to-fit="false" style:vertical-align="automatic"/>
      <style:paragraph-properties fo:margin-left="0cm" style:writing-mode="page"/>
    </style:style>
    <style:style style:name="ce8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45" style:rotation-align="none" style:shrink-to-fit="false" style:vertical-align="automatic"/>
      <style:paragraph-properties fo:text-align="start" fo:margin-left="0cm" style:writing-mode="page"/>
    </style:style>
    <style:style style:name="ce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8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87" style:family="table-cell" style:parent-style-name="Default">
      <style:table-cell-properties style:glyph-orientation-vertical="0" style:text-align-source="value-type" style:repeat-content="false" fo:wrap-option="no-wrap" style:direction="ltr" style:rotation-angle="45" style:rotation-align="none" style:shrink-to-fit="false" style:vertical-align="automatic"/>
      <style:paragraph-properties fo:margin-left="0cm" style:writing-mode="pag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textarea-vertical-align="middle"/>
    </style:style>
    <style:style style:name="gr3" style:family="graphic">
      <style:graphic-properties draw:stroke="solid" svg:stroke-width="0.026cm" svg:stroke-color="#000000" draw:marker-end="msArrowEnd_20_5" draw:marker-end-width="0.21cm" draw:marker-end-center="false"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gr4" style:family="graphic">
      <style:graphic-properties draw:ole-draw-aspect="1"/>
    </style:style>
    <style:style style:name="gr5" style:family="graphic">
      <style:graphic-properties draw:stroke="solid" svg:stroke-width="0.026cm" svg:stroke-color="#000000" draw:marker-start="Extrémité_20_de_20_ligne_20_1" draw:marker-start-width="0.2cm" draw:marker-start-center="false" draw:stroke-linejoin="miter" draw:fill="solid" draw:fill-color="#ffffe1" draw:textarea-horizontal-align="justify" draw:textarea-vertical-align="top" draw:auto-grow-height="false" draw:auto-grow-width="false" fo:min-height="2.939cm"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text-properties style:use-window-font-color="true" style:text-line-through-style="none" style:font-name="Arial1" fo:font-size="10pt" fo:font-style="normal" style:text-underline-style="none" fo:font-weight="normal"/>
    </style:style>
    <style:style style:name="P3" style:family="paragraph">
      <style:paragraph-properties fo:text-align="center" style:writing-mode="lr-tb"/>
      <style:text-properties fo:font-size="24pt"/>
    </style:style>
    <style:style style:name="P4" style:family="paragraph">
      <style:paragraph-properties fo:text-align="start" style:text-autospace="none" style:line-break="normal" style:writing-mode="lr-tb"/>
      <style:text-properties fo:hyphenate="false"/>
    </style:style>
    <style:style style:name="P5" style:family="paragraph">
      <style:paragraph-properties fo:text-align="start" style:text-autospace="none" style:line-break="normal" style:writing-mode="lr-tb"/>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T3" style:family="text">
      <style:text-properties fo:color="#0000ff" style:text-outline="false" style:text-line-through-style="none" style:font-name="Arial1"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100000000,10000000000)" table:allow-empty-cell="true" table:base-cell-address="'Saisie des Perfs'.A4">
          <table:error-message table:message-type="stop" table:title="NOMBRE ATTENDU" table:display="true">
            <text:p>Attention, vous devez entrer des nombres (entiers ou décimaux) dans cette case.</text:p>
          </table:error-message>
        </table:content-validation>
        <table:content-validation table:name="val2" table:condition="of:cell-content-is-decimal-number() and cell-content-is-between(0,20)" table:allow-empty-cell="true" table:base-cell-address="'proposition bareme'.B9">
          <table:help-message table:title="CHANGER LA DISPERSION DES NOTES?" table:display="true">
            <text:p>Si vous voulez "resserrer" ou "disperser" les notes autour de la moyenne, faites varier cette valeur.</text:p>
            <text:p>Vérifiez l'effet des modifications sur le graphique.</text:p>
            <text:p/>
            <text:p>(Valeur par défaut : 3,33)</text:p>
          </table:help-message>
          <table:error-message table:message-type="stop" table:title="VALEUR ERRONEE" table:display="true">
            <text:p>Seuls les nombres compris entre 0 et 20 sont acceptés dans cette cellule!</text:p>
          </table:error-message>
        </table:content-validation>
        <table:content-validation table:name="val3" table:condition="of:cell-content-is-decimal-number() and cell-content-is-between(0,20)" table:allow-empty-cell="true" table:base-cell-address="'proposition bareme'.G13">
          <table:help-message table:title="ATTENTION" table:display="true">
            <text:p>En décalant les notes vers le haut ou le bas, vous risquez de vous retrouver avec des élèves "hors-barème". </text:p>
            <text:p>Je vous conseille donc dans ce cas de changer la valeur de dispersion des notes (cellule B9) pour que le barème accepte plus de valeurs.</text:p>
          </table:help-message>
          <table:error-message table:message-type="stop" table:title="VALEUR ERRONEE !" table:display="true">
            <text:p>Je vous rappelle qu'il faut rentrer une note comprise entre 0 et 20 !</text:p>
          </table:error-message>
        </table:content-validation>
      </table:content-validations>
      <table:table table:name="MODE EMPLOI" table:style-name="ta1" table:print="false">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outon 6" form:control-implementation="ooo:com.sun.star.form.component.CommandButton" form:id="control1" form:label="Cliquer ici pour commencer..."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2.firststep?language=Basic&amp;location=document"/>
              </office:event-listeners>
            </form:button>
          </form:form>
        </office:forms>
        <table:table-column table:style-name="co1" table:number-columns-repeated="1024" table:default-cell-style-name="Default"/>
        <table:table-row table:style-name="ro1">
          <table:table-cell table:style-name="ce1"/>
          <table:table-cell table:style-name="ce1" office:value-type="string">
            <text:p>CREEZ FACILEMENT VOS BAREMES DE PERFORMANCE !</text:p>
          </table:table-cell>
          <table:table-cell table:style-name="ce1" table:number-columns-repeated="7"/>
          <table:table-cell table:number-columns-repeated="1015"/>
        </table:table-row>
        <table:table-row table:style-name="ro2">
          <table:table-cell table:style-name="ce2" office:value-type="string">
            <text:p><text:span text:style-name="T3"><text:a xlink:href="http://eps.ac-creteil.fr/Didacticiels/CreationBareme/CreationBareme.html">Visualisez le Didacticiel Video</text:a></text:span></text:p>
          </table:table-cell>
          <table:table-cell table:number-columns-repeated="1023"/>
        </table:table-row>
        <table:table-row table:style-name="ro3">
          <table:table-cell>
            <draw:custom-shape table:end-cell-address="'MODE EMPLOI'.G22" table:end-x="1.487cm" table:end-y="0.264cm" draw:z-index="3" draw:name="Text 4" draw:style-name="gr1" draw:text-style-name="P1" svg:width="14.298cm" svg:height="8.673cm" svg:x="0.136cm" svg:y="0.105cm">
              <text:p text:style-name="P1"><text:span text:style-name="T1">DESCRIPTIF DU FICHIER : </text:span></text:p>
              <text:p text:style-name="P1"><text:span text:style-name="T1"/></text:p>
              <text:p text:style-name="P1"><text:span text:style-name="T1">- Ce programme a pour ambition de vous aider à construire un barême adapté, à partir d'une série de performancesque vous aurez relevées.</text:span></text:p>
              <text:p text:style-name="P1"><text:span text:style-name="T1"/></text:p>
              <text:p text:style-name="P1"><text:span text:style-name="T1">EXEMPLE : </text:span></text:p>
              <text:p text:style-name="P1"><text:span text:style-name="T1">Vous venez de faire un parcours de psychomotricité chronométré, un test de double-triple saut, un parcours de slalom en basket ou football… Vous vous retrouvez avec une série de performances sans barème officiel… Cette feuille de calcul vous permet la création d'un barême automatique et modifiable en quelques clics.</text:span></text:p>
              <text:p text:style-name="P1"><text:span text:style-name="T1"/></text:p>
              <text:p text:style-name="P1"><text:span text:style-name="T1">AUTRE EXEMPLE : </text:span></text:p>
              <text:p text:style-name="P1"><text:span text:style-name="T1">Vous faites le même test pour tous les élèves de 6èmes… vous voulez un barème homogène…Il suffit que chaque collègue vous fournisse les perfs de ses élèves sur le test, vous collez les centaines de notes relevées dans la feuille de saisie, et le barême adapté à votre établissement apparaît instantanément…</text:span></text:p>
              <text:p text:style-name="P1"><text:span text:style-name="T1"/></text:p>
              <text:p text:style-name="P1"><text:span text:style-name="T1">Vous pourrez intervenir librement pour rendre le barème plus facile ou difficile, étendre la dispersion des notes, etc…</text:span></text:p>
              <draw:enhanced-geometry svg:viewBox="0 0 21600 21600" draw:type="mso-spt202" draw:enhanced-path="M 0 0 L 21600 0 21600 21600 0 21600 0 0 Z N"/>
            </draw:custom-shape>
          </table:table-cell>
          <table:table-cell table:number-columns-repeated="5"/>
          <table:table-cell>
            <draw:custom-shape table:end-cell-address="'MODE EMPLOI'.I9" table:end-x="2.106cm" table:end-y="0.343cm" draw:z-index="0" draw:name="Text 1" draw:style-name="gr1" draw:text-style-name="P1" svg:width="4.588cm" svg:height="2.874cm" svg:x="1.834cm" svg:y="0.158cm">
              <text:p text:style-name="P1"><text:span text:style-name="T1">Auteur : F. BRUCHON</text:span></text:p>
              <text:p text:style-name="P1"><text:span text:style-name="T1"/></text:p>
              <text:p text:style-name="P1"><text:span text:style-name="T1">Académie : Créteil</text:span></text:p>
              <text:p text:style-name="P1"><text:span text:style-name="T1"/></text:p>
              <text:p text:style-name="P1"><text:span text:style-name="T1">Date de Dernière Modification : 18/11/2009</text:span></text:p>
              <draw:enhanced-geometry svg:viewBox="0 0 21600 21600" draw:type="mso-spt202" draw:enhanced-path="M 0 0 L 21600 0 21600 21600 0 21600 0 0 Z N"/>
            </draw:custom-shape>
          </table:table-cell>
          <table:table-cell table:number-columns-repeated="1017"/>
        </table:table-row>
        <table:table-row table:style-name="ro3" table:number-rows-repeated="6">
          <table:table-cell table:number-columns-repeated="1024"/>
        </table:table-row>
        <table:table-row table:style-name="ro3">
          <table:table-cell table:number-columns-repeated="6"/>
          <table:table-cell>
            <draw:custom-shape table:end-cell-address="'MODE EMPLOI'.J15" table:end-x="0.353cm" table:end-y="0.45cm" draw:z-index="1" draw:name="Text 2" draw:style-name="gr1" draw:text-style-name="P1" svg:width="4.993cm" svg:height="2.557cm" svg:x="1.834cm" svg:y="0.133cm">
              <text:p text:style-name="P1"><text:span text:style-name="T1">Pour toute question sur le fonctionnement de ce fichier, contacter l'auteur à l'adresse suivante : fabrice.bruchon@ac-creteil.fr </text:span></text:p>
              <draw:enhanced-geometry svg:viewBox="0 0 21600 21600" draw:type="mso-spt202" draw:enhanced-path="M 0 0 L 21600 0 21600 21600 0 21600 0 0 Z N"/>
            </draw:custom-shape>
          </table:table-cell>
          <table:table-cell table:number-columns-repeated="1017"/>
        </table:table-row>
        <table:table-row table:style-name="ro3" table:number-rows-repeated="5">
          <table:table-cell table:number-columns-repeated="1024"/>
        </table:table-row>
        <table:table-row table:style-name="ro3">
          <table:table-cell table:number-columns-repeated="6"/>
          <table:table-cell>
            <draw:control table:end-cell-address="'MODE EMPLOI'.I21" table:end-x="2.054cm" table:end-y="0.396cm" draw:z-index="4" draw:name="Bouton 6" draw:style-name="gr2" draw:text-style-name="P2" svg:width="4.507cm" svg:height="2.319cm" svg:x="1.863cm" svg:y="0.317cm" draw:control="control1"/>
          </table:table-cell>
          <table:table-cell table:number-columns-repeated="1017"/>
        </table:table-row>
        <table:table-row table:style-name="ro3" table:number-rows-repeated="6">
          <table:table-cell table:number-columns-repeated="1024"/>
        </table:table-row>
        <table:table-row table:style-name="ro3">
          <table:table-cell>
            <draw:custom-shape table:end-cell-address="'MODE EMPLOI'.J46" table:end-x="0.379cm" table:end-y="0.395cm" draw:z-index="2" draw:name="Text 3" draw:style-name="gr1" draw:text-style-name="P1" svg:width="19.504cm" svg:height="10.438cm" svg:x="0.296cm" svg:y="0.264cm">
              <text:p text:style-name="P1"><text:span text:style-name="T1">MODE D'EMPLOI :</text:span></text:p>
              <text:p text:style-name="P1"><text:span text:style-name="T1"/></text:p>
              <text:p text:style-name="P1"><text:span text:style-name="T1">- cliquez sur le bouton ci-dessous pour vous rendre sur la page de saisie des paramètres.</text:span></text:p>
              <text:p text:style-name="P1"><text:span text:style-name="T1">Saisissez le nom de l'activité, puis cliquez sur le bouton correspondant au type de mesure de l'épreuve (mètre, secondes…)</text:span></text:p>
              <text:p text:style-name="P1"><text:span text:style-name="T1"/></text:p>
              <text:p text:style-name="P1"><text:span text:style-name="T1">- cliquez sur le bouton précisant l'ordre de performance (croissant ou décroissant)</text:span></text:p>
              <text:p text:style-name="P1"><text:span text:style-name="T1"/></text:p>
              <text:p text:style-name="P1"><text:span text:style-name="T1">- cliquez sur le bouton [saisie des notes]</text:span></text:p>
              <text:p text:style-name="P1"><text:span text:style-name="T1"/></text:p>
              <text:p text:style-name="P1"><text:span text:style-name="T1">- dans la page saisie des perfs, vous avez le choix entre saisir manuellement les perfs, ou coller des valeurs que vous auriez pu copier depuis une autre feuille Excel.</text:span></text:p>
              <text:p text:style-name="P1"><text:span text:style-name="T1">NOTE 1: il peut y avoir des cellules vides, ou même des cellules avec du texte : seules les cellules avec de vraies perfs seront prises en compte pour le barème (très pratique si vous avex copié une colonne de perfs, avec plein de trous ou de textes dans la colonne)</text:span></text:p>
              <text:p text:style-name="P1"><text:span text:style-name="T1">NOTE 2 : vous pouvez saisir jusqu'à 2000 notes!!! idéal pour un barème basé sur un test passé par tous les élèves d'un niveau de classe</text:span></text:p>
              <text:p text:style-name="P1"><text:span text:style-name="T1"/></text:p>
              <text:p text:style-name="P1"><text:span text:style-name="T1">- cliquez ensuite sur le bouton [terminé] (ou dans l'onglet proposition barème)</text:span></text:p>
              <text:p text:style-name="P1"><text:span text:style-name="T1"/></text:p>
              <text:p text:style-name="P1"><text:span text:style-name="T1">- un barème s'affiche automatiquement : en fonction de la forme du graphique, vous pouvez décider de modifier la valeur "moyenne" (par défaut : 10/20), ou la dispersion des notes (par défaut 3,33)</text:span></text:p>
              <text:p text:style-name="P1"><text:span text:style-name="T1"/></text:p>
              <text:p text:style-name="P1"><text:span text:style-name="T1"/></text:p>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1023"/>
        </table:table-row>
        <table:table-row table:style-name="ro3" table:number-rows-repeated="1048552">
          <table:table-cell table:number-columns-repeated="1024"/>
        </table:table-row>
        <table:table-row table:style-name="ro3">
          <table:table-cell table:number-columns-repeated="1024"/>
        </table:table-row>
      </table:table>
      <table:table table:name="paramètres" table:style-name="ta2" table:print="false">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outon 1" form:control-implementation="ooo:com.sun.star.form.component.CommandButton" form:id="control2" form:label="mètre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2.metre?language=Basic&amp;location=document"/>
              </office:event-listeners>
            </form:button>
            <form:button form:name="Bouton 2" form:control-implementation="ooo:com.sun.star.form.component.CommandButton" form:id="control3" form:label="secondes&#10;( 12&quot;46 s'écrira :&#10;12,56 )"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2.sec?language=Basic&amp;location=document"/>
              </office:event-listeners>
            </form:button>
            <form:button form:name="Bouton 3" form:control-implementation="ooo:com.sun.star.form.component.CommandButton" form:id="control4" form:label="centimètre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2.cm?language=Basic&amp;location=document"/>
              </office:event-listeners>
            </form:button>
            <form:button form:name="Bouton 4" form:control-implementation="ooo:com.sun.star.form.component.CommandButton" form:id="control5" form:label="kilomètre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2.km?language=Basic&amp;location=document"/>
              </office:event-listeners>
            </form:button>
            <form:button form:name="Bouton 5" form:control-implementation="ooo:com.sun.star.form.component.CommandButton" form:id="control6" form:label="minutes&#10;( 1 mn 36 s s'écrira : &#10;1,36 )"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2.min?language=Basic&amp;location=document"/>
              </office:event-listeners>
            </form:button>
            <form:button form:name="Bouton 8" form:control-implementation="ooo:com.sun.star.form.component.CommandButton" form:id="control7" form:label="Ordre croissant"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2.croissant?language=Basic&amp;location=document"/>
              </office:event-listeners>
            </form:button>
            <form:button form:name="Bouton 9" form:control-implementation="ooo:com.sun.star.form.component.CommandButton" form:id="control8" form:label="Ordre décroissant"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2.decroissant?language=Basic&amp;location=document"/>
              </office:event-listeners>
            </form:button>
            <form:button form:name="Bouton 10" form:control-implementation="ooo:com.sun.star.form.component.CommandButton" form:id="control9" form:label="Terminé? Cliquez ici pour la saisie des note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2.saisie?language=Basic&amp;location=document"/>
              </office:event-listeners>
            </form:button>
          </form:form>
        </office:forms>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default-cell-style-name="ce4"/>
        <table:table-column table:style-name="co7" table:default-cell-style-name="ce4"/>
        <table:table-column table:style-name="co4" table:default-cell-style-name="ce4"/>
        <table:table-column table:style-name="co8" table:default-cell-style-name="ce4"/>
        <table:table-column table:style-name="co9" table:default-cell-style-name="ce4"/>
        <table:table-column table:style-name="co7" table:number-columns-repeated="247" table:default-cell-style-name="ce4"/>
        <table:table-column table:style-name="co7" table:number-columns-repeated="767" table:default-cell-style-name="Default"/>
        <table:table-row table:style-name="ro1">
          <table:table-cell table:style-name="ce3"/>
          <table:table-cell table:style-name="ce3" office:value-type="string">
            <text:p>Rentrez les paramètres généraux du barème</text:p>
          </table:table-cell>
          <table:table-cell table:style-name="ce3" table:number-columns-repeated="1022"/>
        </table:table-row>
        <table:table-row table:style-name="ro4">
          <table:table-cell table:number-columns-repeated="1024"/>
        </table:table-row>
        <table:table-row table:style-name="ro5">
          <table:table-cell table:style-name="ce5" office:value-type="string">
            <text:p>1 : unité de mesure : </text:p>
          </table:table-cell>
          <table:table-cell table:style-name="ce14" table:number-columns-repeated="4"/>
          <table:table-cell table:style-name="ce14">
            <draw:control table:end-cell-address="paramètres.G4" table:end-x="1.506cm" table:end-y="0.37cm" draw:z-index="0" draw:name="Bouton 1" draw:style-name="gr2" draw:text-style-name="P2" svg:width="2.285cm" svg:height="0.738cm" svg:x="1.562cm" svg:y="0.106cm" draw:control="control2"/>
          </table:table-cell>
          <table:table-cell table:style-name="ce14">
            <draw:control table:end-cell-address="paramètres.H4" table:end-x="2.121cm" table:end-y="0.396cm" draw:z-index="2" draw:name="Bouton 3" draw:style-name="gr2" draw:text-style-name="P2" svg:width="2.399cm" svg:height="0.738cm" svg:x="1.95cm" svg:y="0.132cm" draw:control="control4"/>
          </table:table-cell>
          <table:table-cell table:style-name="ce14"/>
          <table:table-cell table:style-name="ce14">
            <draw:control table:end-cell-address="paramètres.J4" table:end-x="0.559cm" table:end-y="0.423cm" draw:z-index="3" draw:name="Bouton 4" draw:style-name="gr2" draw:text-style-name="P2" svg:width="2.761cm" svg:height="0.739cm" svg:x="0.083cm" svg:y="0.158cm" draw:control="control5"/>
          </table:table-cell>
          <table:table-cell table:style-name="ce37"/>
          <table:table-cell table:number-columns-repeated="1014"/>
        </table:table-row>
        <table:table-row table:style-name="ro3">
          <table:table-cell table:style-name="ce6"/>
          <table:table-cell table:style-name="ce15" table:number-columns-repeated="8"/>
          <table:table-cell table:style-name="ce38"/>
          <table:table-cell table:number-columns-repeated="1014"/>
        </table:table-row>
        <table:table-row table:style-name="ro3">
          <table:table-cell table:style-name="ce6" office:value-type="string">
            <text:p>( choisissez l'unité de mesure la mieux adaptée</text:p>
          </table:table-cell>
          <table:table-cell table:style-name="ce15" table:number-columns-repeated="5"/>
          <table:table-cell table:style-name="ce15">
            <draw:control table:end-cell-address="paramètres.H9" table:end-x="1.87cm" table:end-y="0.053cm" draw:z-index="1" draw:name="Bouton 2" draw:style-name="gr2" draw:text-style-name="P2" svg:width="3.902cm" svg:height="1.687cm" svg:x="0.196cm" svg:y="0.158cm" draw:control="control3"/>
          </table:table-cell>
          <table:table-cell table:style-name="ce15">
            <draw:control table:end-cell-address="paramètres.J8" table:end-x="1.647cm" table:end-y="0.422cm" draw:z-index="4" draw:name="Bouton 5" draw:style-name="gr2" draw:text-style-name="P2" svg:width="4.323cm" svg:height="1.608cm" svg:x="2.145cm" svg:y="0.158cm" draw:control="control6"/>
          </table:table-cell>
          <table:table-cell table:style-name="ce15"/>
          <table:table-cell table:style-name="ce38"/>
          <table:table-cell table:number-columns-repeated="1014"/>
        </table:table-row>
        <table:table-row table:style-name="ro3">
          <table:table-cell table:style-name="ce6" office:value-type="string">
            <text:p>à vos données. Par exemple, pour du Triple Saut,</text:p>
          </table:table-cell>
          <table:table-cell table:style-name="ce15" table:number-columns-repeated="8"/>
          <table:table-cell table:style-name="ce38"/>
          <table:table-cell table:number-columns-repeated="1014"/>
        </table:table-row>
        <table:table-row table:style-name="ro3">
          <table:table-cell table:style-name="ce6" office:value-type="string">
            <text:p>choisissez : "mètres" ou "centimètres" plutôt que "kilomètres". </text:p>
          </table:table-cell>
          <table:table-cell table:style-name="ce15" table:number-columns-repeated="8"/>
          <table:table-cell table:style-name="ce38"/>
          <table:table-cell table:number-columns-repeated="1014"/>
        </table:table-row>
        <table:table-row table:style-name="ro3">
          <table:table-cell table:style-name="ce6" office:value-type="string">
            <text:p>Ainsi, vous devrez taper : "11,34" ou "1134", et non "0,01134" )</text:p>
          </table:table-cell>
          <table:table-cell table:style-name="ce15" table:number-columns-repeated="8"/>
          <table:table-cell table:style-name="ce38"/>
          <table:table-cell table:number-columns-repeated="1014"/>
        </table:table-row>
        <table:table-row table:style-name="ro4">
          <table:table-cell table:style-name="ce6"/>
          <table:table-cell table:style-name="ce15" table:number-columns-repeated="8"/>
          <table:table-cell table:style-name="ce38"/>
          <table:table-cell table:number-columns-repeated="1014"/>
        </table:table-row>
        <table:table-row table:style-name="ro6">
          <table:table-cell table:style-name="ce6"/>
          <table:table-cell table:style-name="ce15" table:number-columns-repeated="8"/>
          <table:table-cell table:style-name="ce38"/>
          <table:table-cell table:number-columns-repeated="1014"/>
        </table:table-row>
        <table:table-row table:style-name="ro7">
          <table:table-cell table:style-name="ce7" office:value-type="string">
            <text:p>Activité : </text:p>
          </table:table-cell>
          <table:table-cell table:style-name="ce15"/>
          <table:table-cell table:style-name="ce20" office:value-type="string">
            <text:p>Unité : </text:p>
          </table:table-cell>
          <table:table-cell table:style-name="ce21"/>
          <table:table-cell table:style-name="ce15"/>
          <table:table-cell table:style-name="ce10" office:value-type="string">
            <text:p>Pour toute autre unité (nb tours de piste, nb de foulées…), </text:p>
          </table:table-cell>
          <table:table-cell table:style-name="ce17" table:number-columns-repeated="3"/>
          <table:table-cell table:style-name="ce39"/>
          <table:table-cell table:number-columns-repeated="1014"/>
        </table:table-row>
        <table:table-row table:style-name="ro8">
          <table:table-cell table:style-name="ce8"/>
          <table:table-cell table:style-name="ce15"/>
          <table:table-cell table:style-name="ce20" office:value-type="string">
            <text:p>Abréviation : </text:p>
          </table:table-cell>
          <table:table-cell table:style-name="ce21"/>
          <table:table-cell table:style-name="ce15"/>
          <table:table-cell table:style-name="ce11" office:value-type="string">
            <text:p>précisez vos critères dans les cases oranges.</text:p>
          </table:table-cell>
          <table:table-cell table:style-name="ce15" table:number-columns-repeated="3"/>
          <table:table-cell table:style-name="ce38"/>
          <table:table-cell table:number-columns-repeated="1014"/>
        </table:table-row>
        <table:table-row table:style-name="ro3">
          <table:table-cell table:style-name="ce6"/>
          <table:table-cell table:style-name="ce15" table:number-columns-repeated="4"/>
          <table:table-cell table:style-name="ce12" office:value-type="string">
            <text:p>(exemple : Unité : Nombre de tours de piste, </text:p>
          </table:table-cell>
          <table:table-cell table:style-name="ce15" table:number-columns-repeated="3"/>
          <table:table-cell table:style-name="ce38"/>
          <table:table-cell table:number-columns-repeated="1014"/>
        </table:table-row>
        <table:table-row table:style-name="ro5">
          <table:table-cell table:style-name="ce9"/>
          <table:table-cell table:style-name="ce16" table:number-columns-repeated="4"/>
          <table:table-cell table:style-name="ce13" office:value-type="string">
            <text:p>Abréviation : Nb)</text:p>
          </table:table-cell>
          <table:table-cell table:style-name="ce16" table:number-columns-repeated="3"/>
          <table:table-cell table:style-name="ce40"/>
          <table:table-cell table:number-columns-repeated="1014"/>
        </table:table-row>
        <table:table-row table:style-name="ro9">
          <table:table-cell table:number-columns-repeated="5"/>
          <table:table-cell table:style-name="ce18"/>
          <table:table-cell table:style-name="ce15" table:number-columns-repeated="4"/>
          <table:table-cell table:number-columns-repeated="1014"/>
        </table:table-row>
        <table:table-row table:style-name="ro5">
          <table:table-cell table:style-name="ce5" office:value-type="string">
            <text:p>2 : Sens de Classement : </text:p>
          </table:table-cell>
          <table:table-cell table:style-name="ce14" table:number-columns-repeated="2"/>
          <table:table-cell table:style-name="ce14" office:value-type="string">
            <text:p>Choisissez dans quel ordre seront classées les performances : </text:p>
          </table:table-cell>
          <table:table-cell table:style-name="ce14" table:number-columns-repeated="4"/>
          <table:table-cell table:style-name="ce34"/>
          <table:table-cell table:style-name="ce41"/>
          <table:table-cell table:style-name="ce48"/>
          <table:table-cell table:number-columns-repeated="1013"/>
        </table:table-row>
        <table:table-row table:style-name="ro4">
          <table:table-cell table:style-name="ce6"/>
          <table:table-cell table:style-name="ce15" table:number-columns-repeated="7"/>
          <table:table-cell table:style-name="ce35"/>
          <table:table-cell table:style-name="ce42"/>
          <table:table-cell table:style-name="ce48"/>
          <table:table-cell table:number-columns-repeated="1013"/>
        </table:table-row>
        <table:table-row table:style-name="ro10">
          <table:table-cell table:style-name="ce10"/>
          <table:table-cell table:style-name="ce17">
            <draw:control table:end-cell-address="paramètres.C19" table:end-x="2.093cm" table:end-y="0.344cm" draw:z-index="5" draw:name="Bouton 8" draw:style-name="gr2" draw:text-style-name="P2" svg:width="2.9cm" svg:height="0.767cm" svg:x="0.251cm" svg:y="0.053cm" draw:control="control7"/>
          </table:table-cell>
          <table:table-cell table:style-name="ce17"/>
          <table:table-cell table:style-name="ce22"/>
          <table:table-cell table:style-name="ce26"/>
          <table:table-cell table:style-name="ce17">
            <draw:control table:end-cell-address="paramètres.G20" table:end-x="0.921cm" table:end-y="0.052cm" draw:z-index="6" draw:name="Bouton 9" draw:style-name="gr2" draw:text-style-name="P2" svg:width="3.261cm" svg:height="0.978cm" svg:x="0.001cm" svg:y="0.027cm" draw:control="control8"/>
          </table:table-cell>
          <table:table-cell table:style-name="ce17"/>
          <table:table-cell table:style-name="ce30"/>
          <table:table-cell table:style-name="ce35"/>
          <table:table-cell table:style-name="ce43"/>
          <table:table-cell table:style-name="ce48"/>
          <table:table-cell table:number-columns-repeated="1013"/>
        </table:table-row>
        <table:table-row table:style-name="ro10">
          <table:table-cell table:style-name="ce11"/>
          <table:table-cell table:style-name="ce15" table:number-columns-repeated="2"/>
          <table:table-cell table:style-name="ce23"/>
          <table:table-cell table:style-name="ce27"/>
          <table:table-cell table:style-name="ce15" table:number-columns-repeated="2"/>
          <table:table-cell table:style-name="ce31"/>
          <table:table-cell table:style-name="ce35"/>
          <table:table-cell table:style-name="ce44"/>
          <table:table-cell table:style-name="ce48"/>
          <table:table-cell table:number-columns-repeated="1013"/>
        </table:table-row>
        <table:table-row table:style-name="ro10">
          <table:table-cell table:style-name="ce11" office:value-type="string">
            <text:p>une grande valeur de performance donnera </text:p>
          </table:table-cell>
          <table:table-cell table:style-name="ce15" table:number-columns-repeated="2"/>
          <table:table-cell table:style-name="ce23"/>
          <table:table-cell table:style-name="ce27" office:value-type="string">
            <text:p>une grande valeur de performance donnera </text:p>
          </table:table-cell>
          <table:table-cell table:style-name="ce15" table:number-columns-repeated="2"/>
          <table:table-cell table:style-name="ce31"/>
          <table:table-cell table:style-name="ce35"/>
          <table:table-cell table:style-name="ce44"/>
          <table:table-cell table:style-name="ce48"/>
          <table:table-cell table:number-columns-repeated="1013"/>
        </table:table-row>
        <table:table-row table:style-name="ro10">
          <table:table-cell table:style-name="ce11" office:value-type="string">
            <text:p>une bonne note. (exemple : sauts, lancers…)</text:p>
          </table:table-cell>
          <table:table-cell table:style-name="ce15" table:number-columns-repeated="2"/>
          <table:table-cell table:style-name="ce23"/>
          <table:table-cell table:style-name="ce27" office:value-type="string">
            <text:p>une mauvaise note. </text:p>
          </table:table-cell>
          <table:table-cell table:style-name="ce15" table:number-columns-repeated="2"/>
          <table:table-cell table:style-name="ce31"/>
          <table:table-cell table:style-name="ce35"/>
          <table:table-cell table:style-name="ce44"/>
          <table:table-cell table:style-name="ce48"/>
          <table:table-cell table:number-columns-repeated="1013"/>
        </table:table-row>
        <table:table-row table:style-name="ro10">
          <table:table-cell table:style-name="ce12" office:value-type="string">
            <text:p>(exemple : pour un saut ou lancer : </text:p>
          </table:table-cell>
          <table:table-cell table:style-name="ce18" table:number-columns-repeated="2"/>
          <table:table-cell table:style-name="ce24"/>
          <table:table-cell table:style-name="ce28" office:value-type="string">
            <text:p>(exemple : pour une course : </text:p>
          </table:table-cell>
          <table:table-cell table:style-name="ce18" table:number-columns-repeated="2"/>
          <table:table-cell table:style-name="ce32"/>
          <table:table-cell table:style-name="ce36"/>
          <table:table-cell table:style-name="ce45"/>
          <table:table-cell table:style-name="ce49"/>
          <table:table-cell table:style-name="ce50" table:number-columns-repeated="1013"/>
        </table:table-row>
        <table:table-row table:style-name="ro3">
          <table:table-cell table:style-name="ce12" office:value-type="string">
            <text:p>10,4 ==&gt; 11/20</text:p>
          </table:table-cell>
          <table:table-cell table:style-name="ce18" table:number-columns-repeated="2"/>
          <table:table-cell table:style-name="ce24"/>
          <table:table-cell table:style-name="ce28" office:value-type="string">
            <text:p>12,5 ==&gt; 11/20</text:p>
          </table:table-cell>
          <table:table-cell table:style-name="ce18" table:number-columns-repeated="2"/>
          <table:table-cell table:style-name="ce32"/>
          <table:table-cell table:style-name="ce36"/>
          <table:table-cell table:style-name="ce46"/>
          <table:table-cell table:style-name="ce49"/>
          <table:table-cell table:style-name="ce50" table:number-columns-repeated="1013"/>
        </table:table-row>
        <table:table-row table:style-name="ro5">
          <table:table-cell table:style-name="ce13" office:value-type="string">
            <text:p>12,5 ==&gt; 15/20 )</text:p>
          </table:table-cell>
          <table:table-cell table:style-name="ce19" table:number-columns-repeated="2"/>
          <table:table-cell table:style-name="ce25"/>
          <table:table-cell table:style-name="ce29" office:value-type="string">
            <text:p>10,4 ==&gt; 15/20 )</text:p>
          </table:table-cell>
          <table:table-cell table:style-name="ce19" table:number-columns-repeated="2"/>
          <table:table-cell table:style-name="ce33"/>
          <table:table-cell table:style-name="ce19"/>
          <table:table-cell table:style-name="ce47"/>
          <table:table-cell table:style-name="ce50" table:number-columns-repeated="1014"/>
        </table:table-row>
        <table:table-row table:style-name="ro5">
          <table:table-cell table:number-columns-repeated="5"/>
          <table:table-cell>
            <draw:control table:end-cell-address="paramètres.J27" table:end-x="0.727cm" table:end-y="0.08cm" draw:z-index="7" draw:name="Bouton 10" draw:style-name="gr2" draw:text-style-name="P2" svg:width="8.194cm" svg:height="0.658cm" svg:x="1.923cm" svg:y="0.345cm" draw:control="control9"/>
          </table:table-cell>
          <table:table-cell table:number-columns-repeated="1018"/>
        </table:table-row>
        <table:table-row table:style-name="ro3" table:number-rows-repeated="1048550">
          <table:table-cell table:number-columns-repeated="1024"/>
        </table:table-row>
        <table:table-row table:style-name="ro3">
          <table:table-cell table:number-columns-repeated="1024"/>
        </table:table-row>
      </table:table>
      <table:table table:name="Saisie des Perfs" table:style-name="ta3" table:print="false">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outon 1" form:control-implementation="ooo:com.sun.star.form.component.CommandButton" form:id="control10" form:label="Terminé ? &#10;&#10;cliquez ici pour consulter le barême proposé"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1.secondstep?language=Basic&amp;location=document"/>
              </office:event-listeners>
            </form:button>
            <form:button form:name="Bouton 7" form:control-implementation="ooo:com.sun.star.form.component.CommandButton" form:id="control11" form:label="Nouvelle Saisie&#10;(Efface les anciennes Perf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3.newsaisie?language=Basic&amp;location=document"/>
              </office:event-listeners>
            </form:button>
          </form:form>
        </office:forms>
        <table:table-column table:style-name="co10" table:default-cell-style-name="Default"/>
        <table:table-column table:style-name="co1" table:number-columns-repeated="2" table:default-cell-style-name="Default"/>
        <table:table-column table:style-name="co11" table:default-cell-style-name="Default"/>
        <table:table-column table:style-name="co1" table:number-columns-repeated="1020" table:default-cell-style-name="Default"/>
        <table:table-row table:style-name="ro11">
          <table:table-cell>
            <draw:control table:end-cell-address="'Saisie des Perfs'.C2" table:end-x="0.65cm" table:end-y="0.291cm" draw:z-index="2" draw:name="Bouton 7" draw:style-name="gr2" draw:text-style-name="P2" svg:width="5.788cm" svg:height="1.057cm" svg:x="0.056cm" svg:y="1.685cm" draw:control="control11"/>
          </table:table-cell>
          <table:table-cell table:style-name="ce54" office:value-type="string">
            <text:p>Saisie des Performances</text:p>
          </table:table-cell>
          <table:table-cell table:number-columns-repeated="2"/>
          <table:table-cell>
            <draw:control table:end-cell-address="'Saisie des Perfs'.H3" table:end-x="1.676cm" table:end-y="0.053cm" draw:z-index="0" draw:name="Bouton 1" draw:style-name="gr2" draw:text-style-name="P2" svg:width="7.475cm" svg:height="2.243cm" svg:x="0.675cm" svg:y="0.709cm" draw:control="control10"/>
          </table:table-cell>
          <table:table-cell table:number-columns-repeated="1019"/>
        </table:table-row>
        <table:table-row table:style-name="ro3">
          <table:table-cell table:number-columns-repeated="1024"/>
        </table:table-row>
        <table:table-row table:style-name="ro3">
          <table:table-cell table:style-name="ce51" table:formula="of:=CONCATENATE(&quot;Performances, exprimées en : &quot;;[$paramètres.D11])" office:value-type="string" office:string-value="Performances, exprimées en : ">
            <text:p>Performances, exprimées en : </text:p>
          </table:table-cell>
          <table:table-cell table:style-name="ce55" table:number-columns-repeated="2"/>
          <table:table-cell table:style-name="ce59"/>
          <table:table-cell table:number-columns-repeated="1020"/>
        </table:table-row>
        <table:table-row table:style-name="ro10">
          <table:table-cell table:style-name="ce52" table:content-validation-name="val1"/>
          <table:table-cell>
            <draw:line table:end-cell-address="'Saisie des Perfs'.B8" table:end-x="2.079cm" table:end-y="0.447cm" draw:z-index="1" draw:name="Ligne 6" draw:style-name="gr3" draw:text-style-name="P3" svg:x1="2.079cm" svg:y1="2.352cm" svg:x2="0.189cm" svg:y2="0.343cm">
              <text:p/>
            </draw:line>
          </table:table-cell>
          <table:table-cell table:number-columns-repeated="1022"/>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table-cell table:style-name="ce56" office:value-type="string">
            <text:p>Vous pouvez entrer jusqu'à 2000 performances</text:p>
          </table:table-cell>
          <table:table-cell table:style-name="ce60" table:number-columns-repeated="4"/>
          <table:table-cell table:style-name="ce63"/>
          <table:table-cell table:number-columns-repeated="1016"/>
        </table:table-row>
        <table:table-row table:style-name="ro10">
          <table:table-cell table:style-name="ce52" table:content-validation-name="val1"/>
          <table:table-cell/>
          <table:table-cell table:style-name="ce57" office:value-type="string">
            <text:p>dans cette colonne (Vous n'êtes pas obligé de les classer)</text:p>
          </table:table-cell>
          <table:table-cell table:style-name="ce61" table:number-columns-repeated="4"/>
          <table:table-cell table:style-name="ce64"/>
          <table:table-cell table:number-columns-repeated="1016"/>
        </table:table-row>
        <table:table-row table:style-name="ro10">
          <table:table-cell table:style-name="ce52" table:content-validation-name="val1"/>
          <table:table-cell/>
          <table:table-cell table:style-name="ce58"/>
          <table:table-cell table:style-name="ce62" table:number-columns-repeated="4"/>
          <table:table-cell table:style-name="ce65"/>
          <table:table-cell table:number-columns-repeated="1016"/>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2"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3" table:content-validation-name="val1"/>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10">
          <table:table-cell table:style-name="ce52"/>
          <table:table-cell table:number-columns-repeated="1023"/>
        </table:table-row>
        <table:table-row table:style-name="ro3">
          <table:table-cell/>
          <table:table-cell table:number-columns-repeated="1023"/>
        </table:table-row>
        <table:table-row table:style-name="ro3">
          <table:table-cell/>
          <table:table-cell table:number-columns-repeated="1023"/>
        </table:table-row>
        <table:table-row table:style-name="ro3" table:number-rows-repeated="1046573">
          <table:table-cell table:number-columns-repeated="1024"/>
        </table:table-row>
        <table:table-row table:style-name="ro3">
          <table:table-cell table:number-columns-repeated="1024"/>
        </table:table-row>
      </table:table>
      <table:table table:name="proposition bareme" table:style-name="ta4" table:protected="true" table:print="false">
        <table:table-protection table:select-protected-cells="true" table:select-unprotected-cells="true"/>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outon 12" form:control-implementation="ooo:com.sun.star.form.component.CommandButton" form:id="control12" form:label="Nouvelle Saisie&#10;(Efface les anciennes Perf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3.newsaisie?language=Basic&amp;location=document"/>
              </office:event-listeners>
            </form:button>
            <form:button form:name="Bouton 13" form:control-implementation="ooo:com.sun.star.form.component.CommandButton" form:id="control13" form:label="Ajouter des Perfs&#10;(Conserve les anciennes Perf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3.ajoutsaisie?language=Basic&amp;location=document"/>
              </office:event-listeners>
            </form:button>
            <form:button form:name="Bouton 18" form:control-implementation="ooo:com.sun.star.form.component.CommandButton" form:id="control14" form:label="Imprimer"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3.imprime?language=Basic&amp;location=document"/>
              </office:event-listeners>
            </form:button>
            <form:button form:name="Bouton 19" form:control-implementation="ooo:com.sun.star.form.component.CommandButton" form:id="control15" form:label="Changer les Paramètres&#10;(Activité évaluée, unités de mesure…)"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3.param?language=Basic&amp;location=document"/>
              </office:event-listeners>
            </form:button>
          </form:form>
        </office:forms>
        <table:table-column table:style-name="co12" table:default-cell-style-name="ce4"/>
        <table:table-column table:style-name="co13" table:default-cell-style-name="ce4"/>
        <table:table-column table:style-name="co14" table:default-cell-style-name="ce4"/>
        <table:table-column table:style-name="co9" table:default-cell-style-name="ce4"/>
        <table:table-column table:style-name="co15" table:default-cell-style-name="ce4"/>
        <table:table-column table:style-name="co16" table:default-cell-style-name="ce4"/>
        <table:table-column table:style-name="co7" table:number-columns-repeated="2" table:default-cell-style-name="ce4"/>
        <table:table-column table:style-name="co17" table:default-cell-style-name="ce4"/>
        <table:table-column table:style-name="co7" table:number-columns-repeated="248" table:default-cell-style-name="ce4"/>
        <table:table-column table:style-name="co7" table:number-columns-repeated="767" table:default-cell-style-name="Default"/>
        <table:table-row table:style-name="ro12">
          <table:table-cell table:style-name="ce66" table:number-columns-repeated="2"/>
          <table:table-cell table:style-name="ce73" table:formula="of:=CONCATENATE(&quot;Barème Proposé en : &quot;;[$paramètres.A12])" office:value-type="string" office:string-value="Barème Proposé en : ">
            <text:p>Barème Proposé en : </text:p>
          </table:table-cell>
          <table:table-cell table:style-name="ce75" table:number-columns-repeated="3"/>
          <table:table-cell table:style-name="ce66" table:number-columns-repeated="2"/>
          <table:table-cell table:style-name="ce82" table:formula="of:=[.$B$6]+[.$B$7]*(r[6]c[-4]-r8c2)/[.$B$9]" office:value-type="string" office:string-value="Err :508">
            <text:p>Err :508</text:p>
          </table:table-cell>
          <table:table-cell table:style-name="ce66" table:number-columns-repeated="1015"/>
        </table:table-row>
        <table:table-row table:style-name="ro9" table:visibility="collapse">
          <table:table-cell table:number-columns-repeated="1024"/>
        </table:table-row>
        <table:table-row table:style-name="ro13" table:visibility="collapse">
          <table:table-cell table:number-columns-repeated="1024"/>
        </table:table-row>
        <table:table-row table:style-name="ro14" table:visibility="collapse">
          <table:table-cell table:number-columns-repeated="1024"/>
        </table:table-row>
        <table:table-row table:style-name="ro15">
          <table:table-cell table:style-name="ce67" table:formula="of:=IF(COUNTA([$'Saisie des Perfs'.A4:.A204])&lt;3;&quot;Vous n'avez pas saisi de performance, cliquer sur 'Nouvelle Saisie'&quot;;IF(ISNA(AVERAGE([$Graphique.$B$2:.$B$202]));&quot;Attention, des élèves sont Hors Barème !&quot;;IF(COUNTIF([$Graphique.B2:.B202];20)&gt;1;&quot;Plusieurs élèves auront 20/20...&quot;;IF(COUNTIF([$Graphique.B2:.B202];0)&gt;1;&quot;Plusieurs élèves auront 0/20...&quot;;&quot;&quot;))))" office:value-type="string" office:string-value="Vous n'avez pas saisi de performance, cliquer sur 'Nouvelle Saisie'">
            <text:p>Vous n'avez pas saisi de performance, cliquer sur 'Nouvelle Saisie'</text:p>
          </table:table-cell>
          <table:table-cell table:number-columns-repeated="1023"/>
        </table:table-row>
        <table:table-row table:style-name="ro16">
          <table:table-cell table:style-name="ce68" office:value-type="string">
            <text:p>Moyenne des Perfs</text:p>
          </table:table-cell>
          <table:table-cell table:style-name="ce70" table:formula="of:=IF(ISERROR(AVERAGE([$'Saisie des Perfs'.$A$4:.$A$2000]));&quot;Aucune donnée rentrée&quot;;AVERAGE([$'Saisie des Perfs'.$A$4:.$A$2000]))" office:value-type="string" office:string-value="Aucune donnée rentrée">
            <text:p>Aucune donnée rentrée</text:p>
          </table:table-cell>
          <table:table-cell table:style-name="ce74"/>
          <table:table-cell table:style-name="ce76" table:formula="of:=CONCATENATE(&quot;Perf (&quot;;[$paramètres.D12];&quot;)&quot;)" office:value-type="string" office:string-value="Perf ()">
            <text:p>Perf ()</text:p>
          </table:table-cell>
          <table:table-cell table:style-name="ce76" office:value-type="string">
            <text:p>Note </text:p>
          </table:table-cell>
          <table:table-cell table:style-name="ce74" table:number-columns-repeated="1019"/>
        </table:table-row>
        <table:table-row table:style-name="ro17">
          <table:table-cell table:style-name="ce68" office:value-type="string">
            <text:p>Ecart type des perfs</text:p>
          </table:table-cell>
          <table:table-cell table:style-name="ce70" table:formula="of:=IF(ISERROR(STDEV([$'Saisie des Perfs'.$A$4:.$A$2000]));&quot;aucune donnée rentrée&quot;;STDEV([$'Saisie des Perfs'.$A$4:.$A$2000]))" office:value-type="string" office:string-value="aucune donnée rentrée">
            <text:p>aucune donnée rentrée</text:p>
          </table:table-cell>
          <table:table-cell table:style-name="ce74"/>
          <table:table-cell table:style-name="ce77" table:formula="of:=[.$B$6]+[.$B$7]*([.E7]-[.$B$8])/[.$B$9]" office:value-type="float" office:value="0">
            <text:p>#VALEUR !</text:p>
          </table:table-cell>
          <table:table-cell table:style-name="ce78" office:value-type="float" office:value="1">
            <text:p>1</text:p>
          </table:table-cell>
          <table:table-cell table:style-name="ce74" table:number-columns-repeated="1019"/>
        </table:table-row>
        <table:table-row table:style-name="ro17">
          <table:table-cell table:style-name="ce69" office:value-type="string">
            <text:p>moyenne "normale"</text:p>
          </table:table-cell>
          <table:table-cell table:style-name="ce69" table:formula="of:=IF([$paramètres.J21]=&quot;décroissant&quot;;10-([.G13]-10);[.G13])" office:value-type="float" office:value="10">
            <text:p>10</text:p>
          </table:table-cell>
          <table:table-cell table:style-name="ce74"/>
          <table:table-cell table:style-name="ce77" table:formula="of:=[.$B$6]+[.$B$7]*([.E8]-[.$B$8])/[.$B$9]" office:value-type="float" office:value="0">
            <text:p>#VALEUR !</text:p>
          </table:table-cell>
          <table:table-cell table:style-name="ce78" office:value-type="float" office:value="2">
            <text:p>2</text:p>
          </table:table-cell>
          <table:table-cell table:style-name="ce74" table:number-columns-repeated="1019"/>
        </table:table-row>
        <table:table-row table:style-name="ro17">
          <table:table-cell table:style-name="ce68" office:value-type="string">
            <text:p>Dispersion des notes</text:p>
          </table:table-cell>
          <table:table-cell table:style-name="ce71" table:content-validation-name="val2" office:value-type="float" office:value="3.33">
            <text:p>3,33</text:p>
          </table:table-cell>
          <table:table-cell table:style-name="ce74"/>
          <table:table-cell table:style-name="ce77" table:formula="of:=[.$B$6]+[.$B$7]*([.E9]-[.$B$8])/[.$B$9]" office:value-type="float" office:value="0">
            <text:p>#VALEUR !</text:p>
          </table:table-cell>
          <table:table-cell table:style-name="ce78" office:value-type="float" office:value="3">
            <text:p>3</text:p>
          </table:table-cell>
          <table:table-cell table:style-name="ce74" table:number-columns-repeated="1019"/>
        </table:table-row>
        <table:table-row table:style-name="ro17">
          <table:table-cell table:number-columns-repeated="3"/>
          <table:table-cell table:style-name="ce77" table:formula="of:=[.$B$6]+[.$B$7]*([.E10]-[.$B$8])/[.$B$9]" office:value-type="float" office:value="0">
            <text:p>#VALEUR !</text:p>
          </table:table-cell>
          <table:table-cell table:style-name="ce78" office:value-type="float" office:value="4">
            <text:p>4</text:p>
          </table:table-cell>
          <table:table-cell table:number-columns-repeated="1019"/>
        </table:table-row>
        <table:table-row table:style-name="ro17">
          <table:table-cell>
            <draw:frame table:end-cell-address="'proposition bareme'.C28" table:end-x="9.931cm" table:end-y="0.138cm" draw:z-index="1" draw:name="Chart 9" draw:style-name="gr4" svg:width="16.564cm" svg:height="9.748cm" svg:x="0.222cm" svg:y="0.106cm">
              <draw:object draw:notify-on-update-of-ranges="Graphique.D1:Graphique.D1 Graphique.D2:Graphique.D21" xlink:href="./Object 1" xlink:type="simple" xlink:show="embed" xlink:actuate="onLoad"/>
              <draw:image xlink:href="./ObjectReplacements/Object 1" xlink:type="simple" xlink:show="embed" xlink:actuate="onLoad"/>
            </draw:frame>
          </table:table-cell>
          <table:table-cell table:number-columns-repeated="2"/>
          <table:table-cell table:style-name="ce77" table:formula="of:=[.$B$6]+[.$B$7]*([.E11]-[.$B$8])/[.$B$9]" office:value-type="float" office:value="0">
            <text:p>#VALEUR !</text:p>
          </table:table-cell>
          <table:table-cell table:style-name="ce78" office:value-type="float" office:value="5">
            <text:p>5</text:p>
          </table:table-cell>
          <table:table-cell/>
          <table:table-cell table:style-name="ce79" office:value-type="string">
            <text:p>Un élève moyen mérite un :</text:p>
          </table:table-cell>
          <table:table-cell table:style-name="ce37"/>
          <table:table-cell table:number-columns-repeated="1016"/>
        </table:table-row>
        <table:table-row table:style-name="ro17">
          <table:table-cell table:number-columns-repeated="3"/>
          <table:table-cell table:style-name="ce77" table:formula="of:=[.$B$6]+[.$B$7]*([.E12]-[.$B$8])/[.$B$9]" office:value-type="float" office:value="0">
            <text:p>#VALEUR !</text:p>
          </table:table-cell>
          <table:table-cell table:style-name="ce78" office:value-type="float" office:value="6">
            <text:p>6</text:p>
          </table:table-cell>
          <table:table-cell/>
          <table:table-cell table:style-name="ce6"/>
          <table:table-cell table:style-name="ce38"/>
          <table:table-cell table:number-columns-repeated="1016"/>
        </table:table-row>
        <table:table-row table:style-name="ro18">
          <table:table-cell table:number-columns-repeated="3"/>
          <table:table-cell table:style-name="ce77" table:formula="of:=[.$B$6]+[.$B$7]*([.E13]-[.$B$8])/[.$B$9]" office:value-type="float" office:value="0">
            <text:p>#VALEUR !</text:p>
          </table:table-cell>
          <table:table-cell table:style-name="ce78" office:value-type="float" office:value="7">
            <text:p>7</text:p>
          </table:table-cell>
          <table:table-cell/>
          <table:table-cell table:style-name="ce80" table:content-validation-name="val3" office:value-type="float" office:value="10">
            <office:annotation office:display="true" draw:style-name="gr5" draw:text-style-name="P5" svg:width="5.879cm" svg:height="3.139cm" svg:x="22.126cm" svg:y="1.279cm" draw:caption-point-x="1.8cm" draw:caption-point-y="5.02cm">
              <dc:date>2009-11-18T00:00:00</dc:date>
              <text:p text:style-name="P4"><text:span text:style-name="T2">Cette valeur correspond à la note qu'obtiendra un élève "moyen". Vous pouvez changer cette valeur pour une notation plus "sévère" ou plus "gentille".</text:span></text:p>
            </office:annotation>
            <text:p>10</text:p>
          </table:table-cell>
          <table:table-cell table:style-name="ce81" office:value-type="string">
            <text:p>/20</text:p>
          </table:table-cell>
          <table:table-cell table:number-columns-repeated="1016"/>
        </table:table-row>
        <table:table-row table:style-name="ro17">
          <table:table-cell table:number-columns-repeated="3"/>
          <table:table-cell table:style-name="ce77" table:formula="of:=[.$B$6]+[.$B$7]*([.E14]-[.$B$8])/[.$B$9]" office:value-type="float" office:value="0">
            <text:p>#VALEUR !</text:p>
          </table:table-cell>
          <table:table-cell table:style-name="ce78" office:value-type="float" office:value="8">
            <text:p>8</text:p>
          </table:table-cell>
          <table:table-cell/>
          <table:table-cell table:style-name="ce9"/>
          <table:table-cell table:style-name="ce40"/>
          <table:table-cell table:number-columns-repeated="1016"/>
        </table:table-row>
        <table:table-row table:style-name="ro17">
          <table:table-cell table:number-columns-repeated="3"/>
          <table:table-cell table:style-name="ce77" table:formula="of:=[.$B$6]+[.$B$7]*([.E15]-[.$B$8])/[.$B$9]" office:value-type="float" office:value="0">
            <text:p>#VALEUR !</text:p>
          </table:table-cell>
          <table:table-cell table:style-name="ce78" office:value-type="float" office:value="9">
            <text:p>9</text:p>
          </table:table-cell>
          <table:table-cell/>
          <table:table-cell>
            <draw:control table:end-cell-address="'proposition bareme'.J17" table:end-x="0.867cm" table:end-y="0.422cm" draw:z-index="3" draw:name="Bouton 13" draw:style-name="gr2" draw:text-style-name="P2" svg:width="5.88cm" svg:height="1.147cm" svg:x="0.001cm" svg:y="0.396cm" draw:control="control13"/>
          </table:table-cell>
          <table:table-cell table:number-columns-repeated="1017"/>
        </table:table-row>
        <table:table-row table:style-name="ro17">
          <table:table-cell table:number-columns-repeated="3"/>
          <table:table-cell table:style-name="ce77" table:formula="of:=[.$B$6]+[.$B$7]*([.E16]-[.$B$8])/[.$B$9]" office:value-type="float" office:value="0">
            <text:p>#VALEUR !</text:p>
          </table:table-cell>
          <table:table-cell table:style-name="ce78" office:value-type="float" office:value="10">
            <text:p>10</text:p>
          </table:table-cell>
          <table:table-cell table:number-columns-repeated="1019"/>
        </table:table-row>
        <table:table-row table:style-name="ro17">
          <table:table-cell table:number-columns-repeated="3"/>
          <table:table-cell table:style-name="ce77" table:formula="of:=[.$B$6]+[.$B$7]*([.E17]-[.$B$8])/[.$B$9]" office:value-type="float" office:value="0">
            <text:p>#VALEUR !</text:p>
          </table:table-cell>
          <table:table-cell table:style-name="ce78" office:value-type="float" office:value="11">
            <text:p>11</text:p>
          </table:table-cell>
          <table:table-cell/>
          <table:table-cell>
            <draw:control table:end-cell-address="'proposition bareme'.J19" table:end-x="0.895cm" table:end-y="0.556cm" draw:z-index="2" draw:name="Bouton 12" draw:style-name="gr2" draw:text-style-name="P2" svg:width="5.88cm" svg:height="1.121cm" svg:x="0.029cm" svg:y="0.556cm" draw:control="control12"/>
          </table:table-cell>
          <table:table-cell table:number-columns-repeated="1017"/>
        </table:table-row>
        <table:table-row table:style-name="ro17">
          <table:table-cell table:number-columns-repeated="3"/>
          <table:table-cell table:style-name="ce77" table:formula="of:=[.$B$6]+[.$B$7]*([.E18]-[.$B$8])/[.$B$9]" office:value-type="float" office:value="0">
            <text:p>#VALEUR !</text:p>
          </table:table-cell>
          <table:table-cell table:style-name="ce78" office:value-type="float" office:value="12">
            <text:p>12</text:p>
          </table:table-cell>
          <table:table-cell table:number-columns-repeated="1019"/>
        </table:table-row>
        <table:table-row table:style-name="ro19">
          <table:table-cell table:number-columns-repeated="3"/>
          <table:table-cell table:style-name="ce77" table:formula="of:=[.$B$6]+[.$B$7]*([.E19]-[.$B$8])/[.$B$9]" office:value-type="float" office:value="0">
            <text:p>#VALEUR !</text:p>
          </table:table-cell>
          <table:table-cell table:style-name="ce78" office:value-type="float" office:value="13">
            <text:p>13</text:p>
          </table:table-cell>
          <table:table-cell table:number-columns-repeated="1019"/>
        </table:table-row>
        <table:table-row table:style-name="ro17">
          <table:table-cell table:number-columns-repeated="3"/>
          <table:table-cell table:style-name="ce77" table:formula="of:=[.$B$6]+[.$B$7]*([.E20]-[.$B$8])/[.$B$9]" office:value-type="float" office:value="0">
            <text:p>#VALEUR !</text:p>
          </table:table-cell>
          <table:table-cell table:style-name="ce78" office:value-type="float" office:value="14">
            <text:p>14</text:p>
          </table:table-cell>
          <table:table-cell/>
          <table:table-cell>
            <draw:control table:end-cell-address="'proposition bareme'.J23" table:end-x="0.867cm" table:end-y="0.08cm" draw:z-index="5" draw:name="Bouton 19" draw:style-name="gr2" draw:text-style-name="P2" svg:width="5.797cm" svg:height="1.601cm" svg:x="0.084cm" svg:y="0.16cm" draw:control="control15"/>
          </table:table-cell>
          <table:table-cell table:number-columns-repeated="1017"/>
        </table:table-row>
        <table:table-row table:style-name="ro17">
          <table:table-cell table:number-columns-repeated="3"/>
          <table:table-cell table:style-name="ce77" table:formula="of:=[.$B$6]+[.$B$7]*([.E21]-[.$B$8])/[.$B$9]" office:value-type="float" office:value="0">
            <text:p>#VALEUR !</text:p>
          </table:table-cell>
          <table:table-cell table:style-name="ce78" office:value-type="float" office:value="15">
            <text:p>15</text:p>
          </table:table-cell>
          <table:table-cell table:number-columns-repeated="1019"/>
        </table:table-row>
        <table:table-row table:style-name="ro17">
          <table:table-cell/>
          <table:table-cell table:style-name="ce72"/>
          <table:table-cell/>
          <table:table-cell table:style-name="ce77" table:formula="of:=[.$B$6]+[.$B$7]*([.E22]-[.$B$8])/[.$B$9]" office:value-type="float" office:value="0">
            <text:p>#VALEUR !</text:p>
          </table:table-cell>
          <table:table-cell table:style-name="ce78" office:value-type="float" office:value="16">
            <text:p>16</text:p>
          </table:table-cell>
          <table:table-cell table:number-columns-repeated="1019"/>
        </table:table-row>
        <table:table-row table:style-name="ro17">
          <table:table-cell table:number-columns-repeated="3"/>
          <table:table-cell table:style-name="ce77" table:formula="of:=[.$B$6]+[.$B$7]*([.E23]-[.$B$8])/[.$B$9]" office:value-type="float" office:value="0">
            <text:p>#VALEUR !</text:p>
          </table:table-cell>
          <table:table-cell table:style-name="ce78" office:value-type="float" office:value="17">
            <text:p>17</text:p>
          </table:table-cell>
          <table:table-cell table:number-columns-repeated="1019"/>
        </table:table-row>
        <table:table-row table:style-name="ro17">
          <table:table-cell table:number-columns-repeated="3"/>
          <table:table-cell table:style-name="ce77" table:formula="of:=[.$B$6]+[.$B$7]*([.E24]-[.$B$8])/[.$B$9]" office:value-type="float" office:value="0">
            <text:p>#VALEUR !</text:p>
          </table:table-cell>
          <table:table-cell table:style-name="ce78" office:value-type="float" office:value="18">
            <text:p>18</text:p>
          </table:table-cell>
          <table:table-cell/>
          <table:table-cell>
            <draw:control table:end-cell-address="'proposition bareme'.H27" table:end-x="1.924cm" table:end-y="0.054cm" draw:z-index="4" draw:name="Bouton 18" draw:style-name="gr2" draw:text-style-name="P2" svg:width="3.956cm" svg:height="1.497cm" svg:x="0.197cm" svg:y="0.239cm" draw:control="control14"/>
          </table:table-cell>
          <table:table-cell table:number-columns-repeated="1017"/>
        </table:table-row>
        <table:table-row table:style-name="ro17">
          <table:table-cell table:number-columns-repeated="3"/>
          <table:table-cell table:style-name="ce77" table:formula="of:=[.$B$6]+[.$B$7]*([.E25]-[.$B$8])/[.$B$9]" office:value-type="float" office:value="0">
            <text:p>#VALEUR !</text:p>
          </table:table-cell>
          <table:table-cell table:style-name="ce78" office:value-type="float" office:value="19">
            <text:p>19</text:p>
          </table:table-cell>
          <table:table-cell table:number-columns-repeated="1019"/>
        </table:table-row>
        <table:table-row table:style-name="ro17">
          <table:table-cell table:number-columns-repeated="3"/>
          <table:table-cell table:style-name="ce77" table:formula="of:=[.$B$6]+[.$B$7]*([.E26]-[.$B$8])/[.$B$9]" office:value-type="float" office:value="0">
            <text:p>#VALEUR !</text:p>
          </table:table-cell>
          <table:table-cell table:style-name="ce78" office:value-type="float" office:value="20">
            <text:p>20</text:p>
          </table:table-cell>
          <table:table-cell table:number-columns-repeated="1019"/>
        </table:table-row>
        <table:table-row table:style-name="ro3" table:number-rows-repeated="1048549">
          <table:table-cell table:number-columns-repeated="1024"/>
        </table:table-row>
        <table:table-row table:style-name="ro3">
          <table:table-cell table:number-columns-repeated="1024"/>
        </table:table-row>
      </table:table>
      <table:table table:name="Graphique" table:style-name="ta5" table:print="false">
        <table:table-column table:style-name="co18" table:default-cell-style-name="Default"/>
        <table:table-column table:style-name="co19" table:default-cell-style-name="ce86"/>
        <table:table-column table:style-name="co20" table:default-cell-style-name="Default"/>
        <table:table-column table:style-name="co21" table:default-cell-style-name="Default"/>
        <table:table-column table:style-name="co22" table:default-cell-style-name="Default"/>
        <table:table-column table:style-name="co1" table:number-columns-repeated="1019" table:default-cell-style-name="Default"/>
        <table:table-row table:style-name="ro20">
          <table:table-cell table:style-name="ce83" office:value-type="string">
            <text:p>Perfs relevées</text:p>
          </table:table-cell>
          <table:table-cell table:style-name="ce84" office:value-type="string">
            <text:p>Notes Correspondantes</text:p>
          </table:table-cell>
          <table:table-cell table:style-name="ce87"/>
          <table:table-cell table:style-name="ce83" office:value-type="string">
            <text:p>Nb</text:p>
          </table:table-cell>
          <table:table-cell table:style-name="ce83" office:value-type="string">
            <text:p>Note</text:p>
          </table:table-cell>
          <table:table-cell table:style-name="ce87" table:number-columns-repeated="1019"/>
        </table:table-row>
        <table:table-row table:style-name="ro3">
          <table:table-cell table:style-name="ce52" table:formula="of:=IF([$'Saisie des Perfs'.A4]=&quot;&quot;;&quot;&quot;;[$'Saisie des Perfs'.A4])">
            <text:p/>
          </table:table-cell>
          <table:table-cell table:style-name="ce85" table:formula="of:=IF([.A2]=&quot;&quot;;&quot;&quot;;IF(T([.A2])=&quot;&quot;;VLOOKUP([.A2];bareme;2);&quot;&quot;))">
            <text:p/>
          </table:table-cell>
          <table:table-cell/>
          <table:table-cell table:style-name="ce52" table:formula="of:=COUNTIF([.$B$2:.$B$2000];[.E2])" office:value-type="float" office:value="0">
            <text:p>0</text:p>
          </table:table-cell>
          <table:table-cell table:style-name="ce52" office:value-type="float" office:value="1">
            <text:p>1</text:p>
          </table:table-cell>
          <table:table-cell table:number-columns-repeated="1019"/>
        </table:table-row>
        <table:table-row table:style-name="ro3">
          <table:table-cell table:style-name="ce52" table:formula="of:=IF([$'Saisie des Perfs'.A5]=&quot;&quot;;&quot;&quot;;[$'Saisie des Perfs'.A5])">
            <text:p/>
          </table:table-cell>
          <table:table-cell table:style-name="ce85" table:formula="of:=IF([.A3]=&quot;&quot;;&quot;&quot;;IF(T([.A3])=&quot;&quot;;VLOOKUP([.A3];bareme;2);&quot;&quot;))">
            <text:p/>
          </table:table-cell>
          <table:table-cell/>
          <table:table-cell table:style-name="ce52" table:formula="of:=COUNTIF([.$B$2:.$B$2000];[.E3])" office:value-type="float" office:value="0">
            <text:p>0</text:p>
          </table:table-cell>
          <table:table-cell table:style-name="ce52" office:value-type="float" office:value="2">
            <text:p>2</text:p>
          </table:table-cell>
          <table:table-cell table:number-columns-repeated="1019"/>
        </table:table-row>
        <table:table-row table:style-name="ro3">
          <table:table-cell table:style-name="ce52" table:formula="of:=IF([$'Saisie des Perfs'.A6]=&quot;&quot;;&quot;&quot;;[$'Saisie des Perfs'.A6])">
            <text:p/>
          </table:table-cell>
          <table:table-cell table:style-name="ce85" table:formula="of:=IF([.A4]=&quot;&quot;;&quot;&quot;;IF(T([.A4])=&quot;&quot;;VLOOKUP([.A4];bareme;2);&quot;&quot;))">
            <text:p/>
          </table:table-cell>
          <table:table-cell/>
          <table:table-cell table:style-name="ce52" table:formula="of:=COUNTIF([.$B$2:.$B$2000];[.E4])" office:value-type="float" office:value="0">
            <text:p>0</text:p>
          </table:table-cell>
          <table:table-cell table:style-name="ce52" office:value-type="float" office:value="3">
            <text:p>3</text:p>
          </table:table-cell>
          <table:table-cell table:number-columns-repeated="1019"/>
        </table:table-row>
        <table:table-row table:style-name="ro3">
          <table:table-cell table:style-name="ce52" table:formula="of:=IF([$'Saisie des Perfs'.A7]=&quot;&quot;;&quot;&quot;;[$'Saisie des Perfs'.A7])">
            <text:p/>
          </table:table-cell>
          <table:table-cell table:style-name="ce85" table:formula="of:=IF([.A5]=&quot;&quot;;&quot;&quot;;IF(T([.A5])=&quot;&quot;;VLOOKUP([.A5];bareme;2);&quot;&quot;))">
            <text:p/>
          </table:table-cell>
          <table:table-cell/>
          <table:table-cell table:style-name="ce52" table:formula="of:=COUNTIF([.$B$2:.$B$2000];[.E5])" office:value-type="float" office:value="0">
            <text:p>0</text:p>
          </table:table-cell>
          <table:table-cell table:style-name="ce52" office:value-type="float" office:value="4">
            <text:p>4</text:p>
          </table:table-cell>
          <table:table-cell table:number-columns-repeated="1019"/>
        </table:table-row>
        <table:table-row table:style-name="ro3">
          <table:table-cell table:style-name="ce52" table:formula="of:=IF([$'Saisie des Perfs'.A8]=&quot;&quot;;&quot;&quot;;[$'Saisie des Perfs'.A8])">
            <text:p/>
          </table:table-cell>
          <table:table-cell table:style-name="ce85" table:formula="of:=IF([.A6]=&quot;&quot;;&quot;&quot;;IF(T([.A6])=&quot;&quot;;VLOOKUP([.A6];bareme;2);&quot;&quot;))">
            <text:p/>
          </table:table-cell>
          <table:table-cell/>
          <table:table-cell table:style-name="ce52" table:formula="of:=COUNTIF([.$B$2:.$B$2000];[.E6])" office:value-type="float" office:value="0">
            <text:p>0</text:p>
          </table:table-cell>
          <table:table-cell table:style-name="ce52" office:value-type="float" office:value="5">
            <text:p>5</text:p>
          </table:table-cell>
          <table:table-cell table:number-columns-repeated="1019"/>
        </table:table-row>
        <table:table-row table:style-name="ro3">
          <table:table-cell table:style-name="ce52" table:formula="of:=IF([$'Saisie des Perfs'.A9]=&quot;&quot;;&quot;&quot;;[$'Saisie des Perfs'.A9])">
            <text:p/>
          </table:table-cell>
          <table:table-cell table:style-name="ce85" table:formula="of:=IF([.A7]=&quot;&quot;;&quot;&quot;;IF(T([.A7])=&quot;&quot;;VLOOKUP([.A7];bareme;2);&quot;&quot;))">
            <text:p/>
          </table:table-cell>
          <table:table-cell/>
          <table:table-cell table:style-name="ce52" table:formula="of:=COUNTIF([.$B$2:.$B$2000];[.E7])" office:value-type="float" office:value="0">
            <text:p>0</text:p>
          </table:table-cell>
          <table:table-cell table:style-name="ce52" office:value-type="float" office:value="6">
            <text:p>6</text:p>
          </table:table-cell>
          <table:table-cell table:number-columns-repeated="1019"/>
        </table:table-row>
        <table:table-row table:style-name="ro3">
          <table:table-cell table:style-name="ce52" table:formula="of:=IF([$'Saisie des Perfs'.A10]=&quot;&quot;;&quot;&quot;;[$'Saisie des Perfs'.A10])">
            <text:p/>
          </table:table-cell>
          <table:table-cell table:style-name="ce85" table:formula="of:=IF([.A8]=&quot;&quot;;&quot;&quot;;IF(T([.A8])=&quot;&quot;;VLOOKUP([.A8];bareme;2);&quot;&quot;))">
            <text:p/>
          </table:table-cell>
          <table:table-cell/>
          <table:table-cell table:style-name="ce52" table:formula="of:=COUNTIF([.$B$2:.$B$2000];[.E8])" office:value-type="float" office:value="0">
            <text:p>0</text:p>
          </table:table-cell>
          <table:table-cell table:style-name="ce52" office:value-type="float" office:value="7">
            <text:p>7</text:p>
          </table:table-cell>
          <table:table-cell table:number-columns-repeated="1019"/>
        </table:table-row>
        <table:table-row table:style-name="ro3">
          <table:table-cell table:style-name="ce52" table:formula="of:=IF([$'Saisie des Perfs'.A11]=&quot;&quot;;&quot;&quot;;[$'Saisie des Perfs'.A11])">
            <text:p/>
          </table:table-cell>
          <table:table-cell table:style-name="ce85" table:formula="of:=IF([.A9]=&quot;&quot;;&quot;&quot;;IF(T([.A9])=&quot;&quot;;VLOOKUP([.A9];bareme;2);&quot;&quot;))">
            <text:p/>
          </table:table-cell>
          <table:table-cell/>
          <table:table-cell table:style-name="ce52" table:formula="of:=COUNTIF([.$B$2:.$B$2000];[.E9])" office:value-type="float" office:value="0">
            <text:p>0</text:p>
          </table:table-cell>
          <table:table-cell table:style-name="ce52" office:value-type="float" office:value="8">
            <text:p>8</text:p>
          </table:table-cell>
          <table:table-cell table:number-columns-repeated="1019"/>
        </table:table-row>
        <table:table-row table:style-name="ro3">
          <table:table-cell table:style-name="ce52" table:formula="of:=IF([$'Saisie des Perfs'.A12]=&quot;&quot;;&quot;&quot;;[$'Saisie des Perfs'.A12])">
            <text:p/>
          </table:table-cell>
          <table:table-cell table:style-name="ce85" table:formula="of:=IF([.A10]=&quot;&quot;;&quot;&quot;;IF(T([.A10])=&quot;&quot;;VLOOKUP([.A10];bareme;2);&quot;&quot;))">
            <text:p/>
          </table:table-cell>
          <table:table-cell/>
          <table:table-cell table:style-name="ce52" table:formula="of:=COUNTIF([.$B$2:.$B$2000];[.E10])" office:value-type="float" office:value="0">
            <text:p>0</text:p>
          </table:table-cell>
          <table:table-cell table:style-name="ce52" office:value-type="float" office:value="9">
            <text:p>9</text:p>
          </table:table-cell>
          <table:table-cell table:number-columns-repeated="1019"/>
        </table:table-row>
        <table:table-row table:style-name="ro3">
          <table:table-cell table:style-name="ce52" table:formula="of:=IF([$'Saisie des Perfs'.A13]=&quot;&quot;;&quot;&quot;;[$'Saisie des Perfs'.A13])">
            <text:p/>
          </table:table-cell>
          <table:table-cell table:style-name="ce85" table:formula="of:=IF([.A11]=&quot;&quot;;&quot;&quot;;IF(T([.A11])=&quot;&quot;;VLOOKUP([.A11];bareme;2);&quot;&quot;))">
            <text:p/>
          </table:table-cell>
          <table:table-cell/>
          <table:table-cell table:style-name="ce52" table:formula="of:=COUNTIF([.$B$2:.$B$2000];[.E11])" office:value-type="float" office:value="0">
            <text:p>0</text:p>
          </table:table-cell>
          <table:table-cell table:style-name="ce52" office:value-type="float" office:value="10">
            <text:p>10</text:p>
          </table:table-cell>
          <table:table-cell table:number-columns-repeated="1019"/>
        </table:table-row>
        <table:table-row table:style-name="ro3">
          <table:table-cell table:style-name="ce52" table:formula="of:=IF([$'Saisie des Perfs'.A14]=&quot;&quot;;&quot;&quot;;[$'Saisie des Perfs'.A14])">
            <text:p/>
          </table:table-cell>
          <table:table-cell table:style-name="ce85" table:formula="of:=IF([.A12]=&quot;&quot;;&quot;&quot;;IF(T([.A12])=&quot;&quot;;VLOOKUP([.A12];bareme;2);&quot;&quot;))">
            <text:p/>
          </table:table-cell>
          <table:table-cell/>
          <table:table-cell table:style-name="ce52" table:formula="of:=COUNTIF([.$B$2:.$B$2000];[.E12])" office:value-type="float" office:value="0">
            <text:p>0</text:p>
          </table:table-cell>
          <table:table-cell table:style-name="ce52" office:value-type="float" office:value="11">
            <text:p>11</text:p>
          </table:table-cell>
          <table:table-cell table:number-columns-repeated="1019"/>
        </table:table-row>
        <table:table-row table:style-name="ro3">
          <table:table-cell table:style-name="ce52" table:formula="of:=IF([$'Saisie des Perfs'.A15]=&quot;&quot;;&quot;&quot;;[$'Saisie des Perfs'.A15])">
            <text:p/>
          </table:table-cell>
          <table:table-cell table:style-name="ce85" table:formula="of:=IF([.A13]=&quot;&quot;;&quot;&quot;;IF(T([.A13])=&quot;&quot;;VLOOKUP([.A13];bareme;2);&quot;&quot;))">
            <text:p/>
          </table:table-cell>
          <table:table-cell/>
          <table:table-cell table:style-name="ce52" table:formula="of:=COUNTIF([.$B$2:.$B$2000];[.E13])" office:value-type="float" office:value="0">
            <text:p>0</text:p>
          </table:table-cell>
          <table:table-cell table:style-name="ce52" office:value-type="float" office:value="12">
            <text:p>12</text:p>
          </table:table-cell>
          <table:table-cell table:number-columns-repeated="1019"/>
        </table:table-row>
        <table:table-row table:style-name="ro3">
          <table:table-cell table:style-name="ce52" table:formula="of:=IF([$'Saisie des Perfs'.A16]=&quot;&quot;;&quot;&quot;;[$'Saisie des Perfs'.A16])">
            <text:p/>
          </table:table-cell>
          <table:table-cell table:style-name="ce85" table:formula="of:=IF([.A14]=&quot;&quot;;&quot;&quot;;IF(T([.A14])=&quot;&quot;;VLOOKUP([.A14];bareme;2);&quot;&quot;))">
            <text:p/>
          </table:table-cell>
          <table:table-cell/>
          <table:table-cell table:style-name="ce52" table:formula="of:=COUNTIF([.$B$2:.$B$2000];[.E14])" office:value-type="float" office:value="0">
            <text:p>0</text:p>
          </table:table-cell>
          <table:table-cell table:style-name="ce52" office:value-type="float" office:value="13">
            <text:p>13</text:p>
          </table:table-cell>
          <table:table-cell table:number-columns-repeated="1019"/>
        </table:table-row>
        <table:table-row table:style-name="ro3">
          <table:table-cell table:style-name="ce52" table:formula="of:=IF([$'Saisie des Perfs'.A17]=&quot;&quot;;&quot;&quot;;[$'Saisie des Perfs'.A17])">
            <text:p/>
          </table:table-cell>
          <table:table-cell table:style-name="ce85" table:formula="of:=IF([.A15]=&quot;&quot;;&quot;&quot;;IF(T([.A15])=&quot;&quot;;VLOOKUP([.A15];bareme;2);&quot;&quot;))">
            <text:p/>
          </table:table-cell>
          <table:table-cell/>
          <table:table-cell table:style-name="ce52" table:formula="of:=COUNTIF([.$B$2:.$B$2000];[.E15])" office:value-type="float" office:value="0">
            <text:p>0</text:p>
          </table:table-cell>
          <table:table-cell table:style-name="ce52" office:value-type="float" office:value="14">
            <text:p>14</text:p>
          </table:table-cell>
          <table:table-cell table:number-columns-repeated="1019"/>
        </table:table-row>
        <table:table-row table:style-name="ro3">
          <table:table-cell table:style-name="ce52" table:formula="of:=IF([$'Saisie des Perfs'.A18]=&quot;&quot;;&quot;&quot;;[$'Saisie des Perfs'.A18])">
            <text:p/>
          </table:table-cell>
          <table:table-cell table:style-name="ce85" table:formula="of:=IF([.A16]=&quot;&quot;;&quot;&quot;;IF(T([.A16])=&quot;&quot;;VLOOKUP([.A16];bareme;2);&quot;&quot;))">
            <text:p/>
          </table:table-cell>
          <table:table-cell/>
          <table:table-cell table:style-name="ce52" table:formula="of:=COUNTIF([.$B$2:.$B$2000];[.E16])" office:value-type="float" office:value="0">
            <text:p>0</text:p>
          </table:table-cell>
          <table:table-cell table:style-name="ce52" office:value-type="float" office:value="15">
            <text:p>15</text:p>
          </table:table-cell>
          <table:table-cell table:number-columns-repeated="1019"/>
        </table:table-row>
        <table:table-row table:style-name="ro3">
          <table:table-cell table:style-name="ce52" table:formula="of:=IF([$'Saisie des Perfs'.A19]=&quot;&quot;;&quot;&quot;;[$'Saisie des Perfs'.A19])">
            <text:p/>
          </table:table-cell>
          <table:table-cell table:style-name="ce85" table:formula="of:=IF([.A17]=&quot;&quot;;&quot;&quot;;IF(T([.A17])=&quot;&quot;;VLOOKUP([.A17];bareme;2);&quot;&quot;))">
            <text:p/>
          </table:table-cell>
          <table:table-cell/>
          <table:table-cell table:style-name="ce52" table:formula="of:=COUNTIF([.$B$2:.$B$2000];[.E17])" office:value-type="float" office:value="0">
            <text:p>0</text:p>
          </table:table-cell>
          <table:table-cell table:style-name="ce52" office:value-type="float" office:value="16">
            <text:p>16</text:p>
          </table:table-cell>
          <table:table-cell table:number-columns-repeated="1019"/>
        </table:table-row>
        <table:table-row table:style-name="ro3">
          <table:table-cell table:style-name="ce52" table:formula="of:=IF([$'Saisie des Perfs'.A20]=&quot;&quot;;&quot;&quot;;[$'Saisie des Perfs'.A20])">
            <text:p/>
          </table:table-cell>
          <table:table-cell table:style-name="ce85" table:formula="of:=IF([.A18]=&quot;&quot;;&quot;&quot;;IF(T([.A18])=&quot;&quot;;VLOOKUP([.A18];bareme;2);&quot;&quot;))">
            <text:p/>
          </table:table-cell>
          <table:table-cell/>
          <table:table-cell table:style-name="ce52" table:formula="of:=COUNTIF([.$B$2:.$B$2000];[.E18])" office:value-type="float" office:value="0">
            <text:p>0</text:p>
          </table:table-cell>
          <table:table-cell table:style-name="ce52" office:value-type="float" office:value="17">
            <text:p>17</text:p>
          </table:table-cell>
          <table:table-cell table:number-columns-repeated="1019"/>
        </table:table-row>
        <table:table-row table:style-name="ro3">
          <table:table-cell table:style-name="ce52" table:formula="of:=IF([$'Saisie des Perfs'.A21]=&quot;&quot;;&quot;&quot;;[$'Saisie des Perfs'.A21])">
            <text:p/>
          </table:table-cell>
          <table:table-cell table:style-name="ce85" table:formula="of:=IF([.A19]=&quot;&quot;;&quot;&quot;;IF(T([.A19])=&quot;&quot;;VLOOKUP([.A19];bareme;2);&quot;&quot;))">
            <text:p/>
          </table:table-cell>
          <table:table-cell/>
          <table:table-cell table:style-name="ce52" table:formula="of:=COUNTIF([.$B$2:.$B$2000];[.E19])" office:value-type="float" office:value="0">
            <text:p>0</text:p>
          </table:table-cell>
          <table:table-cell table:style-name="ce52" office:value-type="float" office:value="18">
            <text:p>18</text:p>
          </table:table-cell>
          <table:table-cell table:number-columns-repeated="1019"/>
        </table:table-row>
        <table:table-row table:style-name="ro3">
          <table:table-cell table:style-name="ce52" table:formula="of:=IF([$'Saisie des Perfs'.A22]=&quot;&quot;;&quot;&quot;;[$'Saisie des Perfs'.A22])">
            <text:p/>
          </table:table-cell>
          <table:table-cell table:style-name="ce85" table:formula="of:=IF([.A20]=&quot;&quot;;&quot;&quot;;IF(T([.A20])=&quot;&quot;;VLOOKUP([.A20];bareme;2);&quot;&quot;))">
            <text:p/>
          </table:table-cell>
          <table:table-cell/>
          <table:table-cell table:style-name="ce52" table:formula="of:=COUNTIF([.$B$2:.$B$2000];[.E20])" office:value-type="float" office:value="0">
            <text:p>0</text:p>
          </table:table-cell>
          <table:table-cell table:style-name="ce52" office:value-type="float" office:value="19">
            <text:p>19</text:p>
          </table:table-cell>
          <table:table-cell table:number-columns-repeated="1019"/>
        </table:table-row>
        <table:table-row table:style-name="ro3">
          <table:table-cell table:style-name="ce52" table:formula="of:=IF([$'Saisie des Perfs'.A23]=&quot;&quot;;&quot;&quot;;[$'Saisie des Perfs'.A23])">
            <text:p/>
          </table:table-cell>
          <table:table-cell table:style-name="ce85" table:formula="of:=IF([.A21]=&quot;&quot;;&quot;&quot;;IF(T([.A21])=&quot;&quot;;VLOOKUP([.A21];bareme;2);&quot;&quot;))">
            <text:p/>
          </table:table-cell>
          <table:table-cell/>
          <table:table-cell table:style-name="ce52" table:formula="of:=COUNTIF([.$B$2:.$B$2000];[.E21])" office:value-type="float" office:value="0">
            <text:p>0</text:p>
          </table:table-cell>
          <table:table-cell table:style-name="ce52" office:value-type="float" office:value="20">
            <text:p>20</text:p>
          </table:table-cell>
          <table:table-cell table:number-columns-repeated="1019"/>
        </table:table-row>
        <table:table-row table:style-name="ro3">
          <table:table-cell table:style-name="ce52" table:formula="of:=IF([$'Saisie des Perfs'.A24]=&quot;&quot;;&quot;&quot;;[$'Saisie des Perfs'.A24])">
            <text:p/>
          </table:table-cell>
          <table:table-cell table:style-name="ce85" table:formula="of:=IF([.A22]=&quot;&quot;;&quot;&quot;;IF(T([.A22])=&quot;&quot;;VLOOKUP([.A22];bareme;2);&quot;&quot;))">
            <text:p/>
          </table:table-cell>
          <table:table-cell table:number-columns-repeated="1022"/>
        </table:table-row>
        <table:table-row table:style-name="ro3">
          <table:table-cell table:style-name="ce52" table:formula="of:=IF([$'Saisie des Perfs'.A25]=&quot;&quot;;&quot;&quot;;[$'Saisie des Perfs'.A25])">
            <text:p/>
          </table:table-cell>
          <table:table-cell table:style-name="ce85" table:formula="of:=IF([.A23]=&quot;&quot;;&quot;&quot;;IF(T([.A23])=&quot;&quot;;VLOOKUP([.A23];bareme;2);&quot;&quot;))">
            <text:p/>
          </table:table-cell>
          <table:table-cell table:number-columns-repeated="1022"/>
        </table:table-row>
        <table:table-row table:style-name="ro3">
          <table:table-cell table:style-name="ce52" table:formula="of:=IF([$'Saisie des Perfs'.A26]=&quot;&quot;;&quot;&quot;;[$'Saisie des Perfs'.A26])">
            <text:p/>
          </table:table-cell>
          <table:table-cell table:style-name="ce85" table:formula="of:=IF([.A24]=&quot;&quot;;&quot;&quot;;IF(T([.A24])=&quot;&quot;;VLOOKUP([.A24];bareme;2);&quot;&quot;))">
            <text:p/>
          </table:table-cell>
          <table:table-cell table:number-columns-repeated="1022"/>
        </table:table-row>
        <table:table-row table:style-name="ro3">
          <table:table-cell table:style-name="ce52" table:formula="of:=IF([$'Saisie des Perfs'.A27]=&quot;&quot;;&quot;&quot;;[$'Saisie des Perfs'.A27])">
            <text:p/>
          </table:table-cell>
          <table:table-cell table:style-name="ce85" table:formula="of:=IF([.A25]=&quot;&quot;;&quot;&quot;;IF(T([.A25])=&quot;&quot;;VLOOKUP([.A25];bareme;2);&quot;&quot;))">
            <text:p/>
          </table:table-cell>
          <table:table-cell table:number-columns-repeated="1022"/>
        </table:table-row>
        <table:table-row table:style-name="ro3">
          <table:table-cell table:style-name="ce52" table:formula="of:=IF([$'Saisie des Perfs'.A28]=&quot;&quot;;&quot;&quot;;[$'Saisie des Perfs'.A28])">
            <text:p/>
          </table:table-cell>
          <table:table-cell table:style-name="ce85" table:formula="of:=IF([.A26]=&quot;&quot;;&quot;&quot;;IF(T([.A26])=&quot;&quot;;VLOOKUP([.A26];bareme;2);&quot;&quot;))">
            <text:p/>
          </table:table-cell>
          <table:table-cell table:number-columns-repeated="1022"/>
        </table:table-row>
        <table:table-row table:style-name="ro3">
          <table:table-cell table:style-name="ce52" table:formula="of:=IF([$'Saisie des Perfs'.A29]=&quot;&quot;;&quot;&quot;;[$'Saisie des Perfs'.A29])">
            <text:p/>
          </table:table-cell>
          <table:table-cell table:style-name="ce85" table:formula="of:=IF([.A27]=&quot;&quot;;&quot;&quot;;IF(T([.A27])=&quot;&quot;;VLOOKUP([.A27];bareme;2);&quot;&quot;))">
            <text:p/>
          </table:table-cell>
          <table:table-cell table:number-columns-repeated="1022"/>
        </table:table-row>
        <table:table-row table:style-name="ro3">
          <table:table-cell table:style-name="ce52" table:formula="of:=IF([$'Saisie des Perfs'.A30]=&quot;&quot;;&quot;&quot;;[$'Saisie des Perfs'.A30])">
            <text:p/>
          </table:table-cell>
          <table:table-cell table:style-name="ce85" table:formula="of:=IF([.A28]=&quot;&quot;;&quot;&quot;;IF(T([.A28])=&quot;&quot;;VLOOKUP([.A28];bareme;2);&quot;&quot;))">
            <text:p/>
          </table:table-cell>
          <table:table-cell table:number-columns-repeated="1022"/>
        </table:table-row>
        <table:table-row table:style-name="ro3">
          <table:table-cell table:style-name="ce52" table:formula="of:=IF([$'Saisie des Perfs'.A31]=&quot;&quot;;&quot;&quot;;[$'Saisie des Perfs'.A31])">
            <text:p/>
          </table:table-cell>
          <table:table-cell table:style-name="ce85" table:formula="of:=IF([.A29]=&quot;&quot;;&quot;&quot;;IF(T([.A29])=&quot;&quot;;VLOOKUP([.A29];bareme;2);&quot;&quot;))">
            <text:p/>
          </table:table-cell>
          <table:table-cell table:number-columns-repeated="1022"/>
        </table:table-row>
        <table:table-row table:style-name="ro3">
          <table:table-cell table:style-name="ce52" table:formula="of:=IF([$'Saisie des Perfs'.A32]=&quot;&quot;;&quot;&quot;;[$'Saisie des Perfs'.A32])">
            <text:p/>
          </table:table-cell>
          <table:table-cell table:style-name="ce85" table:formula="of:=IF([.A30]=&quot;&quot;;&quot;&quot;;IF(T([.A30])=&quot;&quot;;VLOOKUP([.A30];bareme;2);&quot;&quot;))">
            <text:p/>
          </table:table-cell>
          <table:table-cell table:number-columns-repeated="1022"/>
        </table:table-row>
        <table:table-row table:style-name="ro3">
          <table:table-cell table:style-name="ce52" table:formula="of:=IF([$'Saisie des Perfs'.A33]=&quot;&quot;;&quot;&quot;;[$'Saisie des Perfs'.A33])">
            <text:p/>
          </table:table-cell>
          <table:table-cell table:style-name="ce85" table:formula="of:=IF([.A31]=&quot;&quot;;&quot;&quot;;IF(T([.A31])=&quot;&quot;;VLOOKUP([.A31];bareme;2);&quot;&quot;))">
            <text:p/>
          </table:table-cell>
          <table:table-cell table:number-columns-repeated="1022"/>
        </table:table-row>
        <table:table-row table:style-name="ro3">
          <table:table-cell table:style-name="ce52" table:formula="of:=IF([$'Saisie des Perfs'.A34]=&quot;&quot;;&quot;&quot;;[$'Saisie des Perfs'.A34])">
            <text:p/>
          </table:table-cell>
          <table:table-cell table:style-name="ce85" table:formula="of:=IF([.A32]=&quot;&quot;;&quot;&quot;;IF(T([.A32])=&quot;&quot;;VLOOKUP([.A32];bareme;2);&quot;&quot;))">
            <text:p/>
          </table:table-cell>
          <table:table-cell table:number-columns-repeated="1022"/>
        </table:table-row>
        <table:table-row table:style-name="ro3">
          <table:table-cell table:style-name="ce52" table:formula="of:=IF([$'Saisie des Perfs'.A35]=&quot;&quot;;&quot;&quot;;[$'Saisie des Perfs'.A35])">
            <text:p/>
          </table:table-cell>
          <table:table-cell table:style-name="ce85" table:formula="of:=IF([.A33]=&quot;&quot;;&quot;&quot;;IF(T([.A33])=&quot;&quot;;VLOOKUP([.A33];bareme;2);&quot;&quot;))">
            <text:p/>
          </table:table-cell>
          <table:table-cell table:number-columns-repeated="1022"/>
        </table:table-row>
        <table:table-row table:style-name="ro3">
          <table:table-cell table:style-name="ce52" table:formula="of:=IF([$'Saisie des Perfs'.A36]=&quot;&quot;;&quot;&quot;;[$'Saisie des Perfs'.A36])">
            <text:p/>
          </table:table-cell>
          <table:table-cell table:style-name="ce85" table:formula="of:=IF([.A34]=&quot;&quot;;&quot;&quot;;IF(T([.A34])=&quot;&quot;;VLOOKUP([.A34];bareme;2);&quot;&quot;))">
            <text:p/>
          </table:table-cell>
          <table:table-cell table:number-columns-repeated="1022"/>
        </table:table-row>
        <table:table-row table:style-name="ro3">
          <table:table-cell table:style-name="ce52" table:formula="of:=IF([$'Saisie des Perfs'.A37]=&quot;&quot;;&quot;&quot;;[$'Saisie des Perfs'.A37])">
            <text:p/>
          </table:table-cell>
          <table:table-cell table:style-name="ce85" table:formula="of:=IF([.A35]=&quot;&quot;;&quot;&quot;;IF(T([.A35])=&quot;&quot;;VLOOKUP([.A35];bareme;2);&quot;&quot;))">
            <text:p/>
          </table:table-cell>
          <table:table-cell table:number-columns-repeated="1022"/>
        </table:table-row>
        <table:table-row table:style-name="ro3">
          <table:table-cell table:style-name="ce52" table:formula="of:=IF([$'Saisie des Perfs'.A38]=&quot;&quot;;&quot;&quot;;[$'Saisie des Perfs'.A38])">
            <text:p/>
          </table:table-cell>
          <table:table-cell table:style-name="ce85" table:formula="of:=IF([.A36]=&quot;&quot;;&quot;&quot;;IF(T([.A36])=&quot;&quot;;VLOOKUP([.A36];bareme;2);&quot;&quot;))">
            <text:p/>
          </table:table-cell>
          <table:table-cell table:number-columns-repeated="1022"/>
        </table:table-row>
        <table:table-row table:style-name="ro3">
          <table:table-cell table:style-name="ce52" table:formula="of:=IF([$'Saisie des Perfs'.A39]=&quot;&quot;;&quot;&quot;;[$'Saisie des Perfs'.A39])">
            <text:p/>
          </table:table-cell>
          <table:table-cell table:style-name="ce85" table:formula="of:=IF([.A37]=&quot;&quot;;&quot;&quot;;IF(T([.A37])=&quot;&quot;;VLOOKUP([.A37];bareme;2);&quot;&quot;))">
            <text:p/>
          </table:table-cell>
          <table:table-cell table:number-columns-repeated="1022"/>
        </table:table-row>
        <table:table-row table:style-name="ro3">
          <table:table-cell table:style-name="ce52" table:formula="of:=IF([$'Saisie des Perfs'.A40]=&quot;&quot;;&quot;&quot;;[$'Saisie des Perfs'.A40])">
            <text:p/>
          </table:table-cell>
          <table:table-cell table:style-name="ce85" table:formula="of:=IF([.A38]=&quot;&quot;;&quot;&quot;;IF(T([.A38])=&quot;&quot;;VLOOKUP([.A38];bareme;2);&quot;&quot;))">
            <text:p/>
          </table:table-cell>
          <table:table-cell table:number-columns-repeated="1022"/>
        </table:table-row>
        <table:table-row table:style-name="ro3">
          <table:table-cell table:style-name="ce52" table:formula="of:=IF([$'Saisie des Perfs'.A41]=&quot;&quot;;&quot;&quot;;[$'Saisie des Perfs'.A41])">
            <text:p/>
          </table:table-cell>
          <table:table-cell table:style-name="ce85" table:formula="of:=IF([.A39]=&quot;&quot;;&quot;&quot;;IF(T([.A39])=&quot;&quot;;VLOOKUP([.A39];bareme;2);&quot;&quot;))">
            <text:p/>
          </table:table-cell>
          <table:table-cell table:number-columns-repeated="1022"/>
        </table:table-row>
        <table:table-row table:style-name="ro3">
          <table:table-cell table:style-name="ce52" table:formula="of:=IF([$'Saisie des Perfs'.A42]=&quot;&quot;;&quot;&quot;;[$'Saisie des Perfs'.A42])">
            <text:p/>
          </table:table-cell>
          <table:table-cell table:style-name="ce85" table:formula="of:=IF([.A40]=&quot;&quot;;&quot;&quot;;IF(T([.A40])=&quot;&quot;;VLOOKUP([.A40];bareme;2);&quot;&quot;))">
            <text:p/>
          </table:table-cell>
          <table:table-cell table:number-columns-repeated="1022"/>
        </table:table-row>
        <table:table-row table:style-name="ro3">
          <table:table-cell table:style-name="ce52" table:formula="of:=IF([$'Saisie des Perfs'.A43]=&quot;&quot;;&quot;&quot;;[$'Saisie des Perfs'.A43])">
            <text:p/>
          </table:table-cell>
          <table:table-cell table:style-name="ce85" table:formula="of:=IF([.A41]=&quot;&quot;;&quot;&quot;;IF(T([.A41])=&quot;&quot;;VLOOKUP([.A41];bareme;2);&quot;&quot;))">
            <text:p/>
          </table:table-cell>
          <table:table-cell table:number-columns-repeated="1022"/>
        </table:table-row>
        <table:table-row table:style-name="ro3">
          <table:table-cell table:style-name="ce52" table:formula="of:=IF([$'Saisie des Perfs'.A44]=&quot;&quot;;&quot;&quot;;[$'Saisie des Perfs'.A44])">
            <text:p/>
          </table:table-cell>
          <table:table-cell table:style-name="ce85" table:formula="of:=IF([.A42]=&quot;&quot;;&quot;&quot;;IF(T([.A42])=&quot;&quot;;VLOOKUP([.A42];bareme;2);&quot;&quot;))">
            <text:p/>
          </table:table-cell>
          <table:table-cell table:number-columns-repeated="1022"/>
        </table:table-row>
        <table:table-row table:style-name="ro3">
          <table:table-cell table:style-name="ce52" table:formula="of:=IF([$'Saisie des Perfs'.A45]=&quot;&quot;;&quot;&quot;;[$'Saisie des Perfs'.A45])">
            <text:p/>
          </table:table-cell>
          <table:table-cell table:style-name="ce85" table:formula="of:=IF([.A43]=&quot;&quot;;&quot;&quot;;IF(T([.A43])=&quot;&quot;;VLOOKUP([.A43];bareme;2);&quot;&quot;))">
            <text:p/>
          </table:table-cell>
          <table:table-cell table:number-columns-repeated="1022"/>
        </table:table-row>
        <table:table-row table:style-name="ro3">
          <table:table-cell table:style-name="ce52" table:formula="of:=IF([$'Saisie des Perfs'.A46]=&quot;&quot;;&quot;&quot;;[$'Saisie des Perfs'.A46])">
            <text:p/>
          </table:table-cell>
          <table:table-cell table:style-name="ce85" table:formula="of:=IF([.A44]=&quot;&quot;;&quot;&quot;;IF(T([.A44])=&quot;&quot;;VLOOKUP([.A44];bareme;2);&quot;&quot;))">
            <text:p/>
          </table:table-cell>
          <table:table-cell table:number-columns-repeated="1022"/>
        </table:table-row>
        <table:table-row table:style-name="ro3">
          <table:table-cell table:style-name="ce52" table:formula="of:=IF([$'Saisie des Perfs'.A47]=&quot;&quot;;&quot;&quot;;[$'Saisie des Perfs'.A47])">
            <text:p/>
          </table:table-cell>
          <table:table-cell table:style-name="ce85" table:formula="of:=IF([.A45]=&quot;&quot;;&quot;&quot;;IF(T([.A45])=&quot;&quot;;VLOOKUP([.A45];bareme;2);&quot;&quot;))">
            <text:p/>
          </table:table-cell>
          <table:table-cell table:number-columns-repeated="1022"/>
        </table:table-row>
        <table:table-row table:style-name="ro3">
          <table:table-cell table:style-name="ce52" table:formula="of:=IF([$'Saisie des Perfs'.A48]=&quot;&quot;;&quot;&quot;;[$'Saisie des Perfs'.A48])">
            <text:p/>
          </table:table-cell>
          <table:table-cell table:style-name="ce85" table:formula="of:=IF([.A46]=&quot;&quot;;&quot;&quot;;IF(T([.A46])=&quot;&quot;;VLOOKUP([.A46];bareme;2);&quot;&quot;))">
            <text:p/>
          </table:table-cell>
          <table:table-cell table:number-columns-repeated="1022"/>
        </table:table-row>
        <table:table-row table:style-name="ro3">
          <table:table-cell table:style-name="ce52" table:formula="of:=IF([$'Saisie des Perfs'.A49]=&quot;&quot;;&quot;&quot;;[$'Saisie des Perfs'.A49])">
            <text:p/>
          </table:table-cell>
          <table:table-cell table:style-name="ce85" table:formula="of:=IF([.A47]=&quot;&quot;;&quot;&quot;;IF(T([.A47])=&quot;&quot;;VLOOKUP([.A47];bareme;2);&quot;&quot;))">
            <text:p/>
          </table:table-cell>
          <table:table-cell table:number-columns-repeated="1022"/>
        </table:table-row>
        <table:table-row table:style-name="ro3">
          <table:table-cell table:style-name="ce52" table:formula="of:=IF([$'Saisie des Perfs'.A50]=&quot;&quot;;&quot;&quot;;[$'Saisie des Perfs'.A50])">
            <text:p/>
          </table:table-cell>
          <table:table-cell table:style-name="ce85" table:formula="of:=IF([.A48]=&quot;&quot;;&quot;&quot;;IF(T([.A48])=&quot;&quot;;VLOOKUP([.A48];bareme;2);&quot;&quot;))">
            <text:p/>
          </table:table-cell>
          <table:table-cell table:number-columns-repeated="1022"/>
        </table:table-row>
        <table:table-row table:style-name="ro3">
          <table:table-cell table:style-name="ce52" table:formula="of:=IF([$'Saisie des Perfs'.A51]=&quot;&quot;;&quot;&quot;;[$'Saisie des Perfs'.A51])">
            <text:p/>
          </table:table-cell>
          <table:table-cell table:style-name="ce85" table:formula="of:=IF([.A49]=&quot;&quot;;&quot;&quot;;IF(T([.A49])=&quot;&quot;;VLOOKUP([.A49];bareme;2);&quot;&quot;))">
            <text:p/>
          </table:table-cell>
          <table:table-cell table:number-columns-repeated="1022"/>
        </table:table-row>
        <table:table-row table:style-name="ro3">
          <table:table-cell table:style-name="ce52" table:formula="of:=IF([$'Saisie des Perfs'.A52]=&quot;&quot;;&quot;&quot;;[$'Saisie des Perfs'.A52])">
            <text:p/>
          </table:table-cell>
          <table:table-cell table:style-name="ce85" table:formula="of:=IF([.A50]=&quot;&quot;;&quot;&quot;;IF(T([.A50])=&quot;&quot;;VLOOKUP([.A50];bareme;2);&quot;&quot;))">
            <text:p/>
          </table:table-cell>
          <table:table-cell table:number-columns-repeated="1022"/>
        </table:table-row>
        <table:table-row table:style-name="ro3">
          <table:table-cell table:style-name="ce52" table:formula="of:=IF([$'Saisie des Perfs'.A53]=&quot;&quot;;&quot;&quot;;[$'Saisie des Perfs'.A53])">
            <text:p/>
          </table:table-cell>
          <table:table-cell table:style-name="ce85" table:formula="of:=IF([.A51]=&quot;&quot;;&quot;&quot;;IF(T([.A51])=&quot;&quot;;VLOOKUP([.A51];bareme;2);&quot;&quot;))">
            <text:p/>
          </table:table-cell>
          <table:table-cell table:number-columns-repeated="1022"/>
        </table:table-row>
        <table:table-row table:style-name="ro3">
          <table:table-cell table:style-name="ce52" table:formula="of:=IF([$'Saisie des Perfs'.A54]=&quot;&quot;;&quot;&quot;;[$'Saisie des Perfs'.A54])">
            <text:p/>
          </table:table-cell>
          <table:table-cell table:style-name="ce85" table:formula="of:=IF([.A52]=&quot;&quot;;&quot;&quot;;IF(T([.A52])=&quot;&quot;;VLOOKUP([.A52];bareme;2);&quot;&quot;))">
            <text:p/>
          </table:table-cell>
          <table:table-cell table:number-columns-repeated="1022"/>
        </table:table-row>
        <table:table-row table:style-name="ro3">
          <table:table-cell table:style-name="ce52" table:formula="of:=IF([$'Saisie des Perfs'.A55]=&quot;&quot;;&quot;&quot;;[$'Saisie des Perfs'.A55])">
            <text:p/>
          </table:table-cell>
          <table:table-cell table:style-name="ce85" table:formula="of:=IF([.A53]=&quot;&quot;;&quot;&quot;;IF(T([.A53])=&quot;&quot;;VLOOKUP([.A53];bareme;2);&quot;&quot;))">
            <text:p/>
          </table:table-cell>
          <table:table-cell table:number-columns-repeated="1022"/>
        </table:table-row>
        <table:table-row table:style-name="ro3">
          <table:table-cell table:style-name="ce52" table:formula="of:=IF([$'Saisie des Perfs'.A56]=&quot;&quot;;&quot;&quot;;[$'Saisie des Perfs'.A56])">
            <text:p/>
          </table:table-cell>
          <table:table-cell table:style-name="ce85" table:formula="of:=IF([.A54]=&quot;&quot;;&quot;&quot;;IF(T([.A54])=&quot;&quot;;VLOOKUP([.A54];bareme;2);&quot;&quot;))">
            <text:p/>
          </table:table-cell>
          <table:table-cell table:number-columns-repeated="1022"/>
        </table:table-row>
        <table:table-row table:style-name="ro3">
          <table:table-cell table:style-name="ce52" table:formula="of:=IF([$'Saisie des Perfs'.A57]=&quot;&quot;;&quot;&quot;;[$'Saisie des Perfs'.A57])">
            <text:p/>
          </table:table-cell>
          <table:table-cell table:style-name="ce85" table:formula="of:=IF([.A55]=&quot;&quot;;&quot;&quot;;IF(T([.A55])=&quot;&quot;;VLOOKUP([.A55];bareme;2);&quot;&quot;))">
            <text:p/>
          </table:table-cell>
          <table:table-cell table:number-columns-repeated="1022"/>
        </table:table-row>
        <table:table-row table:style-name="ro3">
          <table:table-cell table:style-name="ce52" table:formula="of:=IF([$'Saisie des Perfs'.A58]=&quot;&quot;;&quot;&quot;;[$'Saisie des Perfs'.A58])">
            <text:p/>
          </table:table-cell>
          <table:table-cell table:style-name="ce85" table:formula="of:=IF([.A56]=&quot;&quot;;&quot;&quot;;IF(T([.A56])=&quot;&quot;;VLOOKUP([.A56];bareme;2);&quot;&quot;))">
            <text:p/>
          </table:table-cell>
          <table:table-cell table:number-columns-repeated="1022"/>
        </table:table-row>
        <table:table-row table:style-name="ro3">
          <table:table-cell table:style-name="ce52" table:formula="of:=IF([$'Saisie des Perfs'.A59]=&quot;&quot;;&quot;&quot;;[$'Saisie des Perfs'.A59])">
            <text:p/>
          </table:table-cell>
          <table:table-cell table:style-name="ce85" table:formula="of:=IF([.A57]=&quot;&quot;;&quot;&quot;;IF(T([.A57])=&quot;&quot;;VLOOKUP([.A57];bareme;2);&quot;&quot;))">
            <text:p/>
          </table:table-cell>
          <table:table-cell table:number-columns-repeated="1022"/>
        </table:table-row>
        <table:table-row table:style-name="ro3">
          <table:table-cell table:style-name="ce52" table:formula="of:=IF([$'Saisie des Perfs'.A60]=&quot;&quot;;&quot;&quot;;[$'Saisie des Perfs'.A60])">
            <text:p/>
          </table:table-cell>
          <table:table-cell table:style-name="ce85" table:formula="of:=IF([.A58]=&quot;&quot;;&quot;&quot;;IF(T([.A58])=&quot;&quot;;VLOOKUP([.A58];bareme;2);&quot;&quot;))">
            <text:p/>
          </table:table-cell>
          <table:table-cell table:number-columns-repeated="1022"/>
        </table:table-row>
        <table:table-row table:style-name="ro3">
          <table:table-cell table:style-name="ce52" table:formula="of:=IF([$'Saisie des Perfs'.A61]=&quot;&quot;;&quot;&quot;;[$'Saisie des Perfs'.A61])">
            <text:p/>
          </table:table-cell>
          <table:table-cell table:style-name="ce85" table:formula="of:=IF([.A59]=&quot;&quot;;&quot;&quot;;IF(T([.A59])=&quot;&quot;;VLOOKUP([.A59];bareme;2);&quot;&quot;))">
            <text:p/>
          </table:table-cell>
          <table:table-cell table:number-columns-repeated="1022"/>
        </table:table-row>
        <table:table-row table:style-name="ro3">
          <table:table-cell table:style-name="ce52" table:formula="of:=IF([$'Saisie des Perfs'.A62]=&quot;&quot;;&quot;&quot;;[$'Saisie des Perfs'.A62])">
            <text:p/>
          </table:table-cell>
          <table:table-cell table:style-name="ce85" table:formula="of:=IF([.A60]=&quot;&quot;;&quot;&quot;;IF(T([.A60])=&quot;&quot;;VLOOKUP([.A60];bareme;2);&quot;&quot;))">
            <text:p/>
          </table:table-cell>
          <table:table-cell table:number-columns-repeated="1022"/>
        </table:table-row>
        <table:table-row table:style-name="ro3">
          <table:table-cell table:style-name="ce52" table:formula="of:=IF([$'Saisie des Perfs'.A63]=&quot;&quot;;&quot;&quot;;[$'Saisie des Perfs'.A63])">
            <text:p/>
          </table:table-cell>
          <table:table-cell table:style-name="ce85" table:formula="of:=IF([.A61]=&quot;&quot;;&quot;&quot;;IF(T([.A61])=&quot;&quot;;VLOOKUP([.A61];bareme;2);&quot;&quot;))">
            <text:p/>
          </table:table-cell>
          <table:table-cell table:number-columns-repeated="1022"/>
        </table:table-row>
        <table:table-row table:style-name="ro3">
          <table:table-cell table:style-name="ce52" table:formula="of:=IF([$'Saisie des Perfs'.A64]=&quot;&quot;;&quot;&quot;;[$'Saisie des Perfs'.A64])">
            <text:p/>
          </table:table-cell>
          <table:table-cell table:style-name="ce85" table:formula="of:=IF([.A62]=&quot;&quot;;&quot;&quot;;IF(T([.A62])=&quot;&quot;;VLOOKUP([.A62];bareme;2);&quot;&quot;))">
            <text:p/>
          </table:table-cell>
          <table:table-cell table:number-columns-repeated="1022"/>
        </table:table-row>
        <table:table-row table:style-name="ro3">
          <table:table-cell table:style-name="ce52" table:formula="of:=IF([$'Saisie des Perfs'.A65]=&quot;&quot;;&quot;&quot;;[$'Saisie des Perfs'.A65])">
            <text:p/>
          </table:table-cell>
          <table:table-cell table:style-name="ce85" table:formula="of:=IF([.A63]=&quot;&quot;;&quot;&quot;;IF(T([.A63])=&quot;&quot;;VLOOKUP([.A63];bareme;2);&quot;&quot;))">
            <text:p/>
          </table:table-cell>
          <table:table-cell table:number-columns-repeated="1022"/>
        </table:table-row>
        <table:table-row table:style-name="ro3">
          <table:table-cell table:style-name="ce52" table:formula="of:=IF([$'Saisie des Perfs'.A66]=&quot;&quot;;&quot;&quot;;[$'Saisie des Perfs'.A66])">
            <text:p/>
          </table:table-cell>
          <table:table-cell table:style-name="ce85" table:formula="of:=IF([.A64]=&quot;&quot;;&quot;&quot;;IF(T([.A64])=&quot;&quot;;VLOOKUP([.A64];bareme;2);&quot;&quot;))">
            <text:p/>
          </table:table-cell>
          <table:table-cell table:number-columns-repeated="1022"/>
        </table:table-row>
        <table:table-row table:style-name="ro3">
          <table:table-cell table:style-name="ce52" table:formula="of:=IF([$'Saisie des Perfs'.A67]=&quot;&quot;;&quot;&quot;;[$'Saisie des Perfs'.A67])">
            <text:p/>
          </table:table-cell>
          <table:table-cell table:style-name="ce85" table:formula="of:=IF([.A65]=&quot;&quot;;&quot;&quot;;IF(T([.A65])=&quot;&quot;;VLOOKUP([.A65];bareme;2);&quot;&quot;))">
            <text:p/>
          </table:table-cell>
          <table:table-cell table:number-columns-repeated="1022"/>
        </table:table-row>
        <table:table-row table:style-name="ro3">
          <table:table-cell table:style-name="ce52" table:formula="of:=IF([$'Saisie des Perfs'.A68]=&quot;&quot;;&quot;&quot;;[$'Saisie des Perfs'.A68])">
            <text:p/>
          </table:table-cell>
          <table:table-cell table:style-name="ce85" table:formula="of:=IF([.A66]=&quot;&quot;;&quot;&quot;;IF(T([.A66])=&quot;&quot;;VLOOKUP([.A66];bareme;2);&quot;&quot;))">
            <text:p/>
          </table:table-cell>
          <table:table-cell table:number-columns-repeated="1022"/>
        </table:table-row>
        <table:table-row table:style-name="ro3">
          <table:table-cell table:style-name="ce52" table:formula="of:=IF([$'Saisie des Perfs'.A69]=&quot;&quot;;&quot;&quot;;[$'Saisie des Perfs'.A69])">
            <text:p/>
          </table:table-cell>
          <table:table-cell table:style-name="ce85" table:formula="of:=IF([.A67]=&quot;&quot;;&quot;&quot;;IF(T([.A67])=&quot;&quot;;VLOOKUP([.A67];bareme;2);&quot;&quot;))">
            <text:p/>
          </table:table-cell>
          <table:table-cell table:number-columns-repeated="1022"/>
        </table:table-row>
        <table:table-row table:style-name="ro3">
          <table:table-cell table:style-name="ce52" table:formula="of:=IF([$'Saisie des Perfs'.A70]=&quot;&quot;;&quot;&quot;;[$'Saisie des Perfs'.A70])">
            <text:p/>
          </table:table-cell>
          <table:table-cell table:style-name="ce85" table:formula="of:=IF([.A68]=&quot;&quot;;&quot;&quot;;IF(T([.A68])=&quot;&quot;;VLOOKUP([.A68];bareme;2);&quot;&quot;))">
            <text:p/>
          </table:table-cell>
          <table:table-cell table:number-columns-repeated="1022"/>
        </table:table-row>
        <table:table-row table:style-name="ro3">
          <table:table-cell table:style-name="ce52" table:formula="of:=IF([$'Saisie des Perfs'.A71]=&quot;&quot;;&quot;&quot;;[$'Saisie des Perfs'.A71])">
            <text:p/>
          </table:table-cell>
          <table:table-cell table:style-name="ce85" table:formula="of:=IF([.A69]=&quot;&quot;;&quot;&quot;;IF(T([.A69])=&quot;&quot;;VLOOKUP([.A69];bareme;2);&quot;&quot;))">
            <text:p/>
          </table:table-cell>
          <table:table-cell table:number-columns-repeated="1022"/>
        </table:table-row>
        <table:table-row table:style-name="ro3">
          <table:table-cell table:style-name="ce52" table:formula="of:=IF([$'Saisie des Perfs'.A72]=&quot;&quot;;&quot;&quot;;[$'Saisie des Perfs'.A72])">
            <text:p/>
          </table:table-cell>
          <table:table-cell table:style-name="ce85" table:formula="of:=IF([.A70]=&quot;&quot;;&quot;&quot;;IF(T([.A70])=&quot;&quot;;VLOOKUP([.A70];bareme;2);&quot;&quot;))">
            <text:p/>
          </table:table-cell>
          <table:table-cell table:number-columns-repeated="1022"/>
        </table:table-row>
        <table:table-row table:style-name="ro3">
          <table:table-cell table:style-name="ce52" table:formula="of:=IF([$'Saisie des Perfs'.A73]=&quot;&quot;;&quot;&quot;;[$'Saisie des Perfs'.A73])">
            <text:p/>
          </table:table-cell>
          <table:table-cell table:style-name="ce85" table:formula="of:=IF([.A71]=&quot;&quot;;&quot;&quot;;IF(T([.A71])=&quot;&quot;;VLOOKUP([.A71];bareme;2);&quot;&quot;))">
            <text:p/>
          </table:table-cell>
          <table:table-cell table:number-columns-repeated="1022"/>
        </table:table-row>
        <table:table-row table:style-name="ro3">
          <table:table-cell table:style-name="ce52" table:formula="of:=IF([$'Saisie des Perfs'.A74]=&quot;&quot;;&quot;&quot;;[$'Saisie des Perfs'.A74])">
            <text:p/>
          </table:table-cell>
          <table:table-cell table:style-name="ce85" table:formula="of:=IF([.A72]=&quot;&quot;;&quot;&quot;;IF(T([.A72])=&quot;&quot;;VLOOKUP([.A72];bareme;2);&quot;&quot;))">
            <text:p/>
          </table:table-cell>
          <table:table-cell table:number-columns-repeated="1022"/>
        </table:table-row>
        <table:table-row table:style-name="ro3">
          <table:table-cell table:style-name="ce52" table:formula="of:=IF([$'Saisie des Perfs'.A75]=&quot;&quot;;&quot;&quot;;[$'Saisie des Perfs'.A75])">
            <text:p/>
          </table:table-cell>
          <table:table-cell table:style-name="ce85" table:formula="of:=IF([.A73]=&quot;&quot;;&quot;&quot;;IF(T([.A73])=&quot;&quot;;VLOOKUP([.A73];bareme;2);&quot;&quot;))">
            <text:p/>
          </table:table-cell>
          <table:table-cell table:number-columns-repeated="1022"/>
        </table:table-row>
        <table:table-row table:style-name="ro3">
          <table:table-cell table:style-name="ce52" table:formula="of:=IF([$'Saisie des Perfs'.A76]=&quot;&quot;;&quot;&quot;;[$'Saisie des Perfs'.A76])">
            <text:p/>
          </table:table-cell>
          <table:table-cell table:style-name="ce85" table:formula="of:=IF([.A74]=&quot;&quot;;&quot;&quot;;IF(T([.A74])=&quot;&quot;;VLOOKUP([.A74];bareme;2);&quot;&quot;))">
            <text:p/>
          </table:table-cell>
          <table:table-cell table:number-columns-repeated="1022"/>
        </table:table-row>
        <table:table-row table:style-name="ro3">
          <table:table-cell table:style-name="ce52" table:formula="of:=IF([$'Saisie des Perfs'.A77]=&quot;&quot;;&quot;&quot;;[$'Saisie des Perfs'.A77])">
            <text:p/>
          </table:table-cell>
          <table:table-cell table:style-name="ce85" table:formula="of:=IF([.A75]=&quot;&quot;;&quot;&quot;;IF(T([.A75])=&quot;&quot;;VLOOKUP([.A75];bareme;2);&quot;&quot;))">
            <text:p/>
          </table:table-cell>
          <table:table-cell table:number-columns-repeated="1022"/>
        </table:table-row>
        <table:table-row table:style-name="ro3">
          <table:table-cell table:style-name="ce52" table:formula="of:=IF([$'Saisie des Perfs'.A78]=&quot;&quot;;&quot;&quot;;[$'Saisie des Perfs'.A78])">
            <text:p/>
          </table:table-cell>
          <table:table-cell table:style-name="ce85" table:formula="of:=IF([.A76]=&quot;&quot;;&quot;&quot;;IF(T([.A76])=&quot;&quot;;VLOOKUP([.A76];bareme;2);&quot;&quot;))">
            <text:p/>
          </table:table-cell>
          <table:table-cell table:number-columns-repeated="1022"/>
        </table:table-row>
        <table:table-row table:style-name="ro3">
          <table:table-cell table:style-name="ce52" table:formula="of:=IF([$'Saisie des Perfs'.A79]=&quot;&quot;;&quot;&quot;;[$'Saisie des Perfs'.A79])">
            <text:p/>
          </table:table-cell>
          <table:table-cell table:style-name="ce85" table:formula="of:=IF([.A77]=&quot;&quot;;&quot;&quot;;IF(T([.A77])=&quot;&quot;;VLOOKUP([.A77];bareme;2);&quot;&quot;))">
            <text:p/>
          </table:table-cell>
          <table:table-cell table:number-columns-repeated="1022"/>
        </table:table-row>
        <table:table-row table:style-name="ro3">
          <table:table-cell table:style-name="ce52" table:formula="of:=IF([$'Saisie des Perfs'.A80]=&quot;&quot;;&quot;&quot;;[$'Saisie des Perfs'.A80])">
            <text:p/>
          </table:table-cell>
          <table:table-cell table:style-name="ce85" table:formula="of:=IF([.A78]=&quot;&quot;;&quot;&quot;;IF(T([.A78])=&quot;&quot;;VLOOKUP([.A78];bareme;2);&quot;&quot;))">
            <text:p/>
          </table:table-cell>
          <table:table-cell table:number-columns-repeated="1022"/>
        </table:table-row>
        <table:table-row table:style-name="ro3">
          <table:table-cell table:style-name="ce52" table:formula="of:=IF([$'Saisie des Perfs'.A81]=&quot;&quot;;&quot;&quot;;[$'Saisie des Perfs'.A81])">
            <text:p/>
          </table:table-cell>
          <table:table-cell table:style-name="ce85" table:formula="of:=IF([.A79]=&quot;&quot;;&quot;&quot;;IF(T([.A79])=&quot;&quot;;VLOOKUP([.A79];bareme;2);&quot;&quot;))">
            <text:p/>
          </table:table-cell>
          <table:table-cell table:number-columns-repeated="1022"/>
        </table:table-row>
        <table:table-row table:style-name="ro3">
          <table:table-cell table:style-name="ce52" table:formula="of:=IF([$'Saisie des Perfs'.A82]=&quot;&quot;;&quot;&quot;;[$'Saisie des Perfs'.A82])">
            <text:p/>
          </table:table-cell>
          <table:table-cell table:style-name="ce85" table:formula="of:=IF([.A80]=&quot;&quot;;&quot;&quot;;IF(T([.A80])=&quot;&quot;;VLOOKUP([.A80];bareme;2);&quot;&quot;))">
            <text:p/>
          </table:table-cell>
          <table:table-cell table:number-columns-repeated="1022"/>
        </table:table-row>
        <table:table-row table:style-name="ro3">
          <table:table-cell table:style-name="ce52" table:formula="of:=IF([$'Saisie des Perfs'.A83]=&quot;&quot;;&quot;&quot;;[$'Saisie des Perfs'.A83])">
            <text:p/>
          </table:table-cell>
          <table:table-cell table:style-name="ce85" table:formula="of:=IF([.A81]=&quot;&quot;;&quot;&quot;;IF(T([.A81])=&quot;&quot;;VLOOKUP([.A81];bareme;2);&quot;&quot;))">
            <text:p/>
          </table:table-cell>
          <table:table-cell table:number-columns-repeated="1022"/>
        </table:table-row>
        <table:table-row table:style-name="ro3">
          <table:table-cell table:style-name="ce52" table:formula="of:=IF([$'Saisie des Perfs'.A84]=&quot;&quot;;&quot;&quot;;[$'Saisie des Perfs'.A84])">
            <text:p/>
          </table:table-cell>
          <table:table-cell table:style-name="ce85" table:formula="of:=IF([.A82]=&quot;&quot;;&quot;&quot;;IF(T([.A82])=&quot;&quot;;VLOOKUP([.A82];bareme;2);&quot;&quot;))">
            <text:p/>
          </table:table-cell>
          <table:table-cell table:number-columns-repeated="1022"/>
        </table:table-row>
        <table:table-row table:style-name="ro3">
          <table:table-cell table:style-name="ce52" table:formula="of:=IF([$'Saisie des Perfs'.A85]=&quot;&quot;;&quot;&quot;;[$'Saisie des Perfs'.A85])">
            <text:p/>
          </table:table-cell>
          <table:table-cell table:style-name="ce85" table:formula="of:=IF([.A83]=&quot;&quot;;&quot;&quot;;IF(T([.A83])=&quot;&quot;;VLOOKUP([.A83];bareme;2);&quot;&quot;))">
            <text:p/>
          </table:table-cell>
          <table:table-cell table:number-columns-repeated="1022"/>
        </table:table-row>
        <table:table-row table:style-name="ro3">
          <table:table-cell table:style-name="ce52" table:formula="of:=IF([$'Saisie des Perfs'.A86]=&quot;&quot;;&quot;&quot;;[$'Saisie des Perfs'.A86])">
            <text:p/>
          </table:table-cell>
          <table:table-cell table:style-name="ce85" table:formula="of:=IF([.A84]=&quot;&quot;;&quot;&quot;;IF(T([.A84])=&quot;&quot;;VLOOKUP([.A84];bareme;2);&quot;&quot;))">
            <text:p/>
          </table:table-cell>
          <table:table-cell table:number-columns-repeated="1022"/>
        </table:table-row>
        <table:table-row table:style-name="ro3">
          <table:table-cell table:style-name="ce52" table:formula="of:=IF([$'Saisie des Perfs'.A87]=&quot;&quot;;&quot;&quot;;[$'Saisie des Perfs'.A87])">
            <text:p/>
          </table:table-cell>
          <table:table-cell table:style-name="ce85" table:formula="of:=IF([.A85]=&quot;&quot;;&quot;&quot;;IF(T([.A85])=&quot;&quot;;VLOOKUP([.A85];bareme;2);&quot;&quot;))">
            <text:p/>
          </table:table-cell>
          <table:table-cell table:number-columns-repeated="1022"/>
        </table:table-row>
        <table:table-row table:style-name="ro3">
          <table:table-cell table:style-name="ce52" table:formula="of:=IF([$'Saisie des Perfs'.A88]=&quot;&quot;;&quot;&quot;;[$'Saisie des Perfs'.A88])">
            <text:p/>
          </table:table-cell>
          <table:table-cell table:style-name="ce85" table:formula="of:=IF([.A86]=&quot;&quot;;&quot;&quot;;IF(T([.A86])=&quot;&quot;;VLOOKUP([.A86];bareme;2);&quot;&quot;))">
            <text:p/>
          </table:table-cell>
          <table:table-cell table:number-columns-repeated="1022"/>
        </table:table-row>
        <table:table-row table:style-name="ro3">
          <table:table-cell table:style-name="ce52" table:formula="of:=IF([$'Saisie des Perfs'.A89]=&quot;&quot;;&quot;&quot;;[$'Saisie des Perfs'.A89])">
            <text:p/>
          </table:table-cell>
          <table:table-cell table:style-name="ce85" table:formula="of:=IF([.A87]=&quot;&quot;;&quot;&quot;;IF(T([.A87])=&quot;&quot;;VLOOKUP([.A87];bareme;2);&quot;&quot;))">
            <text:p/>
          </table:table-cell>
          <table:table-cell table:number-columns-repeated="1022"/>
        </table:table-row>
        <table:table-row table:style-name="ro3">
          <table:table-cell table:style-name="ce52" table:formula="of:=IF([$'Saisie des Perfs'.A90]=&quot;&quot;;&quot;&quot;;[$'Saisie des Perfs'.A90])">
            <text:p/>
          </table:table-cell>
          <table:table-cell table:style-name="ce85" table:formula="of:=IF([.A88]=&quot;&quot;;&quot;&quot;;IF(T([.A88])=&quot;&quot;;VLOOKUP([.A88];bareme;2);&quot;&quot;))">
            <text:p/>
          </table:table-cell>
          <table:table-cell table:number-columns-repeated="1022"/>
        </table:table-row>
        <table:table-row table:style-name="ro3">
          <table:table-cell table:style-name="ce52" table:formula="of:=IF([$'Saisie des Perfs'.A91]=&quot;&quot;;&quot;&quot;;[$'Saisie des Perfs'.A91])">
            <text:p/>
          </table:table-cell>
          <table:table-cell table:style-name="ce85" table:formula="of:=IF([.A89]=&quot;&quot;;&quot;&quot;;IF(T([.A89])=&quot;&quot;;VLOOKUP([.A89];bareme;2);&quot;&quot;))">
            <text:p/>
          </table:table-cell>
          <table:table-cell table:number-columns-repeated="1022"/>
        </table:table-row>
        <table:table-row table:style-name="ro3">
          <table:table-cell table:style-name="ce52" table:formula="of:=IF([$'Saisie des Perfs'.A92]=&quot;&quot;;&quot;&quot;;[$'Saisie des Perfs'.A92])">
            <text:p/>
          </table:table-cell>
          <table:table-cell table:style-name="ce85" table:formula="of:=IF([.A90]=&quot;&quot;;&quot;&quot;;IF(T([.A90])=&quot;&quot;;VLOOKUP([.A90];bareme;2);&quot;&quot;))">
            <text:p/>
          </table:table-cell>
          <table:table-cell table:number-columns-repeated="1022"/>
        </table:table-row>
        <table:table-row table:style-name="ro3">
          <table:table-cell table:style-name="ce52" table:formula="of:=IF([$'Saisie des Perfs'.A93]=&quot;&quot;;&quot;&quot;;[$'Saisie des Perfs'.A93])">
            <text:p/>
          </table:table-cell>
          <table:table-cell table:style-name="ce85" table:formula="of:=IF([.A91]=&quot;&quot;;&quot;&quot;;IF(T([.A91])=&quot;&quot;;VLOOKUP([.A91];bareme;2);&quot;&quot;))">
            <text:p/>
          </table:table-cell>
          <table:table-cell table:number-columns-repeated="1022"/>
        </table:table-row>
        <table:table-row table:style-name="ro3">
          <table:table-cell table:style-name="ce52" table:formula="of:=IF([$'Saisie des Perfs'.A94]=&quot;&quot;;&quot;&quot;;[$'Saisie des Perfs'.A94])">
            <text:p/>
          </table:table-cell>
          <table:table-cell table:style-name="ce85" table:formula="of:=IF([.A92]=&quot;&quot;;&quot;&quot;;IF(T([.A92])=&quot;&quot;;VLOOKUP([.A92];bareme;2);&quot;&quot;))">
            <text:p/>
          </table:table-cell>
          <table:table-cell table:number-columns-repeated="1022"/>
        </table:table-row>
        <table:table-row table:style-name="ro3">
          <table:table-cell table:style-name="ce52" table:formula="of:=IF([$'Saisie des Perfs'.A95]=&quot;&quot;;&quot;&quot;;[$'Saisie des Perfs'.A95])">
            <text:p/>
          </table:table-cell>
          <table:table-cell table:style-name="ce85" table:formula="of:=IF([.A93]=&quot;&quot;;&quot;&quot;;IF(T([.A93])=&quot;&quot;;VLOOKUP([.A93];bareme;2);&quot;&quot;))">
            <text:p/>
          </table:table-cell>
          <table:table-cell table:number-columns-repeated="1022"/>
        </table:table-row>
        <table:table-row table:style-name="ro3">
          <table:table-cell table:style-name="ce52" table:formula="of:=IF([$'Saisie des Perfs'.A96]=&quot;&quot;;&quot;&quot;;[$'Saisie des Perfs'.A96])">
            <text:p/>
          </table:table-cell>
          <table:table-cell table:style-name="ce85" table:formula="of:=IF([.A94]=&quot;&quot;;&quot;&quot;;IF(T([.A94])=&quot;&quot;;VLOOKUP([.A94];bareme;2);&quot;&quot;))">
            <text:p/>
          </table:table-cell>
          <table:table-cell table:number-columns-repeated="1022"/>
        </table:table-row>
        <table:table-row table:style-name="ro3">
          <table:table-cell table:style-name="ce52" table:formula="of:=IF([$'Saisie des Perfs'.A97]=&quot;&quot;;&quot;&quot;;[$'Saisie des Perfs'.A97])">
            <text:p/>
          </table:table-cell>
          <table:table-cell table:style-name="ce85" table:formula="of:=IF([.A95]=&quot;&quot;;&quot;&quot;;IF(T([.A95])=&quot;&quot;;VLOOKUP([.A95];bareme;2);&quot;&quot;))">
            <text:p/>
          </table:table-cell>
          <table:table-cell table:number-columns-repeated="1022"/>
        </table:table-row>
        <table:table-row table:style-name="ro3">
          <table:table-cell table:style-name="ce52" table:formula="of:=IF([$'Saisie des Perfs'.A98]=&quot;&quot;;&quot;&quot;;[$'Saisie des Perfs'.A98])">
            <text:p/>
          </table:table-cell>
          <table:table-cell table:style-name="ce85" table:formula="of:=IF([.A96]=&quot;&quot;;&quot;&quot;;IF(T([.A96])=&quot;&quot;;VLOOKUP([.A96];bareme;2);&quot;&quot;))">
            <text:p/>
          </table:table-cell>
          <table:table-cell table:number-columns-repeated="1022"/>
        </table:table-row>
        <table:table-row table:style-name="ro3">
          <table:table-cell table:style-name="ce52" table:formula="of:=IF([$'Saisie des Perfs'.A99]=&quot;&quot;;&quot;&quot;;[$'Saisie des Perfs'.A99])">
            <text:p/>
          </table:table-cell>
          <table:table-cell table:style-name="ce85" table:formula="of:=IF([.A97]=&quot;&quot;;&quot;&quot;;IF(T([.A97])=&quot;&quot;;VLOOKUP([.A97];bareme;2);&quot;&quot;))">
            <text:p/>
          </table:table-cell>
          <table:table-cell table:number-columns-repeated="1022"/>
        </table:table-row>
        <table:table-row table:style-name="ro3">
          <table:table-cell table:style-name="ce52" table:formula="of:=IF([$'Saisie des Perfs'.A100]=&quot;&quot;;&quot;&quot;;[$'Saisie des Perfs'.A100])">
            <text:p/>
          </table:table-cell>
          <table:table-cell table:style-name="ce85" table:formula="of:=IF([.A98]=&quot;&quot;;&quot;&quot;;IF(T([.A98])=&quot;&quot;;VLOOKUP([.A98];bareme;2);&quot;&quot;))">
            <text:p/>
          </table:table-cell>
          <table:table-cell table:number-columns-repeated="1022"/>
        </table:table-row>
        <table:table-row table:style-name="ro3">
          <table:table-cell table:style-name="ce52" table:formula="of:=IF([$'Saisie des Perfs'.A101]=&quot;&quot;;&quot;&quot;;[$'Saisie des Perfs'.A101])">
            <text:p/>
          </table:table-cell>
          <table:table-cell table:style-name="ce85" table:formula="of:=IF([.A99]=&quot;&quot;;&quot;&quot;;IF(T([.A99])=&quot;&quot;;VLOOKUP([.A99];bareme;2);&quot;&quot;))">
            <text:p/>
          </table:table-cell>
          <table:table-cell table:number-columns-repeated="1022"/>
        </table:table-row>
        <table:table-row table:style-name="ro3">
          <table:table-cell table:style-name="ce52" table:formula="of:=IF([$'Saisie des Perfs'.A102]=&quot;&quot;;&quot;&quot;;[$'Saisie des Perfs'.A102])">
            <text:p/>
          </table:table-cell>
          <table:table-cell table:style-name="ce85" table:formula="of:=IF([.A100]=&quot;&quot;;&quot;&quot;;IF(T([.A100])=&quot;&quot;;VLOOKUP([.A100];bareme;2);&quot;&quot;))">
            <text:p/>
          </table:table-cell>
          <table:table-cell table:number-columns-repeated="1022"/>
        </table:table-row>
        <table:table-row table:style-name="ro3">
          <table:table-cell table:style-name="ce52" table:formula="of:=IF([$'Saisie des Perfs'.A103]=&quot;&quot;;&quot;&quot;;[$'Saisie des Perfs'.A103])">
            <text:p/>
          </table:table-cell>
          <table:table-cell table:style-name="ce85" table:formula="of:=IF([.A101]=&quot;&quot;;&quot;&quot;;IF(T([.A101])=&quot;&quot;;VLOOKUP([.A101];bareme;2);&quot;&quot;))">
            <text:p/>
          </table:table-cell>
          <table:table-cell table:number-columns-repeated="1022"/>
        </table:table-row>
        <table:table-row table:style-name="ro3">
          <table:table-cell table:style-name="ce52" table:formula="of:=IF([$'Saisie des Perfs'.A104]=&quot;&quot;;&quot;&quot;;[$'Saisie des Perfs'.A104])">
            <text:p/>
          </table:table-cell>
          <table:table-cell table:style-name="ce85" table:formula="of:=IF([.A102]=&quot;&quot;;&quot;&quot;;IF(T([.A102])=&quot;&quot;;VLOOKUP([.A102];bareme;2);&quot;&quot;))">
            <text:p/>
          </table:table-cell>
          <table:table-cell table:number-columns-repeated="1022"/>
        </table:table-row>
        <table:table-row table:style-name="ro3">
          <table:table-cell table:style-name="ce52" table:formula="of:=IF([$'Saisie des Perfs'.A105]=&quot;&quot;;&quot;&quot;;[$'Saisie des Perfs'.A105])">
            <text:p/>
          </table:table-cell>
          <table:table-cell table:style-name="ce85" table:formula="of:=IF([.A103]=&quot;&quot;;&quot;&quot;;IF(T([.A103])=&quot;&quot;;VLOOKUP([.A103];bareme;2);&quot;&quot;))">
            <text:p/>
          </table:table-cell>
          <table:table-cell table:number-columns-repeated="1022"/>
        </table:table-row>
        <table:table-row table:style-name="ro3">
          <table:table-cell table:style-name="ce52" table:formula="of:=IF([$'Saisie des Perfs'.A106]=&quot;&quot;;&quot;&quot;;[$'Saisie des Perfs'.A106])">
            <text:p/>
          </table:table-cell>
          <table:table-cell table:style-name="ce85" table:formula="of:=IF([.A104]=&quot;&quot;;&quot;&quot;;IF(T([.A104])=&quot;&quot;;VLOOKUP([.A104];bareme;2);&quot;&quot;))">
            <text:p/>
          </table:table-cell>
          <table:table-cell table:number-columns-repeated="1022"/>
        </table:table-row>
        <table:table-row table:style-name="ro3">
          <table:table-cell table:style-name="ce52" table:formula="of:=IF([$'Saisie des Perfs'.A107]=&quot;&quot;;&quot;&quot;;[$'Saisie des Perfs'.A107])">
            <text:p/>
          </table:table-cell>
          <table:table-cell table:style-name="ce85" table:formula="of:=IF([.A105]=&quot;&quot;;&quot;&quot;;IF(T([.A105])=&quot;&quot;;VLOOKUP([.A105];bareme;2);&quot;&quot;))">
            <text:p/>
          </table:table-cell>
          <table:table-cell table:number-columns-repeated="1022"/>
        </table:table-row>
        <table:table-row table:style-name="ro3">
          <table:table-cell table:style-name="ce52" table:formula="of:=IF([$'Saisie des Perfs'.A108]=&quot;&quot;;&quot;&quot;;[$'Saisie des Perfs'.A108])">
            <text:p/>
          </table:table-cell>
          <table:table-cell table:style-name="ce85" table:formula="of:=IF([.A106]=&quot;&quot;;&quot;&quot;;IF(T([.A106])=&quot;&quot;;VLOOKUP([.A106];bareme;2);&quot;&quot;))">
            <text:p/>
          </table:table-cell>
          <table:table-cell table:number-columns-repeated="1022"/>
        </table:table-row>
        <table:table-row table:style-name="ro3">
          <table:table-cell table:style-name="ce52" table:formula="of:=IF([$'Saisie des Perfs'.A109]=&quot;&quot;;&quot;&quot;;[$'Saisie des Perfs'.A109])">
            <text:p/>
          </table:table-cell>
          <table:table-cell table:style-name="ce85" table:formula="of:=IF([.A107]=&quot;&quot;;&quot;&quot;;IF(T([.A107])=&quot;&quot;;VLOOKUP([.A107];bareme;2);&quot;&quot;))">
            <text:p/>
          </table:table-cell>
          <table:table-cell table:number-columns-repeated="1022"/>
        </table:table-row>
        <table:table-row table:style-name="ro3">
          <table:table-cell table:style-name="ce52" table:formula="of:=IF([$'Saisie des Perfs'.A110]=&quot;&quot;;&quot;&quot;;[$'Saisie des Perfs'.A110])">
            <text:p/>
          </table:table-cell>
          <table:table-cell table:style-name="ce85" table:formula="of:=IF([.A108]=&quot;&quot;;&quot;&quot;;IF(T([.A108])=&quot;&quot;;VLOOKUP([.A108];bareme;2);&quot;&quot;))">
            <text:p/>
          </table:table-cell>
          <table:table-cell table:number-columns-repeated="1022"/>
        </table:table-row>
        <table:table-row table:style-name="ro3">
          <table:table-cell table:style-name="ce52" table:formula="of:=IF([$'Saisie des Perfs'.A111]=&quot;&quot;;&quot;&quot;;[$'Saisie des Perfs'.A111])">
            <text:p/>
          </table:table-cell>
          <table:table-cell table:style-name="ce85" table:formula="of:=IF([.A109]=&quot;&quot;;&quot;&quot;;IF(T([.A109])=&quot;&quot;;VLOOKUP([.A109];bareme;2);&quot;&quot;))">
            <text:p/>
          </table:table-cell>
          <table:table-cell table:number-columns-repeated="1022"/>
        </table:table-row>
        <table:table-row table:style-name="ro3">
          <table:table-cell table:style-name="ce52" table:formula="of:=IF([$'Saisie des Perfs'.A112]=&quot;&quot;;&quot;&quot;;[$'Saisie des Perfs'.A112])">
            <text:p/>
          </table:table-cell>
          <table:table-cell table:style-name="ce85" table:formula="of:=IF([.A110]=&quot;&quot;;&quot;&quot;;IF(T([.A110])=&quot;&quot;;VLOOKUP([.A110];bareme;2);&quot;&quot;))">
            <text:p/>
          </table:table-cell>
          <table:table-cell table:number-columns-repeated="1022"/>
        </table:table-row>
        <table:table-row table:style-name="ro3">
          <table:table-cell table:style-name="ce52" table:formula="of:=IF([$'Saisie des Perfs'.A113]=&quot;&quot;;&quot;&quot;;[$'Saisie des Perfs'.A113])">
            <text:p/>
          </table:table-cell>
          <table:table-cell table:style-name="ce85" table:formula="of:=IF([.A111]=&quot;&quot;;&quot;&quot;;IF(T([.A111])=&quot;&quot;;VLOOKUP([.A111];bareme;2);&quot;&quot;))">
            <text:p/>
          </table:table-cell>
          <table:table-cell table:number-columns-repeated="1022"/>
        </table:table-row>
        <table:table-row table:style-name="ro3">
          <table:table-cell table:style-name="ce52" table:formula="of:=IF([$'Saisie des Perfs'.A114]=&quot;&quot;;&quot;&quot;;[$'Saisie des Perfs'.A114])">
            <text:p/>
          </table:table-cell>
          <table:table-cell table:style-name="ce85" table:formula="of:=IF([.A112]=&quot;&quot;;&quot;&quot;;IF(T([.A112])=&quot;&quot;;VLOOKUP([.A112];bareme;2);&quot;&quot;))">
            <text:p/>
          </table:table-cell>
          <table:table-cell table:number-columns-repeated="1022"/>
        </table:table-row>
        <table:table-row table:style-name="ro3">
          <table:table-cell table:style-name="ce52" table:formula="of:=IF([$'Saisie des Perfs'.A115]=&quot;&quot;;&quot;&quot;;[$'Saisie des Perfs'.A115])">
            <text:p/>
          </table:table-cell>
          <table:table-cell table:style-name="ce85" table:formula="of:=IF([.A113]=&quot;&quot;;&quot;&quot;;IF(T([.A113])=&quot;&quot;;VLOOKUP([.A113];bareme;2);&quot;&quot;))">
            <text:p/>
          </table:table-cell>
          <table:table-cell table:number-columns-repeated="1022"/>
        </table:table-row>
        <table:table-row table:style-name="ro3">
          <table:table-cell table:style-name="ce52" table:formula="of:=IF([$'Saisie des Perfs'.A116]=&quot;&quot;;&quot;&quot;;[$'Saisie des Perfs'.A116])">
            <text:p/>
          </table:table-cell>
          <table:table-cell table:style-name="ce85" table:formula="of:=IF([.A114]=&quot;&quot;;&quot;&quot;;IF(T([.A114])=&quot;&quot;;VLOOKUP([.A114];bareme;2);&quot;&quot;))">
            <text:p/>
          </table:table-cell>
          <table:table-cell table:number-columns-repeated="1022"/>
        </table:table-row>
        <table:table-row table:style-name="ro3">
          <table:table-cell table:style-name="ce52" table:formula="of:=IF([$'Saisie des Perfs'.A117]=&quot;&quot;;&quot;&quot;;[$'Saisie des Perfs'.A117])">
            <text:p/>
          </table:table-cell>
          <table:table-cell table:style-name="ce85" table:formula="of:=IF([.A115]=&quot;&quot;;&quot;&quot;;IF(T([.A115])=&quot;&quot;;VLOOKUP([.A115];bareme;2);&quot;&quot;))">
            <text:p/>
          </table:table-cell>
          <table:table-cell table:number-columns-repeated="1022"/>
        </table:table-row>
        <table:table-row table:style-name="ro3">
          <table:table-cell table:style-name="ce52" table:formula="of:=IF([$'Saisie des Perfs'.A118]=&quot;&quot;;&quot;&quot;;[$'Saisie des Perfs'.A118])">
            <text:p/>
          </table:table-cell>
          <table:table-cell table:style-name="ce85" table:formula="of:=IF([.A116]=&quot;&quot;;&quot;&quot;;IF(T([.A116])=&quot;&quot;;VLOOKUP([.A116];bareme;2);&quot;&quot;))">
            <text:p/>
          </table:table-cell>
          <table:table-cell table:number-columns-repeated="1022"/>
        </table:table-row>
        <table:table-row table:style-name="ro3">
          <table:table-cell table:style-name="ce52" table:formula="of:=IF([$'Saisie des Perfs'.A119]=&quot;&quot;;&quot;&quot;;[$'Saisie des Perfs'.A119])">
            <text:p/>
          </table:table-cell>
          <table:table-cell table:style-name="ce85" table:formula="of:=IF([.A117]=&quot;&quot;;&quot;&quot;;IF(T([.A117])=&quot;&quot;;VLOOKUP([.A117];bareme;2);&quot;&quot;))">
            <text:p/>
          </table:table-cell>
          <table:table-cell table:number-columns-repeated="1022"/>
        </table:table-row>
        <table:table-row table:style-name="ro3">
          <table:table-cell table:style-name="ce52" table:formula="of:=IF([$'Saisie des Perfs'.A120]=&quot;&quot;;&quot;&quot;;[$'Saisie des Perfs'.A120])">
            <text:p/>
          </table:table-cell>
          <table:table-cell table:style-name="ce85" table:formula="of:=IF([.A118]=&quot;&quot;;&quot;&quot;;IF(T([.A118])=&quot;&quot;;VLOOKUP([.A118];bareme;2);&quot;&quot;))">
            <text:p/>
          </table:table-cell>
          <table:table-cell table:number-columns-repeated="1022"/>
        </table:table-row>
        <table:table-row table:style-name="ro3">
          <table:table-cell table:style-name="ce52" table:formula="of:=IF([$'Saisie des Perfs'.A121]=&quot;&quot;;&quot;&quot;;[$'Saisie des Perfs'.A121])">
            <text:p/>
          </table:table-cell>
          <table:table-cell table:style-name="ce85" table:formula="of:=IF([.A119]=&quot;&quot;;&quot;&quot;;IF(T([.A119])=&quot;&quot;;VLOOKUP([.A119];bareme;2);&quot;&quot;))">
            <text:p/>
          </table:table-cell>
          <table:table-cell table:number-columns-repeated="1022"/>
        </table:table-row>
        <table:table-row table:style-name="ro3">
          <table:table-cell table:style-name="ce52" table:formula="of:=IF([$'Saisie des Perfs'.A122]=&quot;&quot;;&quot;&quot;;[$'Saisie des Perfs'.A122])">
            <text:p/>
          </table:table-cell>
          <table:table-cell table:style-name="ce85" table:formula="of:=IF([.A120]=&quot;&quot;;&quot;&quot;;IF(T([.A120])=&quot;&quot;;VLOOKUP([.A120];bareme;2);&quot;&quot;))">
            <text:p/>
          </table:table-cell>
          <table:table-cell table:number-columns-repeated="1022"/>
        </table:table-row>
        <table:table-row table:style-name="ro3">
          <table:table-cell table:style-name="ce52" table:formula="of:=IF([$'Saisie des Perfs'.A123]=&quot;&quot;;&quot;&quot;;[$'Saisie des Perfs'.A123])">
            <text:p/>
          </table:table-cell>
          <table:table-cell table:style-name="ce85" table:formula="of:=IF([.A121]=&quot;&quot;;&quot;&quot;;IF(T([.A121])=&quot;&quot;;VLOOKUP([.A121];bareme;2);&quot;&quot;))">
            <text:p/>
          </table:table-cell>
          <table:table-cell table:number-columns-repeated="1022"/>
        </table:table-row>
        <table:table-row table:style-name="ro3">
          <table:table-cell table:style-name="ce52" table:formula="of:=IF([$'Saisie des Perfs'.A124]=&quot;&quot;;&quot;&quot;;[$'Saisie des Perfs'.A124])">
            <text:p/>
          </table:table-cell>
          <table:table-cell table:style-name="ce85" table:formula="of:=IF([.A122]=&quot;&quot;;&quot;&quot;;IF(T([.A122])=&quot;&quot;;VLOOKUP([.A122];bareme;2);&quot;&quot;))">
            <text:p/>
          </table:table-cell>
          <table:table-cell table:number-columns-repeated="1022"/>
        </table:table-row>
        <table:table-row table:style-name="ro3">
          <table:table-cell table:style-name="ce52" table:formula="of:=IF([$'Saisie des Perfs'.A125]=&quot;&quot;;&quot;&quot;;[$'Saisie des Perfs'.A125])">
            <text:p/>
          </table:table-cell>
          <table:table-cell table:style-name="ce85" table:formula="of:=IF([.A123]=&quot;&quot;;&quot;&quot;;IF(T([.A123])=&quot;&quot;;VLOOKUP([.A123];bareme;2);&quot;&quot;))">
            <text:p/>
          </table:table-cell>
          <table:table-cell table:number-columns-repeated="1022"/>
        </table:table-row>
        <table:table-row table:style-name="ro3">
          <table:table-cell table:style-name="ce52" table:formula="of:=IF([$'Saisie des Perfs'.A126]=&quot;&quot;;&quot;&quot;;[$'Saisie des Perfs'.A126])">
            <text:p/>
          </table:table-cell>
          <table:table-cell table:style-name="ce85" table:formula="of:=IF([.A124]=&quot;&quot;;&quot;&quot;;IF(T([.A124])=&quot;&quot;;VLOOKUP([.A124];bareme;2);&quot;&quot;))">
            <text:p/>
          </table:table-cell>
          <table:table-cell table:number-columns-repeated="1022"/>
        </table:table-row>
        <table:table-row table:style-name="ro3">
          <table:table-cell table:style-name="ce52" table:formula="of:=IF([$'Saisie des Perfs'.A127]=&quot;&quot;;&quot;&quot;;[$'Saisie des Perfs'.A127])">
            <text:p/>
          </table:table-cell>
          <table:table-cell table:style-name="ce85" table:formula="of:=IF([.A125]=&quot;&quot;;&quot;&quot;;IF(T([.A125])=&quot;&quot;;VLOOKUP([.A125];bareme;2);&quot;&quot;))">
            <text:p/>
          </table:table-cell>
          <table:table-cell table:number-columns-repeated="1022"/>
        </table:table-row>
        <table:table-row table:style-name="ro3">
          <table:table-cell table:style-name="ce52" table:formula="of:=IF([$'Saisie des Perfs'.A128]=&quot;&quot;;&quot;&quot;;[$'Saisie des Perfs'.A128])">
            <text:p/>
          </table:table-cell>
          <table:table-cell table:style-name="ce85" table:formula="of:=IF([.A126]=&quot;&quot;;&quot;&quot;;IF(T([.A126])=&quot;&quot;;VLOOKUP([.A126];bareme;2);&quot;&quot;))">
            <text:p/>
          </table:table-cell>
          <table:table-cell table:number-columns-repeated="1022"/>
        </table:table-row>
        <table:table-row table:style-name="ro3">
          <table:table-cell table:style-name="ce52" table:formula="of:=IF([$'Saisie des Perfs'.A129]=&quot;&quot;;&quot;&quot;;[$'Saisie des Perfs'.A129])">
            <text:p/>
          </table:table-cell>
          <table:table-cell table:style-name="ce85" table:formula="of:=IF([.A127]=&quot;&quot;;&quot;&quot;;IF(T([.A127])=&quot;&quot;;VLOOKUP([.A127];bareme;2);&quot;&quot;))">
            <text:p/>
          </table:table-cell>
          <table:table-cell table:number-columns-repeated="1022"/>
        </table:table-row>
        <table:table-row table:style-name="ro3">
          <table:table-cell table:style-name="ce52" table:formula="of:=IF([$'Saisie des Perfs'.A130]=&quot;&quot;;&quot;&quot;;[$'Saisie des Perfs'.A130])">
            <text:p/>
          </table:table-cell>
          <table:table-cell table:style-name="ce85" table:formula="of:=IF([.A128]=&quot;&quot;;&quot;&quot;;IF(T([.A128])=&quot;&quot;;VLOOKUP([.A128];bareme;2);&quot;&quot;))">
            <text:p/>
          </table:table-cell>
          <table:table-cell table:number-columns-repeated="1022"/>
        </table:table-row>
        <table:table-row table:style-name="ro3">
          <table:table-cell table:style-name="ce52" table:formula="of:=IF([$'Saisie des Perfs'.A131]=&quot;&quot;;&quot;&quot;;[$'Saisie des Perfs'.A131])">
            <text:p/>
          </table:table-cell>
          <table:table-cell table:style-name="ce85" table:formula="of:=IF([.A129]=&quot;&quot;;&quot;&quot;;IF(T([.A129])=&quot;&quot;;VLOOKUP([.A129];bareme;2);&quot;&quot;))">
            <text:p/>
          </table:table-cell>
          <table:table-cell table:number-columns-repeated="1022"/>
        </table:table-row>
        <table:table-row table:style-name="ro3">
          <table:table-cell table:style-name="ce52" table:formula="of:=IF([$'Saisie des Perfs'.A132]=&quot;&quot;;&quot;&quot;;[$'Saisie des Perfs'.A132])">
            <text:p/>
          </table:table-cell>
          <table:table-cell table:style-name="ce85" table:formula="of:=IF([.A130]=&quot;&quot;;&quot;&quot;;IF(T([.A130])=&quot;&quot;;VLOOKUP([.A130];bareme;2);&quot;&quot;))">
            <text:p/>
          </table:table-cell>
          <table:table-cell table:number-columns-repeated="1022"/>
        </table:table-row>
        <table:table-row table:style-name="ro3">
          <table:table-cell table:style-name="ce52" table:formula="of:=IF([$'Saisie des Perfs'.A133]=&quot;&quot;;&quot;&quot;;[$'Saisie des Perfs'.A133])">
            <text:p/>
          </table:table-cell>
          <table:table-cell table:style-name="ce85" table:formula="of:=IF([.A131]=&quot;&quot;;&quot;&quot;;IF(T([.A131])=&quot;&quot;;VLOOKUP([.A131];bareme;2);&quot;&quot;))">
            <text:p/>
          </table:table-cell>
          <table:table-cell table:number-columns-repeated="1022"/>
        </table:table-row>
        <table:table-row table:style-name="ro3">
          <table:table-cell table:style-name="ce52" table:formula="of:=IF([$'Saisie des Perfs'.A134]=&quot;&quot;;&quot;&quot;;[$'Saisie des Perfs'.A134])">
            <text:p/>
          </table:table-cell>
          <table:table-cell table:style-name="ce85" table:formula="of:=IF([.A132]=&quot;&quot;;&quot;&quot;;IF(T([.A132])=&quot;&quot;;VLOOKUP([.A132];bareme;2);&quot;&quot;))">
            <text:p/>
          </table:table-cell>
          <table:table-cell table:number-columns-repeated="1022"/>
        </table:table-row>
        <table:table-row table:style-name="ro3">
          <table:table-cell table:style-name="ce52" table:formula="of:=IF([$'Saisie des Perfs'.A135]=&quot;&quot;;&quot;&quot;;[$'Saisie des Perfs'.A135])">
            <text:p/>
          </table:table-cell>
          <table:table-cell table:style-name="ce85" table:formula="of:=IF([.A133]=&quot;&quot;;&quot;&quot;;IF(T([.A133])=&quot;&quot;;VLOOKUP([.A133];bareme;2);&quot;&quot;))">
            <text:p/>
          </table:table-cell>
          <table:table-cell table:number-columns-repeated="1022"/>
        </table:table-row>
        <table:table-row table:style-name="ro3">
          <table:table-cell table:style-name="ce52" table:formula="of:=IF([$'Saisie des Perfs'.A136]=&quot;&quot;;&quot;&quot;;[$'Saisie des Perfs'.A136])">
            <text:p/>
          </table:table-cell>
          <table:table-cell table:style-name="ce85" table:formula="of:=IF([.A134]=&quot;&quot;;&quot;&quot;;IF(T([.A134])=&quot;&quot;;VLOOKUP([.A134];bareme;2);&quot;&quot;))">
            <text:p/>
          </table:table-cell>
          <table:table-cell table:number-columns-repeated="1022"/>
        </table:table-row>
        <table:table-row table:style-name="ro3">
          <table:table-cell table:style-name="ce52" table:formula="of:=IF([$'Saisie des Perfs'.A137]=&quot;&quot;;&quot;&quot;;[$'Saisie des Perfs'.A137])">
            <text:p/>
          </table:table-cell>
          <table:table-cell table:style-name="ce85" table:formula="of:=IF([.A135]=&quot;&quot;;&quot;&quot;;IF(T([.A135])=&quot;&quot;;VLOOKUP([.A135];bareme;2);&quot;&quot;))">
            <text:p/>
          </table:table-cell>
          <table:table-cell table:number-columns-repeated="1022"/>
        </table:table-row>
        <table:table-row table:style-name="ro3">
          <table:table-cell table:style-name="ce52" table:formula="of:=IF([$'Saisie des Perfs'.A138]=&quot;&quot;;&quot;&quot;;[$'Saisie des Perfs'.A138])">
            <text:p/>
          </table:table-cell>
          <table:table-cell table:style-name="ce85" table:formula="of:=IF([.A136]=&quot;&quot;;&quot;&quot;;IF(T([.A136])=&quot;&quot;;VLOOKUP([.A136];bareme;2);&quot;&quot;))">
            <text:p/>
          </table:table-cell>
          <table:table-cell table:number-columns-repeated="1022"/>
        </table:table-row>
        <table:table-row table:style-name="ro3">
          <table:table-cell table:style-name="ce52" table:formula="of:=IF([$'Saisie des Perfs'.A139]=&quot;&quot;;&quot;&quot;;[$'Saisie des Perfs'.A139])">
            <text:p/>
          </table:table-cell>
          <table:table-cell table:style-name="ce85" table:formula="of:=IF([.A137]=&quot;&quot;;&quot;&quot;;IF(T([.A137])=&quot;&quot;;VLOOKUP([.A137];bareme;2);&quot;&quot;))">
            <text:p/>
          </table:table-cell>
          <table:table-cell table:number-columns-repeated="1022"/>
        </table:table-row>
        <table:table-row table:style-name="ro3">
          <table:table-cell table:style-name="ce52" table:formula="of:=IF([$'Saisie des Perfs'.A140]=&quot;&quot;;&quot;&quot;;[$'Saisie des Perfs'.A140])">
            <text:p/>
          </table:table-cell>
          <table:table-cell table:style-name="ce85" table:formula="of:=IF([.A138]=&quot;&quot;;&quot;&quot;;IF(T([.A138])=&quot;&quot;;VLOOKUP([.A138];bareme;2);&quot;&quot;))">
            <text:p/>
          </table:table-cell>
          <table:table-cell table:number-columns-repeated="1022"/>
        </table:table-row>
        <table:table-row table:style-name="ro3">
          <table:table-cell table:style-name="ce52" table:formula="of:=IF([$'Saisie des Perfs'.A141]=&quot;&quot;;&quot;&quot;;[$'Saisie des Perfs'.A141])">
            <text:p/>
          </table:table-cell>
          <table:table-cell table:style-name="ce85" table:formula="of:=IF([.A139]=&quot;&quot;;&quot;&quot;;IF(T([.A139])=&quot;&quot;;VLOOKUP([.A139];bareme;2);&quot;&quot;))">
            <text:p/>
          </table:table-cell>
          <table:table-cell table:number-columns-repeated="1022"/>
        </table:table-row>
        <table:table-row table:style-name="ro3">
          <table:table-cell table:style-name="ce52" table:formula="of:=IF([$'Saisie des Perfs'.A142]=&quot;&quot;;&quot;&quot;;[$'Saisie des Perfs'.A142])">
            <text:p/>
          </table:table-cell>
          <table:table-cell table:style-name="ce85" table:formula="of:=IF([.A140]=&quot;&quot;;&quot;&quot;;IF(T([.A140])=&quot;&quot;;VLOOKUP([.A140];bareme;2);&quot;&quot;))">
            <text:p/>
          </table:table-cell>
          <table:table-cell table:number-columns-repeated="1022"/>
        </table:table-row>
        <table:table-row table:style-name="ro3">
          <table:table-cell table:style-name="ce52" table:formula="of:=IF([$'Saisie des Perfs'.A143]=&quot;&quot;;&quot;&quot;;[$'Saisie des Perfs'.A143])">
            <text:p/>
          </table:table-cell>
          <table:table-cell table:style-name="ce85" table:formula="of:=IF([.A141]=&quot;&quot;;&quot;&quot;;IF(T([.A141])=&quot;&quot;;VLOOKUP([.A141];bareme;2);&quot;&quot;))">
            <text:p/>
          </table:table-cell>
          <table:table-cell table:number-columns-repeated="1022"/>
        </table:table-row>
        <table:table-row table:style-name="ro3">
          <table:table-cell table:style-name="ce52" table:formula="of:=IF([$'Saisie des Perfs'.A144]=&quot;&quot;;&quot;&quot;;[$'Saisie des Perfs'.A144])">
            <text:p/>
          </table:table-cell>
          <table:table-cell table:style-name="ce85" table:formula="of:=IF([.A142]=&quot;&quot;;&quot;&quot;;IF(T([.A142])=&quot;&quot;;VLOOKUP([.A142];bareme;2);&quot;&quot;))">
            <text:p/>
          </table:table-cell>
          <table:table-cell table:number-columns-repeated="1022"/>
        </table:table-row>
        <table:table-row table:style-name="ro3">
          <table:table-cell table:style-name="ce52" table:formula="of:=IF([$'Saisie des Perfs'.A145]=&quot;&quot;;&quot;&quot;;[$'Saisie des Perfs'.A145])">
            <text:p/>
          </table:table-cell>
          <table:table-cell table:style-name="ce85" table:formula="of:=IF([.A143]=&quot;&quot;;&quot;&quot;;IF(T([.A143])=&quot;&quot;;VLOOKUP([.A143];bareme;2);&quot;&quot;))">
            <text:p/>
          </table:table-cell>
          <table:table-cell table:number-columns-repeated="1022"/>
        </table:table-row>
        <table:table-row table:style-name="ro3">
          <table:table-cell table:style-name="ce52" table:formula="of:=IF([$'Saisie des Perfs'.A146]=&quot;&quot;;&quot;&quot;;[$'Saisie des Perfs'.A146])">
            <text:p/>
          </table:table-cell>
          <table:table-cell table:style-name="ce85" table:formula="of:=IF([.A144]=&quot;&quot;;&quot;&quot;;IF(T([.A144])=&quot;&quot;;VLOOKUP([.A144];bareme;2);&quot;&quot;))">
            <text:p/>
          </table:table-cell>
          <table:table-cell table:number-columns-repeated="1022"/>
        </table:table-row>
        <table:table-row table:style-name="ro3">
          <table:table-cell table:style-name="ce52" table:formula="of:=IF([$'Saisie des Perfs'.A147]=&quot;&quot;;&quot;&quot;;[$'Saisie des Perfs'.A147])">
            <text:p/>
          </table:table-cell>
          <table:table-cell table:style-name="ce85" table:formula="of:=IF([.A145]=&quot;&quot;;&quot;&quot;;IF(T([.A145])=&quot;&quot;;VLOOKUP([.A145];bareme;2);&quot;&quot;))">
            <text:p/>
          </table:table-cell>
          <table:table-cell table:number-columns-repeated="1022"/>
        </table:table-row>
        <table:table-row table:style-name="ro3">
          <table:table-cell table:style-name="ce52" table:formula="of:=IF([$'Saisie des Perfs'.A148]=&quot;&quot;;&quot;&quot;;[$'Saisie des Perfs'.A148])">
            <text:p/>
          </table:table-cell>
          <table:table-cell table:style-name="ce85" table:formula="of:=IF([.A146]=&quot;&quot;;&quot;&quot;;IF(T([.A146])=&quot;&quot;;VLOOKUP([.A146];bareme;2);&quot;&quot;))">
            <text:p/>
          </table:table-cell>
          <table:table-cell table:number-columns-repeated="1022"/>
        </table:table-row>
        <table:table-row table:style-name="ro3">
          <table:table-cell table:style-name="ce52" table:formula="of:=IF([$'Saisie des Perfs'.A149]=&quot;&quot;;&quot;&quot;;[$'Saisie des Perfs'.A149])">
            <text:p/>
          </table:table-cell>
          <table:table-cell table:style-name="ce85" table:formula="of:=IF([.A147]=&quot;&quot;;&quot;&quot;;IF(T([.A147])=&quot;&quot;;VLOOKUP([.A147];bareme;2);&quot;&quot;))">
            <text:p/>
          </table:table-cell>
          <table:table-cell table:number-columns-repeated="1022"/>
        </table:table-row>
        <table:table-row table:style-name="ro3">
          <table:table-cell table:style-name="ce52" table:formula="of:=IF([$'Saisie des Perfs'.A150]=&quot;&quot;;&quot;&quot;;[$'Saisie des Perfs'.A150])">
            <text:p/>
          </table:table-cell>
          <table:table-cell table:style-name="ce85" table:formula="of:=IF([.A148]=&quot;&quot;;&quot;&quot;;IF(T([.A148])=&quot;&quot;;VLOOKUP([.A148];bareme;2);&quot;&quot;))">
            <text:p/>
          </table:table-cell>
          <table:table-cell table:number-columns-repeated="1022"/>
        </table:table-row>
        <table:table-row table:style-name="ro3">
          <table:table-cell table:style-name="ce52" table:formula="of:=IF([$'Saisie des Perfs'.A151]=&quot;&quot;;&quot;&quot;;[$'Saisie des Perfs'.A151])">
            <text:p/>
          </table:table-cell>
          <table:table-cell table:style-name="ce85" table:formula="of:=IF([.A149]=&quot;&quot;;&quot;&quot;;IF(T([.A149])=&quot;&quot;;VLOOKUP([.A149];bareme;2);&quot;&quot;))">
            <text:p/>
          </table:table-cell>
          <table:table-cell table:number-columns-repeated="1022"/>
        </table:table-row>
        <table:table-row table:style-name="ro3">
          <table:table-cell table:style-name="ce52" table:formula="of:=IF([$'Saisie des Perfs'.A152]=&quot;&quot;;&quot;&quot;;[$'Saisie des Perfs'.A152])">
            <text:p/>
          </table:table-cell>
          <table:table-cell table:style-name="ce85" table:formula="of:=IF([.A150]=&quot;&quot;;&quot;&quot;;IF(T([.A150])=&quot;&quot;;VLOOKUP([.A150];bareme;2);&quot;&quot;))">
            <text:p/>
          </table:table-cell>
          <table:table-cell table:number-columns-repeated="1022"/>
        </table:table-row>
        <table:table-row table:style-name="ro3">
          <table:table-cell table:style-name="ce52" table:formula="of:=IF([$'Saisie des Perfs'.A153]=&quot;&quot;;&quot;&quot;;[$'Saisie des Perfs'.A153])">
            <text:p/>
          </table:table-cell>
          <table:table-cell table:style-name="ce85" table:formula="of:=IF([.A151]=&quot;&quot;;&quot;&quot;;IF(T([.A151])=&quot;&quot;;VLOOKUP([.A151];bareme;2);&quot;&quot;))">
            <text:p/>
          </table:table-cell>
          <table:table-cell table:number-columns-repeated="1022"/>
        </table:table-row>
        <table:table-row table:style-name="ro3">
          <table:table-cell table:style-name="ce52" table:formula="of:=IF([$'Saisie des Perfs'.A154]=&quot;&quot;;&quot;&quot;;[$'Saisie des Perfs'.A154])">
            <text:p/>
          </table:table-cell>
          <table:table-cell table:style-name="ce85" table:formula="of:=IF([.A152]=&quot;&quot;;&quot;&quot;;IF(T([.A152])=&quot;&quot;;VLOOKUP([.A152];bareme;2);&quot;&quot;))">
            <text:p/>
          </table:table-cell>
          <table:table-cell table:number-columns-repeated="1022"/>
        </table:table-row>
        <table:table-row table:style-name="ro3">
          <table:table-cell table:style-name="ce52" table:formula="of:=IF([$'Saisie des Perfs'.A155]=&quot;&quot;;&quot;&quot;;[$'Saisie des Perfs'.A155])">
            <text:p/>
          </table:table-cell>
          <table:table-cell table:style-name="ce85" table:formula="of:=IF([.A153]=&quot;&quot;;&quot;&quot;;IF(T([.A153])=&quot;&quot;;VLOOKUP([.A153];bareme;2);&quot;&quot;))">
            <text:p/>
          </table:table-cell>
          <table:table-cell table:number-columns-repeated="1022"/>
        </table:table-row>
        <table:table-row table:style-name="ro3">
          <table:table-cell table:style-name="ce52" table:formula="of:=IF([$'Saisie des Perfs'.A156]=&quot;&quot;;&quot;&quot;;[$'Saisie des Perfs'.A156])">
            <text:p/>
          </table:table-cell>
          <table:table-cell table:style-name="ce85" table:formula="of:=IF([.A154]=&quot;&quot;;&quot;&quot;;IF(T([.A154])=&quot;&quot;;VLOOKUP([.A154];bareme;2);&quot;&quot;))">
            <text:p/>
          </table:table-cell>
          <table:table-cell table:number-columns-repeated="1022"/>
        </table:table-row>
        <table:table-row table:style-name="ro3">
          <table:table-cell table:style-name="ce52" table:formula="of:=IF([$'Saisie des Perfs'.A157]=&quot;&quot;;&quot;&quot;;[$'Saisie des Perfs'.A157])">
            <text:p/>
          </table:table-cell>
          <table:table-cell table:style-name="ce85" table:formula="of:=IF([.A155]=&quot;&quot;;&quot;&quot;;IF(T([.A155])=&quot;&quot;;VLOOKUP([.A155];bareme;2);&quot;&quot;))">
            <text:p/>
          </table:table-cell>
          <table:table-cell table:number-columns-repeated="1022"/>
        </table:table-row>
        <table:table-row table:style-name="ro3">
          <table:table-cell table:style-name="ce52" table:formula="of:=IF([$'Saisie des Perfs'.A158]=&quot;&quot;;&quot;&quot;;[$'Saisie des Perfs'.A158])">
            <text:p/>
          </table:table-cell>
          <table:table-cell table:style-name="ce85" table:formula="of:=IF([.A156]=&quot;&quot;;&quot;&quot;;IF(T([.A156])=&quot;&quot;;VLOOKUP([.A156];bareme;2);&quot;&quot;))">
            <text:p/>
          </table:table-cell>
          <table:table-cell table:number-columns-repeated="1022"/>
        </table:table-row>
        <table:table-row table:style-name="ro3">
          <table:table-cell table:style-name="ce52" table:formula="of:=IF([$'Saisie des Perfs'.A159]=&quot;&quot;;&quot;&quot;;[$'Saisie des Perfs'.A159])">
            <text:p/>
          </table:table-cell>
          <table:table-cell table:style-name="ce85" table:formula="of:=IF([.A157]=&quot;&quot;;&quot;&quot;;IF(T([.A157])=&quot;&quot;;VLOOKUP([.A157];bareme;2);&quot;&quot;))">
            <text:p/>
          </table:table-cell>
          <table:table-cell table:number-columns-repeated="1022"/>
        </table:table-row>
        <table:table-row table:style-name="ro3">
          <table:table-cell table:style-name="ce52" table:formula="of:=IF([$'Saisie des Perfs'.A160]=&quot;&quot;;&quot;&quot;;[$'Saisie des Perfs'.A160])">
            <text:p/>
          </table:table-cell>
          <table:table-cell table:style-name="ce85" table:formula="of:=IF([.A158]=&quot;&quot;;&quot;&quot;;IF(T([.A158])=&quot;&quot;;VLOOKUP([.A158];bareme;2);&quot;&quot;))">
            <text:p/>
          </table:table-cell>
          <table:table-cell table:number-columns-repeated="1022"/>
        </table:table-row>
        <table:table-row table:style-name="ro3">
          <table:table-cell table:style-name="ce52" table:formula="of:=IF([$'Saisie des Perfs'.A161]=&quot;&quot;;&quot;&quot;;[$'Saisie des Perfs'.A161])">
            <text:p/>
          </table:table-cell>
          <table:table-cell table:style-name="ce85" table:formula="of:=IF([.A159]=&quot;&quot;;&quot;&quot;;IF(T([.A159])=&quot;&quot;;VLOOKUP([.A159];bareme;2);&quot;&quot;))">
            <text:p/>
          </table:table-cell>
          <table:table-cell table:number-columns-repeated="1022"/>
        </table:table-row>
        <table:table-row table:style-name="ro3">
          <table:table-cell table:style-name="ce52" table:formula="of:=IF([$'Saisie des Perfs'.A162]=&quot;&quot;;&quot;&quot;;[$'Saisie des Perfs'.A162])">
            <text:p/>
          </table:table-cell>
          <table:table-cell table:style-name="ce85" table:formula="of:=IF([.A160]=&quot;&quot;;&quot;&quot;;IF(T([.A160])=&quot;&quot;;VLOOKUP([.A160];bareme;2);&quot;&quot;))">
            <text:p/>
          </table:table-cell>
          <table:table-cell table:number-columns-repeated="1022"/>
        </table:table-row>
        <table:table-row table:style-name="ro3">
          <table:table-cell table:style-name="ce52" table:formula="of:=IF([$'Saisie des Perfs'.A163]=&quot;&quot;;&quot;&quot;;[$'Saisie des Perfs'.A163])">
            <text:p/>
          </table:table-cell>
          <table:table-cell table:style-name="ce85" table:formula="of:=IF([.A161]=&quot;&quot;;&quot;&quot;;IF(T([.A161])=&quot;&quot;;VLOOKUP([.A161];bareme;2);&quot;&quot;))">
            <text:p/>
          </table:table-cell>
          <table:table-cell table:number-columns-repeated="1022"/>
        </table:table-row>
        <table:table-row table:style-name="ro3">
          <table:table-cell table:style-name="ce52" table:formula="of:=IF([$'Saisie des Perfs'.A164]=&quot;&quot;;&quot;&quot;;[$'Saisie des Perfs'.A164])">
            <text:p/>
          </table:table-cell>
          <table:table-cell table:style-name="ce85" table:formula="of:=IF([.A162]=&quot;&quot;;&quot;&quot;;IF(T([.A162])=&quot;&quot;;VLOOKUP([.A162];bareme;2);&quot;&quot;))">
            <text:p/>
          </table:table-cell>
          <table:table-cell table:number-columns-repeated="1022"/>
        </table:table-row>
        <table:table-row table:style-name="ro3">
          <table:table-cell table:style-name="ce52" table:formula="of:=IF([$'Saisie des Perfs'.A165]=&quot;&quot;;&quot;&quot;;[$'Saisie des Perfs'.A165])">
            <text:p/>
          </table:table-cell>
          <table:table-cell table:style-name="ce85" table:formula="of:=IF([.A163]=&quot;&quot;;&quot;&quot;;IF(T([.A163])=&quot;&quot;;VLOOKUP([.A163];bareme;2);&quot;&quot;))">
            <text:p/>
          </table:table-cell>
          <table:table-cell table:number-columns-repeated="1022"/>
        </table:table-row>
        <table:table-row table:style-name="ro3">
          <table:table-cell table:style-name="ce52" table:formula="of:=IF([$'Saisie des Perfs'.A166]=&quot;&quot;;&quot;&quot;;[$'Saisie des Perfs'.A166])">
            <text:p/>
          </table:table-cell>
          <table:table-cell table:style-name="ce85" table:formula="of:=IF([.A164]=&quot;&quot;;&quot;&quot;;IF(T([.A164])=&quot;&quot;;VLOOKUP([.A164];bareme;2);&quot;&quot;))">
            <text:p/>
          </table:table-cell>
          <table:table-cell table:number-columns-repeated="1022"/>
        </table:table-row>
        <table:table-row table:style-name="ro3">
          <table:table-cell table:style-name="ce52" table:formula="of:=IF([$'Saisie des Perfs'.A167]=&quot;&quot;;&quot;&quot;;[$'Saisie des Perfs'.A167])">
            <text:p/>
          </table:table-cell>
          <table:table-cell table:style-name="ce85" table:formula="of:=IF([.A165]=&quot;&quot;;&quot;&quot;;IF(T([.A165])=&quot;&quot;;VLOOKUP([.A165];bareme;2);&quot;&quot;))">
            <text:p/>
          </table:table-cell>
          <table:table-cell table:number-columns-repeated="1022"/>
        </table:table-row>
        <table:table-row table:style-name="ro3">
          <table:table-cell table:style-name="ce52" table:formula="of:=IF([$'Saisie des Perfs'.A168]=&quot;&quot;;&quot;&quot;;[$'Saisie des Perfs'.A168])">
            <text:p/>
          </table:table-cell>
          <table:table-cell table:style-name="ce85" table:formula="of:=IF([.A166]=&quot;&quot;;&quot;&quot;;IF(T([.A166])=&quot;&quot;;VLOOKUP([.A166];bareme;2);&quot;&quot;))">
            <text:p/>
          </table:table-cell>
          <table:table-cell table:number-columns-repeated="1022"/>
        </table:table-row>
        <table:table-row table:style-name="ro3">
          <table:table-cell table:style-name="ce52" table:formula="of:=IF([$'Saisie des Perfs'.A169]=&quot;&quot;;&quot;&quot;;[$'Saisie des Perfs'.A169])">
            <text:p/>
          </table:table-cell>
          <table:table-cell table:style-name="ce85" table:formula="of:=IF([.A167]=&quot;&quot;;&quot;&quot;;IF(T([.A167])=&quot;&quot;;VLOOKUP([.A167];bareme;2);&quot;&quot;))">
            <text:p/>
          </table:table-cell>
          <table:table-cell table:number-columns-repeated="1022"/>
        </table:table-row>
        <table:table-row table:style-name="ro3">
          <table:table-cell table:style-name="ce52" table:formula="of:=IF([$'Saisie des Perfs'.A170]=&quot;&quot;;&quot;&quot;;[$'Saisie des Perfs'.A170])">
            <text:p/>
          </table:table-cell>
          <table:table-cell table:style-name="ce85" table:formula="of:=IF([.A168]=&quot;&quot;;&quot;&quot;;IF(T([.A168])=&quot;&quot;;VLOOKUP([.A168];bareme;2);&quot;&quot;))">
            <text:p/>
          </table:table-cell>
          <table:table-cell table:number-columns-repeated="1022"/>
        </table:table-row>
        <table:table-row table:style-name="ro3">
          <table:table-cell table:style-name="ce52" table:formula="of:=IF([$'Saisie des Perfs'.A171]=&quot;&quot;;&quot;&quot;;[$'Saisie des Perfs'.A171])">
            <text:p/>
          </table:table-cell>
          <table:table-cell table:style-name="ce85" table:formula="of:=IF([.A169]=&quot;&quot;;&quot;&quot;;IF(T([.A169])=&quot;&quot;;VLOOKUP([.A169];bareme;2);&quot;&quot;))">
            <text:p/>
          </table:table-cell>
          <table:table-cell table:number-columns-repeated="1022"/>
        </table:table-row>
        <table:table-row table:style-name="ro3">
          <table:table-cell table:style-name="ce52" table:formula="of:=IF([$'Saisie des Perfs'.A172]=&quot;&quot;;&quot;&quot;;[$'Saisie des Perfs'.A172])">
            <text:p/>
          </table:table-cell>
          <table:table-cell table:style-name="ce85" table:formula="of:=IF([.A170]=&quot;&quot;;&quot;&quot;;IF(T([.A170])=&quot;&quot;;VLOOKUP([.A170];bareme;2);&quot;&quot;))">
            <text:p/>
          </table:table-cell>
          <table:table-cell table:number-columns-repeated="1022"/>
        </table:table-row>
        <table:table-row table:style-name="ro3">
          <table:table-cell table:style-name="ce52" table:formula="of:=IF([$'Saisie des Perfs'.A173]=&quot;&quot;;&quot;&quot;;[$'Saisie des Perfs'.A173])">
            <text:p/>
          </table:table-cell>
          <table:table-cell table:style-name="ce85" table:formula="of:=IF([.A171]=&quot;&quot;;&quot;&quot;;IF(T([.A171])=&quot;&quot;;VLOOKUP([.A171];bareme;2);&quot;&quot;))">
            <text:p/>
          </table:table-cell>
          <table:table-cell table:number-columns-repeated="1022"/>
        </table:table-row>
        <table:table-row table:style-name="ro3">
          <table:table-cell table:style-name="ce52" table:formula="of:=IF([$'Saisie des Perfs'.A174]=&quot;&quot;;&quot;&quot;;[$'Saisie des Perfs'.A174])">
            <text:p/>
          </table:table-cell>
          <table:table-cell table:style-name="ce85" table:formula="of:=IF([.A172]=&quot;&quot;;&quot;&quot;;IF(T([.A172])=&quot;&quot;;VLOOKUP([.A172];bareme;2);&quot;&quot;))">
            <text:p/>
          </table:table-cell>
          <table:table-cell table:number-columns-repeated="1022"/>
        </table:table-row>
        <table:table-row table:style-name="ro3">
          <table:table-cell table:style-name="ce52" table:formula="of:=IF([$'Saisie des Perfs'.A175]=&quot;&quot;;&quot;&quot;;[$'Saisie des Perfs'.A175])">
            <text:p/>
          </table:table-cell>
          <table:table-cell table:style-name="ce85" table:formula="of:=IF([.A173]=&quot;&quot;;&quot;&quot;;IF(T([.A173])=&quot;&quot;;VLOOKUP([.A173];bareme;2);&quot;&quot;))">
            <text:p/>
          </table:table-cell>
          <table:table-cell table:number-columns-repeated="1022"/>
        </table:table-row>
        <table:table-row table:style-name="ro3">
          <table:table-cell table:style-name="ce52" table:formula="of:=IF([$'Saisie des Perfs'.A176]=&quot;&quot;;&quot;&quot;;[$'Saisie des Perfs'.A176])">
            <text:p/>
          </table:table-cell>
          <table:table-cell table:style-name="ce85" table:formula="of:=IF([.A174]=&quot;&quot;;&quot;&quot;;IF(T([.A174])=&quot;&quot;;VLOOKUP([.A174];bareme;2);&quot;&quot;))">
            <text:p/>
          </table:table-cell>
          <table:table-cell table:number-columns-repeated="1022"/>
        </table:table-row>
        <table:table-row table:style-name="ro3">
          <table:table-cell table:style-name="ce52" table:formula="of:=IF([$'Saisie des Perfs'.A177]=&quot;&quot;;&quot;&quot;;[$'Saisie des Perfs'.A177])">
            <text:p/>
          </table:table-cell>
          <table:table-cell table:style-name="ce85" table:formula="of:=IF([.A175]=&quot;&quot;;&quot;&quot;;IF(T([.A175])=&quot;&quot;;VLOOKUP([.A175];bareme;2);&quot;&quot;))">
            <text:p/>
          </table:table-cell>
          <table:table-cell table:number-columns-repeated="1022"/>
        </table:table-row>
        <table:table-row table:style-name="ro3">
          <table:table-cell table:style-name="ce52" table:formula="of:=IF([$'Saisie des Perfs'.A178]=&quot;&quot;;&quot;&quot;;[$'Saisie des Perfs'.A178])">
            <text:p/>
          </table:table-cell>
          <table:table-cell table:style-name="ce85" table:formula="of:=IF([.A176]=&quot;&quot;;&quot;&quot;;IF(T([.A176])=&quot;&quot;;VLOOKUP([.A176];bareme;2);&quot;&quot;))">
            <text:p/>
          </table:table-cell>
          <table:table-cell table:number-columns-repeated="1022"/>
        </table:table-row>
        <table:table-row table:style-name="ro3">
          <table:table-cell table:style-name="ce52" table:formula="of:=IF([$'Saisie des Perfs'.A179]=&quot;&quot;;&quot;&quot;;[$'Saisie des Perfs'.A179])">
            <text:p/>
          </table:table-cell>
          <table:table-cell table:style-name="ce85" table:formula="of:=IF([.A177]=&quot;&quot;;&quot;&quot;;IF(T([.A177])=&quot;&quot;;VLOOKUP([.A177];bareme;2);&quot;&quot;))">
            <text:p/>
          </table:table-cell>
          <table:table-cell table:number-columns-repeated="1022"/>
        </table:table-row>
        <table:table-row table:style-name="ro3">
          <table:table-cell table:style-name="ce52" table:formula="of:=IF([$'Saisie des Perfs'.A180]=&quot;&quot;;&quot;&quot;;[$'Saisie des Perfs'.A180])">
            <text:p/>
          </table:table-cell>
          <table:table-cell table:style-name="ce85" table:formula="of:=IF([.A178]=&quot;&quot;;&quot;&quot;;IF(T([.A178])=&quot;&quot;;VLOOKUP([.A178];bareme;2);&quot;&quot;))">
            <text:p/>
          </table:table-cell>
          <table:table-cell table:number-columns-repeated="1022"/>
        </table:table-row>
        <table:table-row table:style-name="ro3">
          <table:table-cell table:style-name="ce52" table:formula="of:=IF([$'Saisie des Perfs'.A181]=&quot;&quot;;&quot;&quot;;[$'Saisie des Perfs'.A181])">
            <text:p/>
          </table:table-cell>
          <table:table-cell table:style-name="ce85" table:formula="of:=IF([.A179]=&quot;&quot;;&quot;&quot;;IF(T([.A179])=&quot;&quot;;VLOOKUP([.A179];bareme;2);&quot;&quot;))">
            <text:p/>
          </table:table-cell>
          <table:table-cell table:number-columns-repeated="1022"/>
        </table:table-row>
        <table:table-row table:style-name="ro3">
          <table:table-cell table:style-name="ce52" table:formula="of:=IF([$'Saisie des Perfs'.A182]=&quot;&quot;;&quot;&quot;;[$'Saisie des Perfs'.A182])">
            <text:p/>
          </table:table-cell>
          <table:table-cell table:style-name="ce85" table:formula="of:=IF([.A180]=&quot;&quot;;&quot;&quot;;IF(T([.A180])=&quot;&quot;;VLOOKUP([.A180];bareme;2);&quot;&quot;))">
            <text:p/>
          </table:table-cell>
          <table:table-cell table:number-columns-repeated="1022"/>
        </table:table-row>
        <table:table-row table:style-name="ro3">
          <table:table-cell table:style-name="ce52" table:formula="of:=IF([$'Saisie des Perfs'.A183]=&quot;&quot;;&quot;&quot;;[$'Saisie des Perfs'.A183])">
            <text:p/>
          </table:table-cell>
          <table:table-cell table:style-name="ce85" table:formula="of:=IF([.A181]=&quot;&quot;;&quot;&quot;;IF(T([.A181])=&quot;&quot;;VLOOKUP([.A181];bareme;2);&quot;&quot;))">
            <text:p/>
          </table:table-cell>
          <table:table-cell table:number-columns-repeated="1022"/>
        </table:table-row>
        <table:table-row table:style-name="ro3">
          <table:table-cell table:style-name="ce52" table:formula="of:=IF([$'Saisie des Perfs'.A184]=&quot;&quot;;&quot;&quot;;[$'Saisie des Perfs'.A184])">
            <text:p/>
          </table:table-cell>
          <table:table-cell table:style-name="ce85" table:formula="of:=IF([.A182]=&quot;&quot;;&quot;&quot;;IF(T([.A182])=&quot;&quot;;VLOOKUP([.A182];bareme;2);&quot;&quot;))">
            <text:p/>
          </table:table-cell>
          <table:table-cell table:number-columns-repeated="1022"/>
        </table:table-row>
        <table:table-row table:style-name="ro3">
          <table:table-cell table:style-name="ce52" table:formula="of:=IF([$'Saisie des Perfs'.A185]=&quot;&quot;;&quot;&quot;;[$'Saisie des Perfs'.A185])">
            <text:p/>
          </table:table-cell>
          <table:table-cell table:style-name="ce85" table:formula="of:=IF([.A183]=&quot;&quot;;&quot;&quot;;IF(T([.A183])=&quot;&quot;;VLOOKUP([.A183];bareme;2);&quot;&quot;))">
            <text:p/>
          </table:table-cell>
          <table:table-cell table:number-columns-repeated="1022"/>
        </table:table-row>
        <table:table-row table:style-name="ro3">
          <table:table-cell table:style-name="ce52" table:formula="of:=IF([$'Saisie des Perfs'.A186]=&quot;&quot;;&quot;&quot;;[$'Saisie des Perfs'.A186])">
            <text:p/>
          </table:table-cell>
          <table:table-cell table:style-name="ce85" table:formula="of:=IF([.A184]=&quot;&quot;;&quot;&quot;;IF(T([.A184])=&quot;&quot;;VLOOKUP([.A184];bareme;2);&quot;&quot;))">
            <text:p/>
          </table:table-cell>
          <table:table-cell table:number-columns-repeated="1022"/>
        </table:table-row>
        <table:table-row table:style-name="ro3">
          <table:table-cell table:style-name="ce52" table:formula="of:=IF([$'Saisie des Perfs'.A187]=&quot;&quot;;&quot;&quot;;[$'Saisie des Perfs'.A187])">
            <text:p/>
          </table:table-cell>
          <table:table-cell table:style-name="ce85" table:formula="of:=IF([.A185]=&quot;&quot;;&quot;&quot;;IF(T([.A185])=&quot;&quot;;VLOOKUP([.A185];bareme;2);&quot;&quot;))">
            <text:p/>
          </table:table-cell>
          <table:table-cell table:number-columns-repeated="1022"/>
        </table:table-row>
        <table:table-row table:style-name="ro3">
          <table:table-cell table:style-name="ce52" table:formula="of:=IF([$'Saisie des Perfs'.A188]=&quot;&quot;;&quot;&quot;;[$'Saisie des Perfs'.A188])">
            <text:p/>
          </table:table-cell>
          <table:table-cell table:style-name="ce85" table:formula="of:=IF([.A186]=&quot;&quot;;&quot;&quot;;IF(T([.A186])=&quot;&quot;;VLOOKUP([.A186];bareme;2);&quot;&quot;))">
            <text:p/>
          </table:table-cell>
          <table:table-cell table:number-columns-repeated="1022"/>
        </table:table-row>
        <table:table-row table:style-name="ro3">
          <table:table-cell table:style-name="ce52" table:formula="of:=IF([$'Saisie des Perfs'.A189]=&quot;&quot;;&quot;&quot;;[$'Saisie des Perfs'.A189])">
            <text:p/>
          </table:table-cell>
          <table:table-cell table:style-name="ce85" table:formula="of:=IF([.A187]=&quot;&quot;;&quot;&quot;;IF(T([.A187])=&quot;&quot;;VLOOKUP([.A187];bareme;2);&quot;&quot;))">
            <text:p/>
          </table:table-cell>
          <table:table-cell table:number-columns-repeated="1022"/>
        </table:table-row>
        <table:table-row table:style-name="ro3">
          <table:table-cell table:style-name="ce52" table:formula="of:=IF([$'Saisie des Perfs'.A190]=&quot;&quot;;&quot;&quot;;[$'Saisie des Perfs'.A190])">
            <text:p/>
          </table:table-cell>
          <table:table-cell table:style-name="ce85" table:formula="of:=IF([.A188]=&quot;&quot;;&quot;&quot;;IF(T([.A188])=&quot;&quot;;VLOOKUP([.A188];bareme;2);&quot;&quot;))">
            <text:p/>
          </table:table-cell>
          <table:table-cell table:number-columns-repeated="1022"/>
        </table:table-row>
        <table:table-row table:style-name="ro3">
          <table:table-cell table:style-name="ce52" table:formula="of:=IF([$'Saisie des Perfs'.A191]=&quot;&quot;;&quot;&quot;;[$'Saisie des Perfs'.A191])">
            <text:p/>
          </table:table-cell>
          <table:table-cell table:style-name="ce85" table:formula="of:=IF([.A189]=&quot;&quot;;&quot;&quot;;IF(T([.A189])=&quot;&quot;;VLOOKUP([.A189];bareme;2);&quot;&quot;))">
            <text:p/>
          </table:table-cell>
          <table:table-cell table:number-columns-repeated="1022"/>
        </table:table-row>
        <table:table-row table:style-name="ro3">
          <table:table-cell table:style-name="ce52" table:formula="of:=IF([$'Saisie des Perfs'.A192]=&quot;&quot;;&quot;&quot;;[$'Saisie des Perfs'.A192])">
            <text:p/>
          </table:table-cell>
          <table:table-cell table:style-name="ce85" table:formula="of:=IF([.A190]=&quot;&quot;;&quot;&quot;;IF(T([.A190])=&quot;&quot;;VLOOKUP([.A190];bareme;2);&quot;&quot;))">
            <text:p/>
          </table:table-cell>
          <table:table-cell table:number-columns-repeated="1022"/>
        </table:table-row>
        <table:table-row table:style-name="ro3">
          <table:table-cell table:style-name="ce52" table:formula="of:=IF([$'Saisie des Perfs'.A193]=&quot;&quot;;&quot;&quot;;[$'Saisie des Perfs'.A193])">
            <text:p/>
          </table:table-cell>
          <table:table-cell table:style-name="ce85" table:formula="of:=IF([.A191]=&quot;&quot;;&quot;&quot;;IF(T([.A191])=&quot;&quot;;VLOOKUP([.A191];bareme;2);&quot;&quot;))">
            <text:p/>
          </table:table-cell>
          <table:table-cell table:number-columns-repeated="1022"/>
        </table:table-row>
        <table:table-row table:style-name="ro3">
          <table:table-cell table:style-name="ce52" table:formula="of:=IF([$'Saisie des Perfs'.A194]=&quot;&quot;;&quot;&quot;;[$'Saisie des Perfs'.A194])">
            <text:p/>
          </table:table-cell>
          <table:table-cell table:style-name="ce85" table:formula="of:=IF([.A192]=&quot;&quot;;&quot;&quot;;IF(T([.A192])=&quot;&quot;;VLOOKUP([.A192];bareme;2);&quot;&quot;))">
            <text:p/>
          </table:table-cell>
          <table:table-cell table:number-columns-repeated="1022"/>
        </table:table-row>
        <table:table-row table:style-name="ro3">
          <table:table-cell table:style-name="ce52" table:formula="of:=IF([$'Saisie des Perfs'.A195]=&quot;&quot;;&quot;&quot;;[$'Saisie des Perfs'.A195])">
            <text:p/>
          </table:table-cell>
          <table:table-cell table:style-name="ce85" table:formula="of:=IF([.A193]=&quot;&quot;;&quot;&quot;;IF(T([.A193])=&quot;&quot;;VLOOKUP([.A193];bareme;2);&quot;&quot;))">
            <text:p/>
          </table:table-cell>
          <table:table-cell table:number-columns-repeated="1022"/>
        </table:table-row>
        <table:table-row table:style-name="ro3">
          <table:table-cell table:style-name="ce52" table:formula="of:=IF([$'Saisie des Perfs'.A196]=&quot;&quot;;&quot;&quot;;[$'Saisie des Perfs'.A196])">
            <text:p/>
          </table:table-cell>
          <table:table-cell table:style-name="ce85" table:formula="of:=IF([.A194]=&quot;&quot;;&quot;&quot;;IF(T([.A194])=&quot;&quot;;VLOOKUP([.A194];bareme;2);&quot;&quot;))">
            <text:p/>
          </table:table-cell>
          <table:table-cell table:number-columns-repeated="1022"/>
        </table:table-row>
        <table:table-row table:style-name="ro3">
          <table:table-cell table:style-name="ce52" table:formula="of:=IF([$'Saisie des Perfs'.A197]=&quot;&quot;;&quot;&quot;;[$'Saisie des Perfs'.A197])">
            <text:p/>
          </table:table-cell>
          <table:table-cell table:style-name="ce85" table:formula="of:=IF([.A195]=&quot;&quot;;&quot;&quot;;IF(T([.A195])=&quot;&quot;;VLOOKUP([.A195];bareme;2);&quot;&quot;))">
            <text:p/>
          </table:table-cell>
          <table:table-cell table:number-columns-repeated="1022"/>
        </table:table-row>
        <table:table-row table:style-name="ro3">
          <table:table-cell table:style-name="ce52" table:formula="of:=IF([$'Saisie des Perfs'.A198]=&quot;&quot;;&quot;&quot;;[$'Saisie des Perfs'.A198])">
            <text:p/>
          </table:table-cell>
          <table:table-cell table:style-name="ce85" table:formula="of:=IF([.A196]=&quot;&quot;;&quot;&quot;;IF(T([.A196])=&quot;&quot;;VLOOKUP([.A196];bareme;2);&quot;&quot;))">
            <text:p/>
          </table:table-cell>
          <table:table-cell table:number-columns-repeated="1022"/>
        </table:table-row>
        <table:table-row table:style-name="ro3">
          <table:table-cell table:style-name="ce52" table:formula="of:=IF([$'Saisie des Perfs'.A199]=&quot;&quot;;&quot;&quot;;[$'Saisie des Perfs'.A199])">
            <text:p/>
          </table:table-cell>
          <table:table-cell table:style-name="ce85" table:formula="of:=IF([.A197]=&quot;&quot;;&quot;&quot;;IF(T([.A197])=&quot;&quot;;VLOOKUP([.A197];bareme;2);&quot;&quot;))">
            <text:p/>
          </table:table-cell>
          <table:table-cell table:number-columns-repeated="1022"/>
        </table:table-row>
        <table:table-row table:style-name="ro3">
          <table:table-cell table:style-name="ce52" table:formula="of:=IF([$'Saisie des Perfs'.A200]=&quot;&quot;;&quot;&quot;;[$'Saisie des Perfs'.A200])">
            <text:p/>
          </table:table-cell>
          <table:table-cell table:style-name="ce85" table:formula="of:=IF([.A198]=&quot;&quot;;&quot;&quot;;IF(T([.A198])=&quot;&quot;;VLOOKUP([.A198];bareme;2);&quot;&quot;))">
            <text:p/>
          </table:table-cell>
          <table:table-cell table:number-columns-repeated="1022"/>
        </table:table-row>
        <table:table-row table:style-name="ro3">
          <table:table-cell table:style-name="ce52" table:formula="of:=IF([$'Saisie des Perfs'.A201]=&quot;&quot;;&quot;&quot;;[$'Saisie des Perfs'.A201])">
            <text:p/>
          </table:table-cell>
          <table:table-cell table:style-name="ce85" table:formula="of:=IF([.A199]=&quot;&quot;;&quot;&quot;;IF(T([.A199])=&quot;&quot;;VLOOKUP([.A199];bareme;2);&quot;&quot;))">
            <text:p/>
          </table:table-cell>
          <table:table-cell table:number-columns-repeated="1022"/>
        </table:table-row>
        <table:table-row table:style-name="ro3">
          <table:table-cell table:style-name="ce52" table:formula="of:=IF([$'Saisie des Perfs'.A202]=&quot;&quot;;&quot;&quot;;[$'Saisie des Perfs'.A202])">
            <text:p/>
          </table:table-cell>
          <table:table-cell table:style-name="ce85" table:formula="of:=IF([.A200]=&quot;&quot;;&quot;&quot;;IF(T([.A200])=&quot;&quot;;VLOOKUP([.A200];bareme;2);&quot;&quot;))">
            <text:p/>
          </table:table-cell>
          <table:table-cell table:number-columns-repeated="1022"/>
        </table:table-row>
        <table:table-row table:style-name="ro3">
          <table:table-cell table:style-name="ce52" table:formula="of:=IF([$'Saisie des Perfs'.A203]=&quot;&quot;;&quot;&quot;;[$'Saisie des Perfs'.A203])">
            <text:p/>
          </table:table-cell>
          <table:table-cell table:style-name="ce85" table:formula="of:=IF([.A201]=&quot;&quot;;&quot;&quot;;IF(T([.A201])=&quot;&quot;;VLOOKUP([.A201];bareme;2);&quot;&quot;))">
            <text:p/>
          </table:table-cell>
          <table:table-cell table:number-columns-repeated="1022"/>
        </table:table-row>
        <table:table-row table:style-name="ro3">
          <table:table-cell table:style-name="ce52" table:formula="of:=IF([$'Saisie des Perfs'.A204]=&quot;&quot;;&quot;&quot;;[$'Saisie des Perfs'.A204])">
            <text:p/>
          </table:table-cell>
          <table:table-cell table:style-name="ce85" table:formula="of:=IF([.A202]=&quot;&quot;;&quot;&quot;;IF(T([.A202])=&quot;&quot;;VLOOKUP([.A202];bareme;2);&quot;&quot;))">
            <text:p/>
          </table:table-cell>
          <table:table-cell table:number-columns-repeated="1022"/>
        </table:table-row>
        <table:table-row table:style-name="ro3">
          <table:table-cell table:style-name="ce52" table:formula="of:=IF([$'Saisie des Perfs'.A205]=&quot;&quot;;&quot;&quot;;[$'Saisie des Perfs'.A205])">
            <text:p/>
          </table:table-cell>
          <table:table-cell table:style-name="ce85" table:formula="of:=IF([.A203]=&quot;&quot;;&quot;&quot;;IF(T([.A203])=&quot;&quot;;VLOOKUP([.A203];bareme;2);&quot;&quot;))">
            <text:p/>
          </table:table-cell>
          <table:table-cell table:number-columns-repeated="1022"/>
        </table:table-row>
        <table:table-row table:style-name="ro3">
          <table:table-cell table:style-name="ce52" table:formula="of:=IF([$'Saisie des Perfs'.A206]=&quot;&quot;;&quot;&quot;;[$'Saisie des Perfs'.A206])">
            <text:p/>
          </table:table-cell>
          <table:table-cell table:style-name="ce85" table:formula="of:=IF([.A204]=&quot;&quot;;&quot;&quot;;IF(T([.A204])=&quot;&quot;;VLOOKUP([.A204];bareme;2);&quot;&quot;))">
            <text:p/>
          </table:table-cell>
          <table:table-cell table:number-columns-repeated="1022"/>
        </table:table-row>
        <table:table-row table:style-name="ro3">
          <table:table-cell table:style-name="ce52" table:formula="of:=IF([$'Saisie des Perfs'.A207]=&quot;&quot;;&quot;&quot;;[$'Saisie des Perfs'.A207])">
            <text:p/>
          </table:table-cell>
          <table:table-cell table:style-name="ce85" table:formula="of:=IF([.A205]=&quot;&quot;;&quot;&quot;;IF(T([.A205])=&quot;&quot;;VLOOKUP([.A205];bareme;2);&quot;&quot;))">
            <text:p/>
          </table:table-cell>
          <table:table-cell table:number-columns-repeated="1022"/>
        </table:table-row>
        <table:table-row table:style-name="ro3">
          <table:table-cell table:style-name="ce52" table:formula="of:=IF([$'Saisie des Perfs'.A208]=&quot;&quot;;&quot;&quot;;[$'Saisie des Perfs'.A208])">
            <text:p/>
          </table:table-cell>
          <table:table-cell table:style-name="ce85" table:formula="of:=IF([.A206]=&quot;&quot;;&quot;&quot;;IF(T([.A206])=&quot;&quot;;VLOOKUP([.A206];bareme;2);&quot;&quot;))">
            <text:p/>
          </table:table-cell>
          <table:table-cell table:number-columns-repeated="1022"/>
        </table:table-row>
        <table:table-row table:style-name="ro3">
          <table:table-cell table:style-name="ce52" table:formula="of:=IF([$'Saisie des Perfs'.A209]=&quot;&quot;;&quot;&quot;;[$'Saisie des Perfs'.A209])">
            <text:p/>
          </table:table-cell>
          <table:table-cell table:style-name="ce85" table:formula="of:=IF([.A207]=&quot;&quot;;&quot;&quot;;IF(T([.A207])=&quot;&quot;;VLOOKUP([.A207];bareme;2);&quot;&quot;))">
            <text:p/>
          </table:table-cell>
          <table:table-cell table:number-columns-repeated="1022"/>
        </table:table-row>
        <table:table-row table:style-name="ro3">
          <table:table-cell table:style-name="ce52" table:formula="of:=IF([$'Saisie des Perfs'.A210]=&quot;&quot;;&quot;&quot;;[$'Saisie des Perfs'.A210])">
            <text:p/>
          </table:table-cell>
          <table:table-cell table:style-name="ce85" table:formula="of:=IF([.A208]=&quot;&quot;;&quot;&quot;;IF(T([.A208])=&quot;&quot;;VLOOKUP([.A208];bareme;2);&quot;&quot;))">
            <text:p/>
          </table:table-cell>
          <table:table-cell table:number-columns-repeated="1022"/>
        </table:table-row>
        <table:table-row table:style-name="ro3">
          <table:table-cell table:style-name="ce52" table:formula="of:=IF([$'Saisie des Perfs'.A211]=&quot;&quot;;&quot;&quot;;[$'Saisie des Perfs'.A211])">
            <text:p/>
          </table:table-cell>
          <table:table-cell table:style-name="ce85" table:formula="of:=IF([.A209]=&quot;&quot;;&quot;&quot;;IF(T([.A209])=&quot;&quot;;VLOOKUP([.A209];bareme;2);&quot;&quot;))">
            <text:p/>
          </table:table-cell>
          <table:table-cell table:number-columns-repeated="1022"/>
        </table:table-row>
        <table:table-row table:style-name="ro3">
          <table:table-cell table:style-name="ce52" table:formula="of:=IF([$'Saisie des Perfs'.A212]=&quot;&quot;;&quot;&quot;;[$'Saisie des Perfs'.A212])">
            <text:p/>
          </table:table-cell>
          <table:table-cell table:style-name="ce85" table:formula="of:=IF([.A210]=&quot;&quot;;&quot;&quot;;IF(T([.A210])=&quot;&quot;;VLOOKUP([.A210];bareme;2);&quot;&quot;))">
            <text:p/>
          </table:table-cell>
          <table:table-cell table:number-columns-repeated="1022"/>
        </table:table-row>
        <table:table-row table:style-name="ro3">
          <table:table-cell table:style-name="ce52" table:formula="of:=IF([$'Saisie des Perfs'.A213]=&quot;&quot;;&quot;&quot;;[$'Saisie des Perfs'.A213])">
            <text:p/>
          </table:table-cell>
          <table:table-cell table:style-name="ce85" table:formula="of:=IF([.A211]=&quot;&quot;;&quot;&quot;;IF(T([.A211])=&quot;&quot;;VLOOKUP([.A211];bareme;2);&quot;&quot;))">
            <text:p/>
          </table:table-cell>
          <table:table-cell table:number-columns-repeated="1022"/>
        </table:table-row>
        <table:table-row table:style-name="ro3">
          <table:table-cell table:style-name="ce52" table:formula="of:=IF([$'Saisie des Perfs'.A214]=&quot;&quot;;&quot;&quot;;[$'Saisie des Perfs'.A214])">
            <text:p/>
          </table:table-cell>
          <table:table-cell table:style-name="ce85" table:formula="of:=IF([.A212]=&quot;&quot;;&quot;&quot;;IF(T([.A212])=&quot;&quot;;VLOOKUP([.A212];bareme;2);&quot;&quot;))">
            <text:p/>
          </table:table-cell>
          <table:table-cell table:number-columns-repeated="1022"/>
        </table:table-row>
        <table:table-row table:style-name="ro3">
          <table:table-cell table:style-name="ce52" table:formula="of:=IF([$'Saisie des Perfs'.A215]=&quot;&quot;;&quot;&quot;;[$'Saisie des Perfs'.A215])">
            <text:p/>
          </table:table-cell>
          <table:table-cell table:style-name="ce85" table:formula="of:=IF([.A213]=&quot;&quot;;&quot;&quot;;IF(T([.A213])=&quot;&quot;;VLOOKUP([.A213];bareme;2);&quot;&quot;))">
            <text:p/>
          </table:table-cell>
          <table:table-cell table:number-columns-repeated="1022"/>
        </table:table-row>
        <table:table-row table:style-name="ro3">
          <table:table-cell table:style-name="ce52" table:formula="of:=IF([$'Saisie des Perfs'.A216]=&quot;&quot;;&quot;&quot;;[$'Saisie des Perfs'.A216])">
            <text:p/>
          </table:table-cell>
          <table:table-cell table:style-name="ce85" table:formula="of:=IF([.A214]=&quot;&quot;;&quot;&quot;;IF(T([.A214])=&quot;&quot;;VLOOKUP([.A214];bareme;2);&quot;&quot;))">
            <text:p/>
          </table:table-cell>
          <table:table-cell table:number-columns-repeated="1022"/>
        </table:table-row>
        <table:table-row table:style-name="ro3">
          <table:table-cell table:style-name="ce52" table:formula="of:=IF([$'Saisie des Perfs'.A217]=&quot;&quot;;&quot;&quot;;[$'Saisie des Perfs'.A217])">
            <text:p/>
          </table:table-cell>
          <table:table-cell table:style-name="ce85" table:formula="of:=IF([.A215]=&quot;&quot;;&quot;&quot;;IF(T([.A215])=&quot;&quot;;VLOOKUP([.A215];bareme;2);&quot;&quot;))">
            <text:p/>
          </table:table-cell>
          <table:table-cell table:number-columns-repeated="1022"/>
        </table:table-row>
        <table:table-row table:style-name="ro3">
          <table:table-cell table:style-name="ce52" table:formula="of:=IF([$'Saisie des Perfs'.A218]=&quot;&quot;;&quot;&quot;;[$'Saisie des Perfs'.A218])">
            <text:p/>
          </table:table-cell>
          <table:table-cell table:style-name="ce85" table:formula="of:=IF([.A216]=&quot;&quot;;&quot;&quot;;IF(T([.A216])=&quot;&quot;;VLOOKUP([.A216];bareme;2);&quot;&quot;))">
            <text:p/>
          </table:table-cell>
          <table:table-cell table:number-columns-repeated="1022"/>
        </table:table-row>
        <table:table-row table:style-name="ro3">
          <table:table-cell table:style-name="ce52" table:formula="of:=IF([$'Saisie des Perfs'.A219]=&quot;&quot;;&quot;&quot;;[$'Saisie des Perfs'.A219])">
            <text:p/>
          </table:table-cell>
          <table:table-cell table:style-name="ce85" table:formula="of:=IF([.A217]=&quot;&quot;;&quot;&quot;;IF(T([.A217])=&quot;&quot;;VLOOKUP([.A217];bareme;2);&quot;&quot;))">
            <text:p/>
          </table:table-cell>
          <table:table-cell table:number-columns-repeated="1022"/>
        </table:table-row>
        <table:table-row table:style-name="ro3">
          <table:table-cell table:style-name="ce52" table:formula="of:=IF([$'Saisie des Perfs'.A220]=&quot;&quot;;&quot;&quot;;[$'Saisie des Perfs'.A220])">
            <text:p/>
          </table:table-cell>
          <table:table-cell table:style-name="ce85" table:formula="of:=IF([.A218]=&quot;&quot;;&quot;&quot;;IF(T([.A218])=&quot;&quot;;VLOOKUP([.A218];bareme;2);&quot;&quot;))">
            <text:p/>
          </table:table-cell>
          <table:table-cell table:number-columns-repeated="1022"/>
        </table:table-row>
        <table:table-row table:style-name="ro3">
          <table:table-cell table:style-name="ce52" table:formula="of:=IF([$'Saisie des Perfs'.A221]=&quot;&quot;;&quot;&quot;;[$'Saisie des Perfs'.A221])">
            <text:p/>
          </table:table-cell>
          <table:table-cell table:style-name="ce85" table:formula="of:=IF([.A219]=&quot;&quot;;&quot;&quot;;IF(T([.A219])=&quot;&quot;;VLOOKUP([.A219];bareme;2);&quot;&quot;))">
            <text:p/>
          </table:table-cell>
          <table:table-cell table:number-columns-repeated="1022"/>
        </table:table-row>
        <table:table-row table:style-name="ro3">
          <table:table-cell table:style-name="ce52" table:formula="of:=IF([$'Saisie des Perfs'.A222]=&quot;&quot;;&quot;&quot;;[$'Saisie des Perfs'.A222])">
            <text:p/>
          </table:table-cell>
          <table:table-cell table:style-name="ce85" table:formula="of:=IF([.A220]=&quot;&quot;;&quot;&quot;;IF(T([.A220])=&quot;&quot;;VLOOKUP([.A220];bareme;2);&quot;&quot;))">
            <text:p/>
          </table:table-cell>
          <table:table-cell table:number-columns-repeated="1022"/>
        </table:table-row>
        <table:table-row table:style-name="ro3">
          <table:table-cell table:style-name="ce52" table:formula="of:=IF([$'Saisie des Perfs'.A223]=&quot;&quot;;&quot;&quot;;[$'Saisie des Perfs'.A223])">
            <text:p/>
          </table:table-cell>
          <table:table-cell table:style-name="ce85" table:formula="of:=IF([.A221]=&quot;&quot;;&quot;&quot;;IF(T([.A221])=&quot;&quot;;VLOOKUP([.A221];bareme;2);&quot;&quot;))">
            <text:p/>
          </table:table-cell>
          <table:table-cell table:number-columns-repeated="1022"/>
        </table:table-row>
        <table:table-row table:style-name="ro3">
          <table:table-cell table:style-name="ce52" table:formula="of:=IF([$'Saisie des Perfs'.A224]=&quot;&quot;;&quot;&quot;;[$'Saisie des Perfs'.A224])">
            <text:p/>
          </table:table-cell>
          <table:table-cell table:style-name="ce85" table:formula="of:=IF([.A222]=&quot;&quot;;&quot;&quot;;IF(T([.A222])=&quot;&quot;;VLOOKUP([.A222];bareme;2);&quot;&quot;))">
            <text:p/>
          </table:table-cell>
          <table:table-cell table:number-columns-repeated="1022"/>
        </table:table-row>
        <table:table-row table:style-name="ro3">
          <table:table-cell table:style-name="ce52" table:formula="of:=IF([$'Saisie des Perfs'.A225]=&quot;&quot;;&quot;&quot;;[$'Saisie des Perfs'.A225])">
            <text:p/>
          </table:table-cell>
          <table:table-cell table:style-name="ce85" table:formula="of:=IF([.A223]=&quot;&quot;;&quot;&quot;;IF(T([.A223])=&quot;&quot;;VLOOKUP([.A223];bareme;2);&quot;&quot;))">
            <text:p/>
          </table:table-cell>
          <table:table-cell table:number-columns-repeated="1022"/>
        </table:table-row>
        <table:table-row table:style-name="ro3">
          <table:table-cell table:style-name="ce52" table:formula="of:=IF([$'Saisie des Perfs'.A226]=&quot;&quot;;&quot;&quot;;[$'Saisie des Perfs'.A226])">
            <text:p/>
          </table:table-cell>
          <table:table-cell table:style-name="ce85" table:formula="of:=IF([.A224]=&quot;&quot;;&quot;&quot;;IF(T([.A224])=&quot;&quot;;VLOOKUP([.A224];bareme;2);&quot;&quot;))">
            <text:p/>
          </table:table-cell>
          <table:table-cell table:number-columns-repeated="1022"/>
        </table:table-row>
        <table:table-row table:style-name="ro3">
          <table:table-cell table:style-name="ce52" table:formula="of:=IF([$'Saisie des Perfs'.A227]=&quot;&quot;;&quot;&quot;;[$'Saisie des Perfs'.A227])">
            <text:p/>
          </table:table-cell>
          <table:table-cell table:style-name="ce85" table:formula="of:=IF([.A225]=&quot;&quot;;&quot;&quot;;IF(T([.A225])=&quot;&quot;;VLOOKUP([.A225];bareme;2);&quot;&quot;))">
            <text:p/>
          </table:table-cell>
          <table:table-cell table:number-columns-repeated="1022"/>
        </table:table-row>
        <table:table-row table:style-name="ro3">
          <table:table-cell table:style-name="ce52" table:formula="of:=IF([$'Saisie des Perfs'.A228]=&quot;&quot;;&quot;&quot;;[$'Saisie des Perfs'.A228])">
            <text:p/>
          </table:table-cell>
          <table:table-cell table:style-name="ce85" table:formula="of:=IF([.A226]=&quot;&quot;;&quot;&quot;;IF(T([.A226])=&quot;&quot;;VLOOKUP([.A226];bareme;2);&quot;&quot;))">
            <text:p/>
          </table:table-cell>
          <table:table-cell table:number-columns-repeated="1022"/>
        </table:table-row>
        <table:table-row table:style-name="ro3">
          <table:table-cell table:style-name="ce52" table:formula="of:=IF([$'Saisie des Perfs'.A229]=&quot;&quot;;&quot;&quot;;[$'Saisie des Perfs'.A229])">
            <text:p/>
          </table:table-cell>
          <table:table-cell table:style-name="ce85" table:formula="of:=IF([.A227]=&quot;&quot;;&quot;&quot;;IF(T([.A227])=&quot;&quot;;VLOOKUP([.A227];bareme;2);&quot;&quot;))">
            <text:p/>
          </table:table-cell>
          <table:table-cell table:number-columns-repeated="1022"/>
        </table:table-row>
        <table:table-row table:style-name="ro3">
          <table:table-cell table:style-name="ce52" table:formula="of:=IF([$'Saisie des Perfs'.A230]=&quot;&quot;;&quot;&quot;;[$'Saisie des Perfs'.A230])">
            <text:p/>
          </table:table-cell>
          <table:table-cell table:style-name="ce85" table:formula="of:=IF([.A228]=&quot;&quot;;&quot;&quot;;IF(T([.A228])=&quot;&quot;;VLOOKUP([.A228];bareme;2);&quot;&quot;))">
            <text:p/>
          </table:table-cell>
          <table:table-cell table:number-columns-repeated="1022"/>
        </table:table-row>
        <table:table-row table:style-name="ro3">
          <table:table-cell table:style-name="ce52" table:formula="of:=IF([$'Saisie des Perfs'.A231]=&quot;&quot;;&quot;&quot;;[$'Saisie des Perfs'.A231])">
            <text:p/>
          </table:table-cell>
          <table:table-cell table:style-name="ce85" table:formula="of:=IF([.A229]=&quot;&quot;;&quot;&quot;;IF(T([.A229])=&quot;&quot;;VLOOKUP([.A229];bareme;2);&quot;&quot;))">
            <text:p/>
          </table:table-cell>
          <table:table-cell table:number-columns-repeated="1022"/>
        </table:table-row>
        <table:table-row table:style-name="ro3">
          <table:table-cell table:style-name="ce52" table:formula="of:=IF([$'Saisie des Perfs'.A232]=&quot;&quot;;&quot;&quot;;[$'Saisie des Perfs'.A232])">
            <text:p/>
          </table:table-cell>
          <table:table-cell table:style-name="ce85" table:formula="of:=IF([.A230]=&quot;&quot;;&quot;&quot;;IF(T([.A230])=&quot;&quot;;VLOOKUP([.A230];bareme;2);&quot;&quot;))">
            <text:p/>
          </table:table-cell>
          <table:table-cell table:number-columns-repeated="1022"/>
        </table:table-row>
        <table:table-row table:style-name="ro3">
          <table:table-cell table:style-name="ce52" table:formula="of:=IF([$'Saisie des Perfs'.A233]=&quot;&quot;;&quot;&quot;;[$'Saisie des Perfs'.A233])">
            <text:p/>
          </table:table-cell>
          <table:table-cell table:style-name="ce85" table:formula="of:=IF([.A231]=&quot;&quot;;&quot;&quot;;IF(T([.A231])=&quot;&quot;;VLOOKUP([.A231];bareme;2);&quot;&quot;))">
            <text:p/>
          </table:table-cell>
          <table:table-cell table:number-columns-repeated="1022"/>
        </table:table-row>
        <table:table-row table:style-name="ro3">
          <table:table-cell table:style-name="ce52" table:formula="of:=IF([$'Saisie des Perfs'.A234]=&quot;&quot;;&quot;&quot;;[$'Saisie des Perfs'.A234])">
            <text:p/>
          </table:table-cell>
          <table:table-cell table:style-name="ce85" table:formula="of:=IF([.A232]=&quot;&quot;;&quot;&quot;;IF(T([.A232])=&quot;&quot;;VLOOKUP([.A232];bareme;2);&quot;&quot;))">
            <text:p/>
          </table:table-cell>
          <table:table-cell table:number-columns-repeated="1022"/>
        </table:table-row>
        <table:table-row table:style-name="ro3">
          <table:table-cell table:style-name="ce52" table:formula="of:=IF([$'Saisie des Perfs'.A235]=&quot;&quot;;&quot;&quot;;[$'Saisie des Perfs'.A235])">
            <text:p/>
          </table:table-cell>
          <table:table-cell table:style-name="ce85" table:formula="of:=IF([.A233]=&quot;&quot;;&quot;&quot;;IF(T([.A233])=&quot;&quot;;VLOOKUP([.A233];bareme;2);&quot;&quot;))">
            <text:p/>
          </table:table-cell>
          <table:table-cell table:number-columns-repeated="1022"/>
        </table:table-row>
        <table:table-row table:style-name="ro3">
          <table:table-cell table:style-name="ce52" table:formula="of:=IF([$'Saisie des Perfs'.A236]=&quot;&quot;;&quot;&quot;;[$'Saisie des Perfs'.A236])">
            <text:p/>
          </table:table-cell>
          <table:table-cell table:style-name="ce85" table:formula="of:=IF([.A234]=&quot;&quot;;&quot;&quot;;IF(T([.A234])=&quot;&quot;;VLOOKUP([.A234];bareme;2);&quot;&quot;))">
            <text:p/>
          </table:table-cell>
          <table:table-cell table:number-columns-repeated="1022"/>
        </table:table-row>
        <table:table-row table:style-name="ro3">
          <table:table-cell table:style-name="ce52" table:formula="of:=IF([$'Saisie des Perfs'.A237]=&quot;&quot;;&quot;&quot;;[$'Saisie des Perfs'.A237])">
            <text:p/>
          </table:table-cell>
          <table:table-cell table:style-name="ce85" table:formula="of:=IF([.A235]=&quot;&quot;;&quot;&quot;;IF(T([.A235])=&quot;&quot;;VLOOKUP([.A235];bareme;2);&quot;&quot;))">
            <text:p/>
          </table:table-cell>
          <table:table-cell table:number-columns-repeated="1022"/>
        </table:table-row>
        <table:table-row table:style-name="ro3">
          <table:table-cell table:style-name="ce52" table:formula="of:=IF([$'Saisie des Perfs'.A238]=&quot;&quot;;&quot;&quot;;[$'Saisie des Perfs'.A238])">
            <text:p/>
          </table:table-cell>
          <table:table-cell table:style-name="ce85" table:formula="of:=IF([.A236]=&quot;&quot;;&quot;&quot;;IF(T([.A236])=&quot;&quot;;VLOOKUP([.A236];bareme;2);&quot;&quot;))">
            <text:p/>
          </table:table-cell>
          <table:table-cell table:number-columns-repeated="1022"/>
        </table:table-row>
        <table:table-row table:style-name="ro3">
          <table:table-cell table:style-name="ce52" table:formula="of:=IF([$'Saisie des Perfs'.A239]=&quot;&quot;;&quot;&quot;;[$'Saisie des Perfs'.A239])">
            <text:p/>
          </table:table-cell>
          <table:table-cell table:style-name="ce85" table:formula="of:=IF([.A237]=&quot;&quot;;&quot;&quot;;IF(T([.A237])=&quot;&quot;;VLOOKUP([.A237];bareme;2);&quot;&quot;))">
            <text:p/>
          </table:table-cell>
          <table:table-cell table:number-columns-repeated="1022"/>
        </table:table-row>
        <table:table-row table:style-name="ro3">
          <table:table-cell table:style-name="ce52" table:formula="of:=IF([$'Saisie des Perfs'.A240]=&quot;&quot;;&quot;&quot;;[$'Saisie des Perfs'.A240])">
            <text:p/>
          </table:table-cell>
          <table:table-cell table:style-name="ce85" table:formula="of:=IF([.A238]=&quot;&quot;;&quot;&quot;;IF(T([.A238])=&quot;&quot;;VLOOKUP([.A238];bareme;2);&quot;&quot;))">
            <text:p/>
          </table:table-cell>
          <table:table-cell table:number-columns-repeated="1022"/>
        </table:table-row>
        <table:table-row table:style-name="ro3">
          <table:table-cell table:style-name="ce52" table:formula="of:=IF([$'Saisie des Perfs'.A241]=&quot;&quot;;&quot;&quot;;[$'Saisie des Perfs'.A241])">
            <text:p/>
          </table:table-cell>
          <table:table-cell table:style-name="ce85" table:formula="of:=IF([.A239]=&quot;&quot;;&quot;&quot;;IF(T([.A239])=&quot;&quot;;VLOOKUP([.A239];bareme;2);&quot;&quot;))">
            <text:p/>
          </table:table-cell>
          <table:table-cell table:number-columns-repeated="1022"/>
        </table:table-row>
        <table:table-row table:style-name="ro3">
          <table:table-cell table:style-name="ce52" table:formula="of:=IF([$'Saisie des Perfs'.A242]=&quot;&quot;;&quot;&quot;;[$'Saisie des Perfs'.A242])">
            <text:p/>
          </table:table-cell>
          <table:table-cell table:style-name="ce85" table:formula="of:=IF([.A240]=&quot;&quot;;&quot;&quot;;IF(T([.A240])=&quot;&quot;;VLOOKUP([.A240];bareme;2);&quot;&quot;))">
            <text:p/>
          </table:table-cell>
          <table:table-cell table:number-columns-repeated="1022"/>
        </table:table-row>
        <table:table-row table:style-name="ro3">
          <table:table-cell table:style-name="ce52" table:formula="of:=IF([$'Saisie des Perfs'.A243]=&quot;&quot;;&quot;&quot;;[$'Saisie des Perfs'.A243])">
            <text:p/>
          </table:table-cell>
          <table:table-cell table:style-name="ce85" table:formula="of:=IF([.A241]=&quot;&quot;;&quot;&quot;;IF(T([.A241])=&quot;&quot;;VLOOKUP([.A241];bareme;2);&quot;&quot;))">
            <text:p/>
          </table:table-cell>
          <table:table-cell table:number-columns-repeated="1022"/>
        </table:table-row>
        <table:table-row table:style-name="ro3">
          <table:table-cell table:style-name="ce52" table:formula="of:=IF([$'Saisie des Perfs'.A244]=&quot;&quot;;&quot;&quot;;[$'Saisie des Perfs'.A244])">
            <text:p/>
          </table:table-cell>
          <table:table-cell table:style-name="ce85" table:formula="of:=IF([.A242]=&quot;&quot;;&quot;&quot;;IF(T([.A242])=&quot;&quot;;VLOOKUP([.A242];bareme;2);&quot;&quot;))">
            <text:p/>
          </table:table-cell>
          <table:table-cell table:number-columns-repeated="1022"/>
        </table:table-row>
        <table:table-row table:style-name="ro3">
          <table:table-cell table:style-name="ce52" table:formula="of:=IF([$'Saisie des Perfs'.A245]=&quot;&quot;;&quot;&quot;;[$'Saisie des Perfs'.A245])">
            <text:p/>
          </table:table-cell>
          <table:table-cell table:style-name="ce85" table:formula="of:=IF([.A243]=&quot;&quot;;&quot;&quot;;IF(T([.A243])=&quot;&quot;;VLOOKUP([.A243];bareme;2);&quot;&quot;))">
            <text:p/>
          </table:table-cell>
          <table:table-cell table:number-columns-repeated="1022"/>
        </table:table-row>
        <table:table-row table:style-name="ro3">
          <table:table-cell table:style-name="ce52" table:formula="of:=IF([$'Saisie des Perfs'.A246]=&quot;&quot;;&quot;&quot;;[$'Saisie des Perfs'.A246])">
            <text:p/>
          </table:table-cell>
          <table:table-cell table:style-name="ce85" table:formula="of:=IF([.A244]=&quot;&quot;;&quot;&quot;;IF(T([.A244])=&quot;&quot;;VLOOKUP([.A244];bareme;2);&quot;&quot;))">
            <text:p/>
          </table:table-cell>
          <table:table-cell table:number-columns-repeated="1022"/>
        </table:table-row>
        <table:table-row table:style-name="ro3">
          <table:table-cell table:style-name="ce52" table:formula="of:=IF([$'Saisie des Perfs'.A247]=&quot;&quot;;&quot;&quot;;[$'Saisie des Perfs'.A247])">
            <text:p/>
          </table:table-cell>
          <table:table-cell table:style-name="ce85" table:formula="of:=IF([.A245]=&quot;&quot;;&quot;&quot;;IF(T([.A245])=&quot;&quot;;VLOOKUP([.A245];bareme;2);&quot;&quot;))">
            <text:p/>
          </table:table-cell>
          <table:table-cell table:number-columns-repeated="1022"/>
        </table:table-row>
        <table:table-row table:style-name="ro3">
          <table:table-cell table:style-name="ce52" table:formula="of:=IF([$'Saisie des Perfs'.A248]=&quot;&quot;;&quot;&quot;;[$'Saisie des Perfs'.A248])">
            <text:p/>
          </table:table-cell>
          <table:table-cell table:style-name="ce85" table:formula="of:=IF([.A246]=&quot;&quot;;&quot;&quot;;IF(T([.A246])=&quot;&quot;;VLOOKUP([.A246];bareme;2);&quot;&quot;))">
            <text:p/>
          </table:table-cell>
          <table:table-cell table:number-columns-repeated="1022"/>
        </table:table-row>
        <table:table-row table:style-name="ro3">
          <table:table-cell table:style-name="ce52" table:formula="of:=IF([$'Saisie des Perfs'.A249]=&quot;&quot;;&quot;&quot;;[$'Saisie des Perfs'.A249])">
            <text:p/>
          </table:table-cell>
          <table:table-cell table:style-name="ce85" table:formula="of:=IF([.A247]=&quot;&quot;;&quot;&quot;;IF(T([.A247])=&quot;&quot;;VLOOKUP([.A247];bareme;2);&quot;&quot;))">
            <text:p/>
          </table:table-cell>
          <table:table-cell table:number-columns-repeated="1022"/>
        </table:table-row>
        <table:table-row table:style-name="ro3">
          <table:table-cell table:style-name="ce52" table:formula="of:=IF([$'Saisie des Perfs'.A250]=&quot;&quot;;&quot;&quot;;[$'Saisie des Perfs'.A250])">
            <text:p/>
          </table:table-cell>
          <table:table-cell table:style-name="ce85" table:formula="of:=IF([.A248]=&quot;&quot;;&quot;&quot;;IF(T([.A248])=&quot;&quot;;VLOOKUP([.A248];bareme;2);&quot;&quot;))">
            <text:p/>
          </table:table-cell>
          <table:table-cell table:number-columns-repeated="1022"/>
        </table:table-row>
        <table:table-row table:style-name="ro3">
          <table:table-cell table:style-name="ce52" table:formula="of:=IF([$'Saisie des Perfs'.A251]=&quot;&quot;;&quot;&quot;;[$'Saisie des Perfs'.A251])">
            <text:p/>
          </table:table-cell>
          <table:table-cell table:style-name="ce85" table:formula="of:=IF([.A249]=&quot;&quot;;&quot;&quot;;IF(T([.A249])=&quot;&quot;;VLOOKUP([.A249];bareme;2);&quot;&quot;))">
            <text:p/>
          </table:table-cell>
          <table:table-cell table:number-columns-repeated="1022"/>
        </table:table-row>
        <table:table-row table:style-name="ro3">
          <table:table-cell table:style-name="ce52" table:formula="of:=IF([$'Saisie des Perfs'.A252]=&quot;&quot;;&quot;&quot;;[$'Saisie des Perfs'.A252])">
            <text:p/>
          </table:table-cell>
          <table:table-cell table:style-name="ce85" table:formula="of:=IF([.A250]=&quot;&quot;;&quot;&quot;;IF(T([.A250])=&quot;&quot;;VLOOKUP([.A250];bareme;2);&quot;&quot;))">
            <text:p/>
          </table:table-cell>
          <table:table-cell table:number-columns-repeated="1022"/>
        </table:table-row>
        <table:table-row table:style-name="ro3">
          <table:table-cell table:style-name="ce52" table:formula="of:=IF([$'Saisie des Perfs'.A253]=&quot;&quot;;&quot;&quot;;[$'Saisie des Perfs'.A253])">
            <text:p/>
          </table:table-cell>
          <table:table-cell table:style-name="ce85" table:formula="of:=IF([.A251]=&quot;&quot;;&quot;&quot;;IF(T([.A251])=&quot;&quot;;VLOOKUP([.A251];bareme;2);&quot;&quot;))">
            <text:p/>
          </table:table-cell>
          <table:table-cell table:number-columns-repeated="1022"/>
        </table:table-row>
        <table:table-row table:style-name="ro3">
          <table:table-cell table:style-name="ce52" table:formula="of:=IF([$'Saisie des Perfs'.A254]=&quot;&quot;;&quot;&quot;;[$'Saisie des Perfs'.A254])">
            <text:p/>
          </table:table-cell>
          <table:table-cell table:style-name="ce85" table:formula="of:=IF([.A252]=&quot;&quot;;&quot;&quot;;IF(T([.A252])=&quot;&quot;;VLOOKUP([.A252];bareme;2);&quot;&quot;))">
            <text:p/>
          </table:table-cell>
          <table:table-cell table:number-columns-repeated="1022"/>
        </table:table-row>
        <table:table-row table:style-name="ro3">
          <table:table-cell table:style-name="ce52" table:formula="of:=IF([$'Saisie des Perfs'.A255]=&quot;&quot;;&quot;&quot;;[$'Saisie des Perfs'.A255])">
            <text:p/>
          </table:table-cell>
          <table:table-cell table:style-name="ce85" table:formula="of:=IF([.A253]=&quot;&quot;;&quot;&quot;;IF(T([.A253])=&quot;&quot;;VLOOKUP([.A253];bareme;2);&quot;&quot;))">
            <text:p/>
          </table:table-cell>
          <table:table-cell table:number-columns-repeated="1022"/>
        </table:table-row>
        <table:table-row table:style-name="ro3">
          <table:table-cell table:style-name="ce52" table:formula="of:=IF([$'Saisie des Perfs'.A256]=&quot;&quot;;&quot;&quot;;[$'Saisie des Perfs'.A256])">
            <text:p/>
          </table:table-cell>
          <table:table-cell table:style-name="ce85" table:formula="of:=IF([.A254]=&quot;&quot;;&quot;&quot;;IF(T([.A254])=&quot;&quot;;VLOOKUP([.A254];bareme;2);&quot;&quot;))">
            <text:p/>
          </table:table-cell>
          <table:table-cell table:number-columns-repeated="1022"/>
        </table:table-row>
        <table:table-row table:style-name="ro3">
          <table:table-cell table:style-name="ce52" table:formula="of:=IF([$'Saisie des Perfs'.A257]=&quot;&quot;;&quot;&quot;;[$'Saisie des Perfs'.A257])">
            <text:p/>
          </table:table-cell>
          <table:table-cell table:style-name="ce85" table:formula="of:=IF([.A255]=&quot;&quot;;&quot;&quot;;IF(T([.A255])=&quot;&quot;;VLOOKUP([.A255];bareme;2);&quot;&quot;))">
            <text:p/>
          </table:table-cell>
          <table:table-cell table:number-columns-repeated="1022"/>
        </table:table-row>
        <table:table-row table:style-name="ro3">
          <table:table-cell table:style-name="ce52" table:formula="of:=IF([$'Saisie des Perfs'.A258]=&quot;&quot;;&quot;&quot;;[$'Saisie des Perfs'.A258])">
            <text:p/>
          </table:table-cell>
          <table:table-cell table:style-name="ce85" table:formula="of:=IF([.A256]=&quot;&quot;;&quot;&quot;;IF(T([.A256])=&quot;&quot;;VLOOKUP([.A256];bareme;2);&quot;&quot;))">
            <text:p/>
          </table:table-cell>
          <table:table-cell table:number-columns-repeated="1022"/>
        </table:table-row>
        <table:table-row table:style-name="ro3">
          <table:table-cell table:style-name="ce52" table:formula="of:=IF([$'Saisie des Perfs'.A259]=&quot;&quot;;&quot;&quot;;[$'Saisie des Perfs'.A259])">
            <text:p/>
          </table:table-cell>
          <table:table-cell table:style-name="ce85" table:formula="of:=IF([.A257]=&quot;&quot;;&quot;&quot;;IF(T([.A257])=&quot;&quot;;VLOOKUP([.A257];bareme;2);&quot;&quot;))">
            <text:p/>
          </table:table-cell>
          <table:table-cell table:number-columns-repeated="1022"/>
        </table:table-row>
        <table:table-row table:style-name="ro3">
          <table:table-cell table:style-name="ce52" table:formula="of:=IF([$'Saisie des Perfs'.A260]=&quot;&quot;;&quot;&quot;;[$'Saisie des Perfs'.A260])">
            <text:p/>
          </table:table-cell>
          <table:table-cell table:style-name="ce85" table:formula="of:=IF([.A258]=&quot;&quot;;&quot;&quot;;IF(T([.A258])=&quot;&quot;;VLOOKUP([.A258];bareme;2);&quot;&quot;))">
            <text:p/>
          </table:table-cell>
          <table:table-cell table:number-columns-repeated="1022"/>
        </table:table-row>
        <table:table-row table:style-name="ro3">
          <table:table-cell table:style-name="ce52" table:formula="of:=IF([$'Saisie des Perfs'.A261]=&quot;&quot;;&quot;&quot;;[$'Saisie des Perfs'.A261])">
            <text:p/>
          </table:table-cell>
          <table:table-cell table:style-name="ce85" table:formula="of:=IF([.A259]=&quot;&quot;;&quot;&quot;;IF(T([.A259])=&quot;&quot;;VLOOKUP([.A259];bareme;2);&quot;&quot;))">
            <text:p/>
          </table:table-cell>
          <table:table-cell table:number-columns-repeated="1022"/>
        </table:table-row>
        <table:table-row table:style-name="ro3">
          <table:table-cell table:style-name="ce52" table:formula="of:=IF([$'Saisie des Perfs'.A262]=&quot;&quot;;&quot;&quot;;[$'Saisie des Perfs'.A262])">
            <text:p/>
          </table:table-cell>
          <table:table-cell table:style-name="ce85" table:formula="of:=IF([.A260]=&quot;&quot;;&quot;&quot;;IF(T([.A260])=&quot;&quot;;VLOOKUP([.A260];bareme;2);&quot;&quot;))">
            <text:p/>
          </table:table-cell>
          <table:table-cell table:number-columns-repeated="1022"/>
        </table:table-row>
        <table:table-row table:style-name="ro3">
          <table:table-cell table:style-name="ce52" table:formula="of:=IF([$'Saisie des Perfs'.A263]=&quot;&quot;;&quot;&quot;;[$'Saisie des Perfs'.A263])">
            <text:p/>
          </table:table-cell>
          <table:table-cell table:style-name="ce85" table:formula="of:=IF([.A261]=&quot;&quot;;&quot;&quot;;IF(T([.A261])=&quot;&quot;;VLOOKUP([.A261];bareme;2);&quot;&quot;))">
            <text:p/>
          </table:table-cell>
          <table:table-cell table:number-columns-repeated="1022"/>
        </table:table-row>
        <table:table-row table:style-name="ro3">
          <table:table-cell table:style-name="ce52" table:formula="of:=IF([$'Saisie des Perfs'.A264]=&quot;&quot;;&quot;&quot;;[$'Saisie des Perfs'.A264])">
            <text:p/>
          </table:table-cell>
          <table:table-cell table:style-name="ce85" table:formula="of:=IF([.A262]=&quot;&quot;;&quot;&quot;;IF(T([.A262])=&quot;&quot;;VLOOKUP([.A262];bareme;2);&quot;&quot;))">
            <text:p/>
          </table:table-cell>
          <table:table-cell table:number-columns-repeated="1022"/>
        </table:table-row>
        <table:table-row table:style-name="ro3">
          <table:table-cell table:style-name="ce52" table:formula="of:=IF([$'Saisie des Perfs'.A265]=&quot;&quot;;&quot;&quot;;[$'Saisie des Perfs'.A265])">
            <text:p/>
          </table:table-cell>
          <table:table-cell table:style-name="ce85" table:formula="of:=IF([.A263]=&quot;&quot;;&quot;&quot;;IF(T([.A263])=&quot;&quot;;VLOOKUP([.A263];bareme;2);&quot;&quot;))">
            <text:p/>
          </table:table-cell>
          <table:table-cell table:number-columns-repeated="1022"/>
        </table:table-row>
        <table:table-row table:style-name="ro3">
          <table:table-cell table:style-name="ce52" table:formula="of:=IF([$'Saisie des Perfs'.A266]=&quot;&quot;;&quot;&quot;;[$'Saisie des Perfs'.A266])">
            <text:p/>
          </table:table-cell>
          <table:table-cell table:style-name="ce85" table:formula="of:=IF([.A264]=&quot;&quot;;&quot;&quot;;IF(T([.A264])=&quot;&quot;;VLOOKUP([.A264];bareme;2);&quot;&quot;))">
            <text:p/>
          </table:table-cell>
          <table:table-cell table:number-columns-repeated="1022"/>
        </table:table-row>
        <table:table-row table:style-name="ro3">
          <table:table-cell table:style-name="ce52" table:formula="of:=IF([$'Saisie des Perfs'.A267]=&quot;&quot;;&quot;&quot;;[$'Saisie des Perfs'.A267])">
            <text:p/>
          </table:table-cell>
          <table:table-cell table:style-name="ce85" table:formula="of:=IF([.A265]=&quot;&quot;;&quot;&quot;;IF(T([.A265])=&quot;&quot;;VLOOKUP([.A265];bareme;2);&quot;&quot;))">
            <text:p/>
          </table:table-cell>
          <table:table-cell table:number-columns-repeated="1022"/>
        </table:table-row>
        <table:table-row table:style-name="ro3">
          <table:table-cell table:style-name="ce52" table:formula="of:=IF([$'Saisie des Perfs'.A268]=&quot;&quot;;&quot;&quot;;[$'Saisie des Perfs'.A268])">
            <text:p/>
          </table:table-cell>
          <table:table-cell table:style-name="ce85" table:formula="of:=IF([.A266]=&quot;&quot;;&quot;&quot;;IF(T([.A266])=&quot;&quot;;VLOOKUP([.A266];bareme;2);&quot;&quot;))">
            <text:p/>
          </table:table-cell>
          <table:table-cell table:number-columns-repeated="1022"/>
        </table:table-row>
        <table:table-row table:style-name="ro3">
          <table:table-cell table:style-name="ce52" table:formula="of:=IF([$'Saisie des Perfs'.A269]=&quot;&quot;;&quot;&quot;;[$'Saisie des Perfs'.A269])">
            <text:p/>
          </table:table-cell>
          <table:table-cell table:style-name="ce85" table:formula="of:=IF([.A267]=&quot;&quot;;&quot;&quot;;IF(T([.A267])=&quot;&quot;;VLOOKUP([.A267];bareme;2);&quot;&quot;))">
            <text:p/>
          </table:table-cell>
          <table:table-cell table:number-columns-repeated="1022"/>
        </table:table-row>
        <table:table-row table:style-name="ro3">
          <table:table-cell table:style-name="ce52" table:formula="of:=IF([$'Saisie des Perfs'.A270]=&quot;&quot;;&quot;&quot;;[$'Saisie des Perfs'.A270])">
            <text:p/>
          </table:table-cell>
          <table:table-cell table:style-name="ce85" table:formula="of:=IF([.A268]=&quot;&quot;;&quot;&quot;;IF(T([.A268])=&quot;&quot;;VLOOKUP([.A268];bareme;2);&quot;&quot;))">
            <text:p/>
          </table:table-cell>
          <table:table-cell table:number-columns-repeated="1022"/>
        </table:table-row>
        <table:table-row table:style-name="ro3">
          <table:table-cell table:style-name="ce52" table:formula="of:=IF([$'Saisie des Perfs'.A271]=&quot;&quot;;&quot;&quot;;[$'Saisie des Perfs'.A271])">
            <text:p/>
          </table:table-cell>
          <table:table-cell table:style-name="ce85" table:formula="of:=IF([.A269]=&quot;&quot;;&quot;&quot;;IF(T([.A269])=&quot;&quot;;VLOOKUP([.A269];bareme;2);&quot;&quot;))">
            <text:p/>
          </table:table-cell>
          <table:table-cell table:number-columns-repeated="1022"/>
        </table:table-row>
        <table:table-row table:style-name="ro3">
          <table:table-cell table:style-name="ce52" table:formula="of:=IF([$'Saisie des Perfs'.A272]=&quot;&quot;;&quot;&quot;;[$'Saisie des Perfs'.A272])">
            <text:p/>
          </table:table-cell>
          <table:table-cell table:style-name="ce85" table:formula="of:=IF([.A270]=&quot;&quot;;&quot;&quot;;IF(T([.A270])=&quot;&quot;;VLOOKUP([.A270];bareme;2);&quot;&quot;))">
            <text:p/>
          </table:table-cell>
          <table:table-cell table:number-columns-repeated="1022"/>
        </table:table-row>
        <table:table-row table:style-name="ro3">
          <table:table-cell table:style-name="ce52" table:formula="of:=IF([$'Saisie des Perfs'.A273]=&quot;&quot;;&quot;&quot;;[$'Saisie des Perfs'.A273])">
            <text:p/>
          </table:table-cell>
          <table:table-cell table:style-name="ce85" table:formula="of:=IF([.A271]=&quot;&quot;;&quot;&quot;;IF(T([.A271])=&quot;&quot;;VLOOKUP([.A271];bareme;2);&quot;&quot;))">
            <text:p/>
          </table:table-cell>
          <table:table-cell table:number-columns-repeated="1022"/>
        </table:table-row>
        <table:table-row table:style-name="ro3">
          <table:table-cell table:style-name="ce52" table:formula="of:=IF([$'Saisie des Perfs'.A274]=&quot;&quot;;&quot;&quot;;[$'Saisie des Perfs'.A274])">
            <text:p/>
          </table:table-cell>
          <table:table-cell table:style-name="ce85" table:formula="of:=IF([.A272]=&quot;&quot;;&quot;&quot;;IF(T([.A272])=&quot;&quot;;VLOOKUP([.A272];bareme;2);&quot;&quot;))">
            <text:p/>
          </table:table-cell>
          <table:table-cell table:number-columns-repeated="1022"/>
        </table:table-row>
        <table:table-row table:style-name="ro3">
          <table:table-cell table:style-name="ce52" table:formula="of:=IF([$'Saisie des Perfs'.A275]=&quot;&quot;;&quot;&quot;;[$'Saisie des Perfs'.A275])">
            <text:p/>
          </table:table-cell>
          <table:table-cell table:style-name="ce85" table:formula="of:=IF([.A273]=&quot;&quot;;&quot;&quot;;IF(T([.A273])=&quot;&quot;;VLOOKUP([.A273];bareme;2);&quot;&quot;))">
            <text:p/>
          </table:table-cell>
          <table:table-cell table:number-columns-repeated="1022"/>
        </table:table-row>
        <table:table-row table:style-name="ro3">
          <table:table-cell table:style-name="ce52" table:formula="of:=IF([$'Saisie des Perfs'.A276]=&quot;&quot;;&quot;&quot;;[$'Saisie des Perfs'.A276])">
            <text:p/>
          </table:table-cell>
          <table:table-cell table:style-name="ce85" table:formula="of:=IF([.A274]=&quot;&quot;;&quot;&quot;;IF(T([.A274])=&quot;&quot;;VLOOKUP([.A274];bareme;2);&quot;&quot;))">
            <text:p/>
          </table:table-cell>
          <table:table-cell table:number-columns-repeated="1022"/>
        </table:table-row>
        <table:table-row table:style-name="ro3">
          <table:table-cell table:style-name="ce52" table:formula="of:=IF([$'Saisie des Perfs'.A277]=&quot;&quot;;&quot;&quot;;[$'Saisie des Perfs'.A277])">
            <text:p/>
          </table:table-cell>
          <table:table-cell table:style-name="ce85" table:formula="of:=IF([.A275]=&quot;&quot;;&quot;&quot;;IF(T([.A275])=&quot;&quot;;VLOOKUP([.A275];bareme;2);&quot;&quot;))">
            <text:p/>
          </table:table-cell>
          <table:table-cell table:number-columns-repeated="1022"/>
        </table:table-row>
        <table:table-row table:style-name="ro3">
          <table:table-cell table:style-name="ce52" table:formula="of:=IF([$'Saisie des Perfs'.A278]=&quot;&quot;;&quot;&quot;;[$'Saisie des Perfs'.A278])">
            <text:p/>
          </table:table-cell>
          <table:table-cell table:style-name="ce85" table:formula="of:=IF([.A276]=&quot;&quot;;&quot;&quot;;IF(T([.A276])=&quot;&quot;;VLOOKUP([.A276];bareme;2);&quot;&quot;))">
            <text:p/>
          </table:table-cell>
          <table:table-cell table:number-columns-repeated="1022"/>
        </table:table-row>
        <table:table-row table:style-name="ro3">
          <table:table-cell table:style-name="ce52" table:formula="of:=IF([$'Saisie des Perfs'.A279]=&quot;&quot;;&quot;&quot;;[$'Saisie des Perfs'.A279])">
            <text:p/>
          </table:table-cell>
          <table:table-cell table:style-name="ce85" table:formula="of:=IF([.A277]=&quot;&quot;;&quot;&quot;;IF(T([.A277])=&quot;&quot;;VLOOKUP([.A277];bareme;2);&quot;&quot;))">
            <text:p/>
          </table:table-cell>
          <table:table-cell table:number-columns-repeated="1022"/>
        </table:table-row>
        <table:table-row table:style-name="ro3">
          <table:table-cell table:style-name="ce52" table:formula="of:=IF([$'Saisie des Perfs'.A280]=&quot;&quot;;&quot;&quot;;[$'Saisie des Perfs'.A280])">
            <text:p/>
          </table:table-cell>
          <table:table-cell table:style-name="ce85" table:formula="of:=IF([.A278]=&quot;&quot;;&quot;&quot;;IF(T([.A278])=&quot;&quot;;VLOOKUP([.A278];bareme;2);&quot;&quot;))">
            <text:p/>
          </table:table-cell>
          <table:table-cell table:number-columns-repeated="1022"/>
        </table:table-row>
        <table:table-row table:style-name="ro3">
          <table:table-cell table:style-name="ce52" table:formula="of:=IF([$'Saisie des Perfs'.A281]=&quot;&quot;;&quot;&quot;;[$'Saisie des Perfs'.A281])">
            <text:p/>
          </table:table-cell>
          <table:table-cell table:style-name="ce85" table:formula="of:=IF([.A279]=&quot;&quot;;&quot;&quot;;IF(T([.A279])=&quot;&quot;;VLOOKUP([.A279];bareme;2);&quot;&quot;))">
            <text:p/>
          </table:table-cell>
          <table:table-cell table:number-columns-repeated="1022"/>
        </table:table-row>
        <table:table-row table:style-name="ro3">
          <table:table-cell table:style-name="ce52" table:formula="of:=IF([$'Saisie des Perfs'.A282]=&quot;&quot;;&quot;&quot;;[$'Saisie des Perfs'.A282])">
            <text:p/>
          </table:table-cell>
          <table:table-cell table:style-name="ce85" table:formula="of:=IF([.A280]=&quot;&quot;;&quot;&quot;;IF(T([.A280])=&quot;&quot;;VLOOKUP([.A280];bareme;2);&quot;&quot;))">
            <text:p/>
          </table:table-cell>
          <table:table-cell table:number-columns-repeated="1022"/>
        </table:table-row>
        <table:table-row table:style-name="ro3">
          <table:table-cell table:style-name="ce52" table:formula="of:=IF([$'Saisie des Perfs'.A283]=&quot;&quot;;&quot;&quot;;[$'Saisie des Perfs'.A283])">
            <text:p/>
          </table:table-cell>
          <table:table-cell table:style-name="ce85" table:formula="of:=IF([.A281]=&quot;&quot;;&quot;&quot;;IF(T([.A281])=&quot;&quot;;VLOOKUP([.A281];bareme;2);&quot;&quot;))">
            <text:p/>
          </table:table-cell>
          <table:table-cell table:number-columns-repeated="1022"/>
        </table:table-row>
        <table:table-row table:style-name="ro3">
          <table:table-cell table:style-name="ce52" table:formula="of:=IF([$'Saisie des Perfs'.A284]=&quot;&quot;;&quot;&quot;;[$'Saisie des Perfs'.A284])">
            <text:p/>
          </table:table-cell>
          <table:table-cell table:style-name="ce85" table:formula="of:=IF([.A282]=&quot;&quot;;&quot;&quot;;IF(T([.A282])=&quot;&quot;;VLOOKUP([.A282];bareme;2);&quot;&quot;))">
            <text:p/>
          </table:table-cell>
          <table:table-cell table:number-columns-repeated="1022"/>
        </table:table-row>
        <table:table-row table:style-name="ro3">
          <table:table-cell table:style-name="ce52" table:formula="of:=IF([$'Saisie des Perfs'.A285]=&quot;&quot;;&quot;&quot;;[$'Saisie des Perfs'.A285])">
            <text:p/>
          </table:table-cell>
          <table:table-cell table:style-name="ce85" table:formula="of:=IF([.A283]=&quot;&quot;;&quot;&quot;;IF(T([.A283])=&quot;&quot;;VLOOKUP([.A283];bareme;2);&quot;&quot;))">
            <text:p/>
          </table:table-cell>
          <table:table-cell table:number-columns-repeated="1022"/>
        </table:table-row>
        <table:table-row table:style-name="ro3">
          <table:table-cell table:style-name="ce52" table:formula="of:=IF([$'Saisie des Perfs'.A286]=&quot;&quot;;&quot;&quot;;[$'Saisie des Perfs'.A286])">
            <text:p/>
          </table:table-cell>
          <table:table-cell table:style-name="ce85" table:formula="of:=IF([.A284]=&quot;&quot;;&quot;&quot;;IF(T([.A284])=&quot;&quot;;VLOOKUP([.A284];bareme;2);&quot;&quot;))">
            <text:p/>
          </table:table-cell>
          <table:table-cell table:number-columns-repeated="1022"/>
        </table:table-row>
        <table:table-row table:style-name="ro3">
          <table:table-cell table:style-name="ce52" table:formula="of:=IF([$'Saisie des Perfs'.A287]=&quot;&quot;;&quot;&quot;;[$'Saisie des Perfs'.A287])">
            <text:p/>
          </table:table-cell>
          <table:table-cell table:style-name="ce85" table:formula="of:=IF([.A285]=&quot;&quot;;&quot;&quot;;IF(T([.A285])=&quot;&quot;;VLOOKUP([.A285];bareme;2);&quot;&quot;))">
            <text:p/>
          </table:table-cell>
          <table:table-cell table:number-columns-repeated="1022"/>
        </table:table-row>
        <table:table-row table:style-name="ro3">
          <table:table-cell table:style-name="ce52" table:formula="of:=IF([$'Saisie des Perfs'.A288]=&quot;&quot;;&quot;&quot;;[$'Saisie des Perfs'.A288])">
            <text:p/>
          </table:table-cell>
          <table:table-cell table:style-name="ce85" table:formula="of:=IF([.A286]=&quot;&quot;;&quot;&quot;;IF(T([.A286])=&quot;&quot;;VLOOKUP([.A286];bareme;2);&quot;&quot;))">
            <text:p/>
          </table:table-cell>
          <table:table-cell table:number-columns-repeated="1022"/>
        </table:table-row>
        <table:table-row table:style-name="ro3">
          <table:table-cell table:style-name="ce52" table:formula="of:=IF([$'Saisie des Perfs'.A289]=&quot;&quot;;&quot;&quot;;[$'Saisie des Perfs'.A289])">
            <text:p/>
          </table:table-cell>
          <table:table-cell table:style-name="ce85" table:formula="of:=IF([.A287]=&quot;&quot;;&quot;&quot;;IF(T([.A287])=&quot;&quot;;VLOOKUP([.A287];bareme;2);&quot;&quot;))">
            <text:p/>
          </table:table-cell>
          <table:table-cell table:number-columns-repeated="1022"/>
        </table:table-row>
        <table:table-row table:style-name="ro3">
          <table:table-cell table:style-name="ce52" table:formula="of:=IF([$'Saisie des Perfs'.A290]=&quot;&quot;;&quot;&quot;;[$'Saisie des Perfs'.A290])">
            <text:p/>
          </table:table-cell>
          <table:table-cell table:style-name="ce85" table:formula="of:=IF([.A288]=&quot;&quot;;&quot;&quot;;IF(T([.A288])=&quot;&quot;;VLOOKUP([.A288];bareme;2);&quot;&quot;))">
            <text:p/>
          </table:table-cell>
          <table:table-cell table:number-columns-repeated="1022"/>
        </table:table-row>
        <table:table-row table:style-name="ro3">
          <table:table-cell table:style-name="ce52" table:formula="of:=IF([$'Saisie des Perfs'.A291]=&quot;&quot;;&quot;&quot;;[$'Saisie des Perfs'.A291])">
            <text:p/>
          </table:table-cell>
          <table:table-cell table:style-name="ce85" table:formula="of:=IF([.A289]=&quot;&quot;;&quot;&quot;;IF(T([.A289])=&quot;&quot;;VLOOKUP([.A289];bareme;2);&quot;&quot;))">
            <text:p/>
          </table:table-cell>
          <table:table-cell table:number-columns-repeated="1022"/>
        </table:table-row>
        <table:table-row table:style-name="ro3">
          <table:table-cell table:style-name="ce52" table:formula="of:=IF([$'Saisie des Perfs'.A292]=&quot;&quot;;&quot;&quot;;[$'Saisie des Perfs'.A292])">
            <text:p/>
          </table:table-cell>
          <table:table-cell table:style-name="ce85" table:formula="of:=IF([.A290]=&quot;&quot;;&quot;&quot;;IF(T([.A290])=&quot;&quot;;VLOOKUP([.A290];bareme;2);&quot;&quot;))">
            <text:p/>
          </table:table-cell>
          <table:table-cell table:number-columns-repeated="1022"/>
        </table:table-row>
        <table:table-row table:style-name="ro3">
          <table:table-cell table:style-name="ce52" table:formula="of:=IF([$'Saisie des Perfs'.A293]=&quot;&quot;;&quot;&quot;;[$'Saisie des Perfs'.A293])">
            <text:p/>
          </table:table-cell>
          <table:table-cell table:style-name="ce85" table:formula="of:=IF([.A291]=&quot;&quot;;&quot;&quot;;IF(T([.A291])=&quot;&quot;;VLOOKUP([.A291];bareme;2);&quot;&quot;))">
            <text:p/>
          </table:table-cell>
          <table:table-cell table:number-columns-repeated="1022"/>
        </table:table-row>
        <table:table-row table:style-name="ro3">
          <table:table-cell table:style-name="ce52" table:formula="of:=IF([$'Saisie des Perfs'.A294]=&quot;&quot;;&quot;&quot;;[$'Saisie des Perfs'.A294])">
            <text:p/>
          </table:table-cell>
          <table:table-cell table:style-name="ce85" table:formula="of:=IF([.A292]=&quot;&quot;;&quot;&quot;;IF(T([.A292])=&quot;&quot;;VLOOKUP([.A292];bareme;2);&quot;&quot;))">
            <text:p/>
          </table:table-cell>
          <table:table-cell table:number-columns-repeated="1022"/>
        </table:table-row>
        <table:table-row table:style-name="ro3">
          <table:table-cell table:style-name="ce52" table:formula="of:=IF([$'Saisie des Perfs'.A295]=&quot;&quot;;&quot;&quot;;[$'Saisie des Perfs'.A295])">
            <text:p/>
          </table:table-cell>
          <table:table-cell table:style-name="ce85" table:formula="of:=IF([.A293]=&quot;&quot;;&quot;&quot;;IF(T([.A293])=&quot;&quot;;VLOOKUP([.A293];bareme;2);&quot;&quot;))">
            <text:p/>
          </table:table-cell>
          <table:table-cell table:number-columns-repeated="1022"/>
        </table:table-row>
        <table:table-row table:style-name="ro3">
          <table:table-cell table:style-name="ce52" table:formula="of:=IF([$'Saisie des Perfs'.A296]=&quot;&quot;;&quot;&quot;;[$'Saisie des Perfs'.A296])">
            <text:p/>
          </table:table-cell>
          <table:table-cell table:style-name="ce85" table:formula="of:=IF([.A294]=&quot;&quot;;&quot;&quot;;IF(T([.A294])=&quot;&quot;;VLOOKUP([.A294];bareme;2);&quot;&quot;))">
            <text:p/>
          </table:table-cell>
          <table:table-cell table:number-columns-repeated="1022"/>
        </table:table-row>
        <table:table-row table:style-name="ro3">
          <table:table-cell table:style-name="ce52" table:formula="of:=IF([$'Saisie des Perfs'.A297]=&quot;&quot;;&quot;&quot;;[$'Saisie des Perfs'.A297])">
            <text:p/>
          </table:table-cell>
          <table:table-cell table:style-name="ce85" table:formula="of:=IF([.A295]=&quot;&quot;;&quot;&quot;;IF(T([.A295])=&quot;&quot;;VLOOKUP([.A295];bareme;2);&quot;&quot;))">
            <text:p/>
          </table:table-cell>
          <table:table-cell table:number-columns-repeated="1022"/>
        </table:table-row>
        <table:table-row table:style-name="ro3">
          <table:table-cell table:style-name="ce52" table:formula="of:=IF([$'Saisie des Perfs'.A298]=&quot;&quot;;&quot;&quot;;[$'Saisie des Perfs'.A298])">
            <text:p/>
          </table:table-cell>
          <table:table-cell table:style-name="ce85" table:formula="of:=IF([.A296]=&quot;&quot;;&quot;&quot;;IF(T([.A296])=&quot;&quot;;VLOOKUP([.A296];bareme;2);&quot;&quot;))">
            <text:p/>
          </table:table-cell>
          <table:table-cell table:number-columns-repeated="1022"/>
        </table:table-row>
        <table:table-row table:style-name="ro3">
          <table:table-cell table:style-name="ce52" table:formula="of:=IF([$'Saisie des Perfs'.A299]=&quot;&quot;;&quot;&quot;;[$'Saisie des Perfs'.A299])">
            <text:p/>
          </table:table-cell>
          <table:table-cell table:style-name="ce85" table:formula="of:=IF([.A297]=&quot;&quot;;&quot;&quot;;IF(T([.A297])=&quot;&quot;;VLOOKUP([.A297];bareme;2);&quot;&quot;))">
            <text:p/>
          </table:table-cell>
          <table:table-cell table:number-columns-repeated="1022"/>
        </table:table-row>
        <table:table-row table:style-name="ro3">
          <table:table-cell table:style-name="ce52" table:formula="of:=IF([$'Saisie des Perfs'.A300]=&quot;&quot;;&quot;&quot;;[$'Saisie des Perfs'.A300])">
            <text:p/>
          </table:table-cell>
          <table:table-cell table:style-name="ce85" table:formula="of:=IF([.A298]=&quot;&quot;;&quot;&quot;;IF(T([.A298])=&quot;&quot;;VLOOKUP([.A298];bareme;2);&quot;&quot;))">
            <text:p/>
          </table:table-cell>
          <table:table-cell table:number-columns-repeated="1022"/>
        </table:table-row>
        <table:table-row table:style-name="ro3">
          <table:table-cell table:style-name="ce52" table:formula="of:=IF([$'Saisie des Perfs'.A301]=&quot;&quot;;&quot;&quot;;[$'Saisie des Perfs'.A301])">
            <text:p/>
          </table:table-cell>
          <table:table-cell table:style-name="ce85" table:formula="of:=IF([.A299]=&quot;&quot;;&quot;&quot;;IF(T([.A299])=&quot;&quot;;VLOOKUP([.A299];bareme;2);&quot;&quot;))">
            <text:p/>
          </table:table-cell>
          <table:table-cell table:number-columns-repeated="1022"/>
        </table:table-row>
        <table:table-row table:style-name="ro3">
          <table:table-cell table:style-name="ce52" table:formula="of:=IF([$'Saisie des Perfs'.A302]=&quot;&quot;;&quot;&quot;;[$'Saisie des Perfs'.A302])">
            <text:p/>
          </table:table-cell>
          <table:table-cell table:style-name="ce85" table:formula="of:=IF([.A300]=&quot;&quot;;&quot;&quot;;IF(T([.A300])=&quot;&quot;;VLOOKUP([.A300];bareme;2);&quot;&quot;))">
            <text:p/>
          </table:table-cell>
          <table:table-cell table:number-columns-repeated="1022"/>
        </table:table-row>
        <table:table-row table:style-name="ro3">
          <table:table-cell table:style-name="ce52" table:formula="of:=IF([$'Saisie des Perfs'.A303]=&quot;&quot;;&quot;&quot;;[$'Saisie des Perfs'.A303])">
            <text:p/>
          </table:table-cell>
          <table:table-cell table:style-name="ce85" table:formula="of:=IF([.A301]=&quot;&quot;;&quot;&quot;;IF(T([.A301])=&quot;&quot;;VLOOKUP([.A301];bareme;2);&quot;&quot;))">
            <text:p/>
          </table:table-cell>
          <table:table-cell table:number-columns-repeated="1022"/>
        </table:table-row>
        <table:table-row table:style-name="ro3">
          <table:table-cell table:style-name="ce52" table:formula="of:=IF([$'Saisie des Perfs'.A304]=&quot;&quot;;&quot;&quot;;[$'Saisie des Perfs'.A304])">
            <text:p/>
          </table:table-cell>
          <table:table-cell table:style-name="ce85" table:formula="of:=IF([.A302]=&quot;&quot;;&quot;&quot;;IF(T([.A302])=&quot;&quot;;VLOOKUP([.A302];bareme;2);&quot;&quot;))">
            <text:p/>
          </table:table-cell>
          <table:table-cell table:number-columns-repeated="1022"/>
        </table:table-row>
        <table:table-row table:style-name="ro3">
          <table:table-cell table:style-name="ce52" table:formula="of:=IF([$'Saisie des Perfs'.A305]=&quot;&quot;;&quot;&quot;;[$'Saisie des Perfs'.A305])">
            <text:p/>
          </table:table-cell>
          <table:table-cell table:style-name="ce85" table:formula="of:=IF([.A303]=&quot;&quot;;&quot;&quot;;IF(T([.A303])=&quot;&quot;;VLOOKUP([.A303];bareme;2);&quot;&quot;))">
            <text:p/>
          </table:table-cell>
          <table:table-cell table:number-columns-repeated="1022"/>
        </table:table-row>
        <table:table-row table:style-name="ro3">
          <table:table-cell table:style-name="ce52" table:formula="of:=IF([$'Saisie des Perfs'.A306]=&quot;&quot;;&quot;&quot;;[$'Saisie des Perfs'.A306])">
            <text:p/>
          </table:table-cell>
          <table:table-cell table:style-name="ce85" table:formula="of:=IF([.A304]=&quot;&quot;;&quot;&quot;;IF(T([.A304])=&quot;&quot;;VLOOKUP([.A304];bareme;2);&quot;&quot;))">
            <text:p/>
          </table:table-cell>
          <table:table-cell table:number-columns-repeated="1022"/>
        </table:table-row>
        <table:table-row table:style-name="ro3">
          <table:table-cell table:style-name="ce52" table:formula="of:=IF([$'Saisie des Perfs'.A307]=&quot;&quot;;&quot;&quot;;[$'Saisie des Perfs'.A307])">
            <text:p/>
          </table:table-cell>
          <table:table-cell table:style-name="ce85" table:formula="of:=IF([.A305]=&quot;&quot;;&quot;&quot;;IF(T([.A305])=&quot;&quot;;VLOOKUP([.A305];bareme;2);&quot;&quot;))">
            <text:p/>
          </table:table-cell>
          <table:table-cell table:number-columns-repeated="1022"/>
        </table:table-row>
        <table:table-row table:style-name="ro3">
          <table:table-cell table:style-name="ce52" table:formula="of:=IF([$'Saisie des Perfs'.A308]=&quot;&quot;;&quot;&quot;;[$'Saisie des Perfs'.A308])">
            <text:p/>
          </table:table-cell>
          <table:table-cell table:style-name="ce85" table:formula="of:=IF([.A306]=&quot;&quot;;&quot;&quot;;IF(T([.A306])=&quot;&quot;;VLOOKUP([.A306];bareme;2);&quot;&quot;))">
            <text:p/>
          </table:table-cell>
          <table:table-cell table:number-columns-repeated="1022"/>
        </table:table-row>
        <table:table-row table:style-name="ro3">
          <table:table-cell table:style-name="ce52" table:formula="of:=IF([$'Saisie des Perfs'.A309]=&quot;&quot;;&quot;&quot;;[$'Saisie des Perfs'.A309])">
            <text:p/>
          </table:table-cell>
          <table:table-cell table:style-name="ce85" table:formula="of:=IF([.A307]=&quot;&quot;;&quot;&quot;;IF(T([.A307])=&quot;&quot;;VLOOKUP([.A307];bareme;2);&quot;&quot;))">
            <text:p/>
          </table:table-cell>
          <table:table-cell table:number-columns-repeated="1022"/>
        </table:table-row>
        <table:table-row table:style-name="ro3">
          <table:table-cell table:style-name="ce52" table:formula="of:=IF([$'Saisie des Perfs'.A310]=&quot;&quot;;&quot;&quot;;[$'Saisie des Perfs'.A310])">
            <text:p/>
          </table:table-cell>
          <table:table-cell table:style-name="ce85" table:formula="of:=IF([.A308]=&quot;&quot;;&quot;&quot;;IF(T([.A308])=&quot;&quot;;VLOOKUP([.A308];bareme;2);&quot;&quot;))">
            <text:p/>
          </table:table-cell>
          <table:table-cell table:number-columns-repeated="1022"/>
        </table:table-row>
        <table:table-row table:style-name="ro3">
          <table:table-cell table:style-name="ce52" table:formula="of:=IF([$'Saisie des Perfs'.A311]=&quot;&quot;;&quot;&quot;;[$'Saisie des Perfs'.A311])">
            <text:p/>
          </table:table-cell>
          <table:table-cell table:style-name="ce85" table:formula="of:=IF([.A309]=&quot;&quot;;&quot;&quot;;IF(T([.A309])=&quot;&quot;;VLOOKUP([.A309];bareme;2);&quot;&quot;))">
            <text:p/>
          </table:table-cell>
          <table:table-cell table:number-columns-repeated="1022"/>
        </table:table-row>
        <table:table-row table:style-name="ro3">
          <table:table-cell table:style-name="ce52" table:formula="of:=IF([$'Saisie des Perfs'.A312]=&quot;&quot;;&quot;&quot;;[$'Saisie des Perfs'.A312])">
            <text:p/>
          </table:table-cell>
          <table:table-cell table:style-name="ce85" table:formula="of:=IF([.A310]=&quot;&quot;;&quot;&quot;;IF(T([.A310])=&quot;&quot;;VLOOKUP([.A310];bareme;2);&quot;&quot;))">
            <text:p/>
          </table:table-cell>
          <table:table-cell table:number-columns-repeated="1022"/>
        </table:table-row>
        <table:table-row table:style-name="ro3">
          <table:table-cell table:style-name="ce52" table:formula="of:=IF([$'Saisie des Perfs'.A313]=&quot;&quot;;&quot;&quot;;[$'Saisie des Perfs'.A313])">
            <text:p/>
          </table:table-cell>
          <table:table-cell table:style-name="ce85" table:formula="of:=IF([.A311]=&quot;&quot;;&quot;&quot;;IF(T([.A311])=&quot;&quot;;VLOOKUP([.A311];bareme;2);&quot;&quot;))">
            <text:p/>
          </table:table-cell>
          <table:table-cell table:number-columns-repeated="1022"/>
        </table:table-row>
        <table:table-row table:style-name="ro3">
          <table:table-cell table:style-name="ce52" table:formula="of:=IF([$'Saisie des Perfs'.A314]=&quot;&quot;;&quot;&quot;;[$'Saisie des Perfs'.A314])">
            <text:p/>
          </table:table-cell>
          <table:table-cell table:style-name="ce85" table:formula="of:=IF([.A312]=&quot;&quot;;&quot;&quot;;IF(T([.A312])=&quot;&quot;;VLOOKUP([.A312];bareme;2);&quot;&quot;))">
            <text:p/>
          </table:table-cell>
          <table:table-cell table:number-columns-repeated="1022"/>
        </table:table-row>
        <table:table-row table:style-name="ro3">
          <table:table-cell table:style-name="ce52" table:formula="of:=IF([$'Saisie des Perfs'.A315]=&quot;&quot;;&quot;&quot;;[$'Saisie des Perfs'.A315])">
            <text:p/>
          </table:table-cell>
          <table:table-cell table:style-name="ce85" table:formula="of:=IF([.A313]=&quot;&quot;;&quot;&quot;;IF(T([.A313])=&quot;&quot;;VLOOKUP([.A313];bareme;2);&quot;&quot;))">
            <text:p/>
          </table:table-cell>
          <table:table-cell table:number-columns-repeated="1022"/>
        </table:table-row>
        <table:table-row table:style-name="ro3">
          <table:table-cell table:style-name="ce52" table:formula="of:=IF([$'Saisie des Perfs'.A316]=&quot;&quot;;&quot;&quot;;[$'Saisie des Perfs'.A316])">
            <text:p/>
          </table:table-cell>
          <table:table-cell table:style-name="ce85" table:formula="of:=IF([.A314]=&quot;&quot;;&quot;&quot;;IF(T([.A314])=&quot;&quot;;VLOOKUP([.A314];bareme;2);&quot;&quot;))">
            <text:p/>
          </table:table-cell>
          <table:table-cell table:number-columns-repeated="1022"/>
        </table:table-row>
        <table:table-row table:style-name="ro3">
          <table:table-cell table:style-name="ce52" table:formula="of:=IF([$'Saisie des Perfs'.A317]=&quot;&quot;;&quot;&quot;;[$'Saisie des Perfs'.A317])">
            <text:p/>
          </table:table-cell>
          <table:table-cell table:style-name="ce85" table:formula="of:=IF([.A315]=&quot;&quot;;&quot;&quot;;IF(T([.A315])=&quot;&quot;;VLOOKUP([.A315];bareme;2);&quot;&quot;))">
            <text:p/>
          </table:table-cell>
          <table:table-cell table:number-columns-repeated="1022"/>
        </table:table-row>
        <table:table-row table:style-name="ro3">
          <table:table-cell table:style-name="ce52" table:formula="of:=IF([$'Saisie des Perfs'.A318]=&quot;&quot;;&quot;&quot;;[$'Saisie des Perfs'.A318])">
            <text:p/>
          </table:table-cell>
          <table:table-cell table:style-name="ce85" table:formula="of:=IF([.A316]=&quot;&quot;;&quot;&quot;;IF(T([.A316])=&quot;&quot;;VLOOKUP([.A316];bareme;2);&quot;&quot;))">
            <text:p/>
          </table:table-cell>
          <table:table-cell table:number-columns-repeated="1022"/>
        </table:table-row>
        <table:table-row table:style-name="ro3">
          <table:table-cell table:style-name="ce52" table:formula="of:=IF([$'Saisie des Perfs'.A319]=&quot;&quot;;&quot;&quot;;[$'Saisie des Perfs'.A319])">
            <text:p/>
          </table:table-cell>
          <table:table-cell table:style-name="ce85" table:formula="of:=IF([.A317]=&quot;&quot;;&quot;&quot;;IF(T([.A317])=&quot;&quot;;VLOOKUP([.A317];bareme;2);&quot;&quot;))">
            <text:p/>
          </table:table-cell>
          <table:table-cell table:number-columns-repeated="1022"/>
        </table:table-row>
        <table:table-row table:style-name="ro3">
          <table:table-cell table:style-name="ce52" table:formula="of:=IF([$'Saisie des Perfs'.A320]=&quot;&quot;;&quot;&quot;;[$'Saisie des Perfs'.A320])">
            <text:p/>
          </table:table-cell>
          <table:table-cell table:style-name="ce85" table:formula="of:=IF([.A318]=&quot;&quot;;&quot;&quot;;IF(T([.A318])=&quot;&quot;;VLOOKUP([.A318];bareme;2);&quot;&quot;))">
            <text:p/>
          </table:table-cell>
          <table:table-cell table:number-columns-repeated="1022"/>
        </table:table-row>
        <table:table-row table:style-name="ro3">
          <table:table-cell table:style-name="ce52" table:formula="of:=IF([$'Saisie des Perfs'.A321]=&quot;&quot;;&quot;&quot;;[$'Saisie des Perfs'.A321])">
            <text:p/>
          </table:table-cell>
          <table:table-cell table:style-name="ce85" table:formula="of:=IF([.A319]=&quot;&quot;;&quot;&quot;;IF(T([.A319])=&quot;&quot;;VLOOKUP([.A319];bareme;2);&quot;&quot;))">
            <text:p/>
          </table:table-cell>
          <table:table-cell table:number-columns-repeated="1022"/>
        </table:table-row>
        <table:table-row table:style-name="ro3">
          <table:table-cell table:style-name="ce52" table:formula="of:=IF([$'Saisie des Perfs'.A322]=&quot;&quot;;&quot;&quot;;[$'Saisie des Perfs'.A322])">
            <text:p/>
          </table:table-cell>
          <table:table-cell table:style-name="ce85" table:formula="of:=IF([.A320]=&quot;&quot;;&quot;&quot;;IF(T([.A320])=&quot;&quot;;VLOOKUP([.A320];bareme;2);&quot;&quot;))">
            <text:p/>
          </table:table-cell>
          <table:table-cell table:number-columns-repeated="1022"/>
        </table:table-row>
        <table:table-row table:style-name="ro3">
          <table:table-cell table:style-name="ce52" table:formula="of:=IF([$'Saisie des Perfs'.A323]=&quot;&quot;;&quot;&quot;;[$'Saisie des Perfs'.A323])">
            <text:p/>
          </table:table-cell>
          <table:table-cell table:style-name="ce85" table:formula="of:=IF([.A321]=&quot;&quot;;&quot;&quot;;IF(T([.A321])=&quot;&quot;;VLOOKUP([.A321];bareme;2);&quot;&quot;))">
            <text:p/>
          </table:table-cell>
          <table:table-cell table:number-columns-repeated="1022"/>
        </table:table-row>
        <table:table-row table:style-name="ro3">
          <table:table-cell table:style-name="ce52" table:formula="of:=IF([$'Saisie des Perfs'.A324]=&quot;&quot;;&quot;&quot;;[$'Saisie des Perfs'.A324])">
            <text:p/>
          </table:table-cell>
          <table:table-cell table:style-name="ce85" table:formula="of:=IF([.A322]=&quot;&quot;;&quot;&quot;;IF(T([.A322])=&quot;&quot;;VLOOKUP([.A322];bareme;2);&quot;&quot;))">
            <text:p/>
          </table:table-cell>
          <table:table-cell table:number-columns-repeated="1022"/>
        </table:table-row>
        <table:table-row table:style-name="ro3">
          <table:table-cell table:style-name="ce52" table:formula="of:=IF([$'Saisie des Perfs'.A325]=&quot;&quot;;&quot;&quot;;[$'Saisie des Perfs'.A325])">
            <text:p/>
          </table:table-cell>
          <table:table-cell table:style-name="ce85" table:formula="of:=IF([.A323]=&quot;&quot;;&quot;&quot;;IF(T([.A323])=&quot;&quot;;VLOOKUP([.A323];bareme;2);&quot;&quot;))">
            <text:p/>
          </table:table-cell>
          <table:table-cell table:number-columns-repeated="1022"/>
        </table:table-row>
        <table:table-row table:style-name="ro3">
          <table:table-cell table:style-name="ce52" table:formula="of:=IF([$'Saisie des Perfs'.A326]=&quot;&quot;;&quot;&quot;;[$'Saisie des Perfs'.A326])">
            <text:p/>
          </table:table-cell>
          <table:table-cell table:style-name="ce85" table:formula="of:=IF([.A324]=&quot;&quot;;&quot;&quot;;IF(T([.A324])=&quot;&quot;;VLOOKUP([.A324];bareme;2);&quot;&quot;))">
            <text:p/>
          </table:table-cell>
          <table:table-cell table:number-columns-repeated="1022"/>
        </table:table-row>
        <table:table-row table:style-name="ro3">
          <table:table-cell table:style-name="ce52" table:formula="of:=IF([$'Saisie des Perfs'.A327]=&quot;&quot;;&quot;&quot;;[$'Saisie des Perfs'.A327])">
            <text:p/>
          </table:table-cell>
          <table:table-cell table:style-name="ce85" table:formula="of:=IF([.A325]=&quot;&quot;;&quot;&quot;;IF(T([.A325])=&quot;&quot;;VLOOKUP([.A325];bareme;2);&quot;&quot;))">
            <text:p/>
          </table:table-cell>
          <table:table-cell table:number-columns-repeated="1022"/>
        </table:table-row>
        <table:table-row table:style-name="ro3">
          <table:table-cell table:style-name="ce52" table:formula="of:=IF([$'Saisie des Perfs'.A328]=&quot;&quot;;&quot;&quot;;[$'Saisie des Perfs'.A328])">
            <text:p/>
          </table:table-cell>
          <table:table-cell table:style-name="ce85" table:formula="of:=IF([.A326]=&quot;&quot;;&quot;&quot;;IF(T([.A326])=&quot;&quot;;VLOOKUP([.A326];bareme;2);&quot;&quot;))">
            <text:p/>
          </table:table-cell>
          <table:table-cell table:number-columns-repeated="1022"/>
        </table:table-row>
        <table:table-row table:style-name="ro3">
          <table:table-cell table:style-name="ce52" table:formula="of:=IF([$'Saisie des Perfs'.A329]=&quot;&quot;;&quot;&quot;;[$'Saisie des Perfs'.A329])">
            <text:p/>
          </table:table-cell>
          <table:table-cell table:style-name="ce85" table:formula="of:=IF([.A327]=&quot;&quot;;&quot;&quot;;IF(T([.A327])=&quot;&quot;;VLOOKUP([.A327];bareme;2);&quot;&quot;))">
            <text:p/>
          </table:table-cell>
          <table:table-cell table:number-columns-repeated="1022"/>
        </table:table-row>
        <table:table-row table:style-name="ro3">
          <table:table-cell table:style-name="ce52" table:formula="of:=IF([$'Saisie des Perfs'.A330]=&quot;&quot;;&quot;&quot;;[$'Saisie des Perfs'.A330])">
            <text:p/>
          </table:table-cell>
          <table:table-cell table:style-name="ce85" table:formula="of:=IF([.A328]=&quot;&quot;;&quot;&quot;;IF(T([.A328])=&quot;&quot;;VLOOKUP([.A328];bareme;2);&quot;&quot;))">
            <text:p/>
          </table:table-cell>
          <table:table-cell table:number-columns-repeated="1022"/>
        </table:table-row>
        <table:table-row table:style-name="ro3">
          <table:table-cell table:style-name="ce52" table:formula="of:=IF([$'Saisie des Perfs'.A331]=&quot;&quot;;&quot;&quot;;[$'Saisie des Perfs'.A331])">
            <text:p/>
          </table:table-cell>
          <table:table-cell table:style-name="ce85" table:formula="of:=IF([.A329]=&quot;&quot;;&quot;&quot;;IF(T([.A329])=&quot;&quot;;VLOOKUP([.A329];bareme;2);&quot;&quot;))">
            <text:p/>
          </table:table-cell>
          <table:table-cell table:number-columns-repeated="1022"/>
        </table:table-row>
        <table:table-row table:style-name="ro3">
          <table:table-cell table:style-name="ce52" table:formula="of:=IF([$'Saisie des Perfs'.A332]=&quot;&quot;;&quot;&quot;;[$'Saisie des Perfs'.A332])">
            <text:p/>
          </table:table-cell>
          <table:table-cell table:style-name="ce85" table:formula="of:=IF([.A330]=&quot;&quot;;&quot;&quot;;IF(T([.A330])=&quot;&quot;;VLOOKUP([.A330];bareme;2);&quot;&quot;))">
            <text:p/>
          </table:table-cell>
          <table:table-cell table:number-columns-repeated="1022"/>
        </table:table-row>
        <table:table-row table:style-name="ro3">
          <table:table-cell table:style-name="ce52" table:formula="of:=IF([$'Saisie des Perfs'.A333]=&quot;&quot;;&quot;&quot;;[$'Saisie des Perfs'.A333])">
            <text:p/>
          </table:table-cell>
          <table:table-cell table:style-name="ce85" table:formula="of:=IF([.A331]=&quot;&quot;;&quot;&quot;;IF(T([.A331])=&quot;&quot;;VLOOKUP([.A331];bareme;2);&quot;&quot;))">
            <text:p/>
          </table:table-cell>
          <table:table-cell table:number-columns-repeated="1022"/>
        </table:table-row>
        <table:table-row table:style-name="ro3">
          <table:table-cell table:style-name="ce52" table:formula="of:=IF([$'Saisie des Perfs'.A334]=&quot;&quot;;&quot;&quot;;[$'Saisie des Perfs'.A334])">
            <text:p/>
          </table:table-cell>
          <table:table-cell table:style-name="ce85" table:formula="of:=IF([.A332]=&quot;&quot;;&quot;&quot;;IF(T([.A332])=&quot;&quot;;VLOOKUP([.A332];bareme;2);&quot;&quot;))">
            <text:p/>
          </table:table-cell>
          <table:table-cell table:number-columns-repeated="1022"/>
        </table:table-row>
        <table:table-row table:style-name="ro3">
          <table:table-cell table:style-name="ce52" table:formula="of:=IF([$'Saisie des Perfs'.A335]=&quot;&quot;;&quot;&quot;;[$'Saisie des Perfs'.A335])">
            <text:p/>
          </table:table-cell>
          <table:table-cell table:style-name="ce85" table:formula="of:=IF([.A333]=&quot;&quot;;&quot;&quot;;IF(T([.A333])=&quot;&quot;;VLOOKUP([.A333];bareme;2);&quot;&quot;))">
            <text:p/>
          </table:table-cell>
          <table:table-cell table:number-columns-repeated="1022"/>
        </table:table-row>
        <table:table-row table:style-name="ro3">
          <table:table-cell table:style-name="ce52" table:formula="of:=IF([$'Saisie des Perfs'.A336]=&quot;&quot;;&quot;&quot;;[$'Saisie des Perfs'.A336])">
            <text:p/>
          </table:table-cell>
          <table:table-cell table:style-name="ce85" table:formula="of:=IF([.A334]=&quot;&quot;;&quot;&quot;;IF(T([.A334])=&quot;&quot;;VLOOKUP([.A334];bareme;2);&quot;&quot;))">
            <text:p/>
          </table:table-cell>
          <table:table-cell table:number-columns-repeated="1022"/>
        </table:table-row>
        <table:table-row table:style-name="ro3">
          <table:table-cell table:style-name="ce52" table:formula="of:=IF([$'Saisie des Perfs'.A337]=&quot;&quot;;&quot;&quot;;[$'Saisie des Perfs'.A337])">
            <text:p/>
          </table:table-cell>
          <table:table-cell table:style-name="ce85" table:formula="of:=IF([.A335]=&quot;&quot;;&quot;&quot;;IF(T([.A335])=&quot;&quot;;VLOOKUP([.A335];bareme;2);&quot;&quot;))">
            <text:p/>
          </table:table-cell>
          <table:table-cell table:number-columns-repeated="1022"/>
        </table:table-row>
        <table:table-row table:style-name="ro3">
          <table:table-cell table:style-name="ce52" table:formula="of:=IF([$'Saisie des Perfs'.A338]=&quot;&quot;;&quot;&quot;;[$'Saisie des Perfs'.A338])">
            <text:p/>
          </table:table-cell>
          <table:table-cell table:style-name="ce85" table:formula="of:=IF([.A336]=&quot;&quot;;&quot;&quot;;IF(T([.A336])=&quot;&quot;;VLOOKUP([.A336];bareme;2);&quot;&quot;))">
            <text:p/>
          </table:table-cell>
          <table:table-cell table:number-columns-repeated="1022"/>
        </table:table-row>
        <table:table-row table:style-name="ro3">
          <table:table-cell table:style-name="ce52" table:formula="of:=IF([$'Saisie des Perfs'.A339]=&quot;&quot;;&quot;&quot;;[$'Saisie des Perfs'.A339])">
            <text:p/>
          </table:table-cell>
          <table:table-cell table:style-name="ce85" table:formula="of:=IF([.A337]=&quot;&quot;;&quot;&quot;;IF(T([.A337])=&quot;&quot;;VLOOKUP([.A337];bareme;2);&quot;&quot;))">
            <text:p/>
          </table:table-cell>
          <table:table-cell table:number-columns-repeated="1022"/>
        </table:table-row>
        <table:table-row table:style-name="ro3">
          <table:table-cell table:style-name="ce52" table:formula="of:=IF([$'Saisie des Perfs'.A340]=&quot;&quot;;&quot;&quot;;[$'Saisie des Perfs'.A340])">
            <text:p/>
          </table:table-cell>
          <table:table-cell table:style-name="ce85" table:formula="of:=IF([.A338]=&quot;&quot;;&quot;&quot;;IF(T([.A338])=&quot;&quot;;VLOOKUP([.A338];bareme;2);&quot;&quot;))">
            <text:p/>
          </table:table-cell>
          <table:table-cell table:number-columns-repeated="1022"/>
        </table:table-row>
        <table:table-row table:style-name="ro3">
          <table:table-cell table:style-name="ce52" table:formula="of:=IF([$'Saisie des Perfs'.A341]=&quot;&quot;;&quot;&quot;;[$'Saisie des Perfs'.A341])">
            <text:p/>
          </table:table-cell>
          <table:table-cell table:style-name="ce85" table:formula="of:=IF([.A339]=&quot;&quot;;&quot;&quot;;IF(T([.A339])=&quot;&quot;;VLOOKUP([.A339];bareme;2);&quot;&quot;))">
            <text:p/>
          </table:table-cell>
          <table:table-cell table:number-columns-repeated="1022"/>
        </table:table-row>
        <table:table-row table:style-name="ro3">
          <table:table-cell table:style-name="ce52" table:formula="of:=IF([$'Saisie des Perfs'.A342]=&quot;&quot;;&quot;&quot;;[$'Saisie des Perfs'.A342])">
            <text:p/>
          </table:table-cell>
          <table:table-cell table:style-name="ce85" table:formula="of:=IF([.A340]=&quot;&quot;;&quot;&quot;;IF(T([.A340])=&quot;&quot;;VLOOKUP([.A340];bareme;2);&quot;&quot;))">
            <text:p/>
          </table:table-cell>
          <table:table-cell table:number-columns-repeated="1022"/>
        </table:table-row>
        <table:table-row table:style-name="ro3">
          <table:table-cell table:style-name="ce52" table:formula="of:=IF([$'Saisie des Perfs'.A343]=&quot;&quot;;&quot;&quot;;[$'Saisie des Perfs'.A343])">
            <text:p/>
          </table:table-cell>
          <table:table-cell table:style-name="ce85" table:formula="of:=IF([.A341]=&quot;&quot;;&quot;&quot;;IF(T([.A341])=&quot;&quot;;VLOOKUP([.A341];bareme;2);&quot;&quot;))">
            <text:p/>
          </table:table-cell>
          <table:table-cell table:number-columns-repeated="1022"/>
        </table:table-row>
        <table:table-row table:style-name="ro3">
          <table:table-cell table:style-name="ce52" table:formula="of:=IF([$'Saisie des Perfs'.A344]=&quot;&quot;;&quot;&quot;;[$'Saisie des Perfs'.A344])">
            <text:p/>
          </table:table-cell>
          <table:table-cell table:style-name="ce85" table:formula="of:=IF([.A342]=&quot;&quot;;&quot;&quot;;IF(T([.A342])=&quot;&quot;;VLOOKUP([.A342];bareme;2);&quot;&quot;))">
            <text:p/>
          </table:table-cell>
          <table:table-cell table:number-columns-repeated="1022"/>
        </table:table-row>
        <table:table-row table:style-name="ro3">
          <table:table-cell table:style-name="ce52" table:formula="of:=IF([$'Saisie des Perfs'.A345]=&quot;&quot;;&quot;&quot;;[$'Saisie des Perfs'.A345])">
            <text:p/>
          </table:table-cell>
          <table:table-cell table:style-name="ce85" table:formula="of:=IF([.A343]=&quot;&quot;;&quot;&quot;;IF(T([.A343])=&quot;&quot;;VLOOKUP([.A343];bareme;2);&quot;&quot;))">
            <text:p/>
          </table:table-cell>
          <table:table-cell table:number-columns-repeated="1022"/>
        </table:table-row>
        <table:table-row table:style-name="ro3">
          <table:table-cell table:style-name="ce52" table:formula="of:=IF([$'Saisie des Perfs'.A346]=&quot;&quot;;&quot;&quot;;[$'Saisie des Perfs'.A346])">
            <text:p/>
          </table:table-cell>
          <table:table-cell table:style-name="ce85" table:formula="of:=IF([.A344]=&quot;&quot;;&quot;&quot;;IF(T([.A344])=&quot;&quot;;VLOOKUP([.A344];bareme;2);&quot;&quot;))">
            <text:p/>
          </table:table-cell>
          <table:table-cell table:number-columns-repeated="1022"/>
        </table:table-row>
        <table:table-row table:style-name="ro3">
          <table:table-cell table:style-name="ce52" table:formula="of:=IF([$'Saisie des Perfs'.A347]=&quot;&quot;;&quot;&quot;;[$'Saisie des Perfs'.A347])">
            <text:p/>
          </table:table-cell>
          <table:table-cell table:style-name="ce85" table:formula="of:=IF([.A345]=&quot;&quot;;&quot;&quot;;IF(T([.A345])=&quot;&quot;;VLOOKUP([.A345];bareme;2);&quot;&quot;))">
            <text:p/>
          </table:table-cell>
          <table:table-cell table:number-columns-repeated="1022"/>
        </table:table-row>
        <table:table-row table:style-name="ro3">
          <table:table-cell table:style-name="ce52" table:formula="of:=IF([$'Saisie des Perfs'.A348]=&quot;&quot;;&quot;&quot;;[$'Saisie des Perfs'.A348])">
            <text:p/>
          </table:table-cell>
          <table:table-cell table:style-name="ce85" table:formula="of:=IF([.A346]=&quot;&quot;;&quot;&quot;;IF(T([.A346])=&quot;&quot;;VLOOKUP([.A346];bareme;2);&quot;&quot;))">
            <text:p/>
          </table:table-cell>
          <table:table-cell table:number-columns-repeated="1022"/>
        </table:table-row>
        <table:table-row table:style-name="ro3">
          <table:table-cell table:style-name="ce52" table:formula="of:=IF([$'Saisie des Perfs'.A349]=&quot;&quot;;&quot;&quot;;[$'Saisie des Perfs'.A349])">
            <text:p/>
          </table:table-cell>
          <table:table-cell table:style-name="ce85" table:formula="of:=IF([.A347]=&quot;&quot;;&quot;&quot;;IF(T([.A347])=&quot;&quot;;VLOOKUP([.A347];bareme;2);&quot;&quot;))">
            <text:p/>
          </table:table-cell>
          <table:table-cell table:number-columns-repeated="1022"/>
        </table:table-row>
        <table:table-row table:style-name="ro3">
          <table:table-cell table:style-name="ce52" table:formula="of:=IF([$'Saisie des Perfs'.A350]=&quot;&quot;;&quot;&quot;;[$'Saisie des Perfs'.A350])">
            <text:p/>
          </table:table-cell>
          <table:table-cell table:style-name="ce85" table:formula="of:=IF([.A348]=&quot;&quot;;&quot;&quot;;IF(T([.A348])=&quot;&quot;;VLOOKUP([.A348];bareme;2);&quot;&quot;))">
            <text:p/>
          </table:table-cell>
          <table:table-cell table:number-columns-repeated="1022"/>
        </table:table-row>
        <table:table-row table:style-name="ro3">
          <table:table-cell table:style-name="ce52" table:formula="of:=IF([$'Saisie des Perfs'.A351]=&quot;&quot;;&quot;&quot;;[$'Saisie des Perfs'.A351])">
            <text:p/>
          </table:table-cell>
          <table:table-cell table:style-name="ce85" table:formula="of:=IF([.A349]=&quot;&quot;;&quot;&quot;;IF(T([.A349])=&quot;&quot;;VLOOKUP([.A349];bareme;2);&quot;&quot;))">
            <text:p/>
          </table:table-cell>
          <table:table-cell table:number-columns-repeated="1022"/>
        </table:table-row>
        <table:table-row table:style-name="ro3">
          <table:table-cell table:style-name="ce52" table:formula="of:=IF([$'Saisie des Perfs'.A352]=&quot;&quot;;&quot;&quot;;[$'Saisie des Perfs'.A352])">
            <text:p/>
          </table:table-cell>
          <table:table-cell table:style-name="ce85" table:formula="of:=IF([.A350]=&quot;&quot;;&quot;&quot;;IF(T([.A350])=&quot;&quot;;VLOOKUP([.A350];bareme;2);&quot;&quot;))">
            <text:p/>
          </table:table-cell>
          <table:table-cell table:number-columns-repeated="1022"/>
        </table:table-row>
        <table:table-row table:style-name="ro3">
          <table:table-cell table:style-name="ce52" table:formula="of:=IF([$'Saisie des Perfs'.A353]=&quot;&quot;;&quot;&quot;;[$'Saisie des Perfs'.A353])">
            <text:p/>
          </table:table-cell>
          <table:table-cell table:style-name="ce85" table:formula="of:=IF([.A351]=&quot;&quot;;&quot;&quot;;IF(T([.A351])=&quot;&quot;;VLOOKUP([.A351];bareme;2);&quot;&quot;))">
            <text:p/>
          </table:table-cell>
          <table:table-cell table:number-columns-repeated="1022"/>
        </table:table-row>
        <table:table-row table:style-name="ro3">
          <table:table-cell table:style-name="ce52" table:formula="of:=IF([$'Saisie des Perfs'.A354]=&quot;&quot;;&quot;&quot;;[$'Saisie des Perfs'.A354])">
            <text:p/>
          </table:table-cell>
          <table:table-cell table:style-name="ce85" table:formula="of:=IF([.A352]=&quot;&quot;;&quot;&quot;;IF(T([.A352])=&quot;&quot;;VLOOKUP([.A352];bareme;2);&quot;&quot;))">
            <text:p/>
          </table:table-cell>
          <table:table-cell table:number-columns-repeated="1022"/>
        </table:table-row>
        <table:table-row table:style-name="ro3">
          <table:table-cell table:style-name="ce52" table:formula="of:=IF([$'Saisie des Perfs'.A355]=&quot;&quot;;&quot;&quot;;[$'Saisie des Perfs'.A355])">
            <text:p/>
          </table:table-cell>
          <table:table-cell table:style-name="ce85" table:formula="of:=IF([.A353]=&quot;&quot;;&quot;&quot;;IF(T([.A353])=&quot;&quot;;VLOOKUP([.A353];bareme;2);&quot;&quot;))">
            <text:p/>
          </table:table-cell>
          <table:table-cell table:number-columns-repeated="1022"/>
        </table:table-row>
        <table:table-row table:style-name="ro3">
          <table:table-cell table:style-name="ce52" table:formula="of:=IF([$'Saisie des Perfs'.A356]=&quot;&quot;;&quot;&quot;;[$'Saisie des Perfs'.A356])">
            <text:p/>
          </table:table-cell>
          <table:table-cell table:style-name="ce85" table:formula="of:=IF([.A354]=&quot;&quot;;&quot;&quot;;IF(T([.A354])=&quot;&quot;;VLOOKUP([.A354];bareme;2);&quot;&quot;))">
            <text:p/>
          </table:table-cell>
          <table:table-cell table:number-columns-repeated="1022"/>
        </table:table-row>
        <table:table-row table:style-name="ro3">
          <table:table-cell table:style-name="ce52" table:formula="of:=IF([$'Saisie des Perfs'.A357]=&quot;&quot;;&quot;&quot;;[$'Saisie des Perfs'.A357])">
            <text:p/>
          </table:table-cell>
          <table:table-cell table:style-name="ce85" table:formula="of:=IF([.A355]=&quot;&quot;;&quot;&quot;;IF(T([.A355])=&quot;&quot;;VLOOKUP([.A355];bareme;2);&quot;&quot;))">
            <text:p/>
          </table:table-cell>
          <table:table-cell table:number-columns-repeated="1022"/>
        </table:table-row>
        <table:table-row table:style-name="ro3">
          <table:table-cell table:style-name="ce52" table:formula="of:=IF([$'Saisie des Perfs'.A358]=&quot;&quot;;&quot;&quot;;[$'Saisie des Perfs'.A358])">
            <text:p/>
          </table:table-cell>
          <table:table-cell table:style-name="ce85" table:formula="of:=IF([.A356]=&quot;&quot;;&quot;&quot;;IF(T([.A356])=&quot;&quot;;VLOOKUP([.A356];bareme;2);&quot;&quot;))">
            <text:p/>
          </table:table-cell>
          <table:table-cell table:number-columns-repeated="1022"/>
        </table:table-row>
        <table:table-row table:style-name="ro3">
          <table:table-cell table:style-name="ce52" table:formula="of:=IF([$'Saisie des Perfs'.A359]=&quot;&quot;;&quot;&quot;;[$'Saisie des Perfs'.A359])">
            <text:p/>
          </table:table-cell>
          <table:table-cell table:style-name="ce85" table:formula="of:=IF([.A357]=&quot;&quot;;&quot;&quot;;IF(T([.A357])=&quot;&quot;;VLOOKUP([.A357];bareme;2);&quot;&quot;))">
            <text:p/>
          </table:table-cell>
          <table:table-cell table:number-columns-repeated="1022"/>
        </table:table-row>
        <table:table-row table:style-name="ro3">
          <table:table-cell table:style-name="ce52" table:formula="of:=IF([$'Saisie des Perfs'.A360]=&quot;&quot;;&quot;&quot;;[$'Saisie des Perfs'.A360])">
            <text:p/>
          </table:table-cell>
          <table:table-cell table:style-name="ce85" table:formula="of:=IF([.A358]=&quot;&quot;;&quot;&quot;;IF(T([.A358])=&quot;&quot;;VLOOKUP([.A358];bareme;2);&quot;&quot;))">
            <text:p/>
          </table:table-cell>
          <table:table-cell table:number-columns-repeated="1022"/>
        </table:table-row>
        <table:table-row table:style-name="ro3">
          <table:table-cell table:style-name="ce52" table:formula="of:=IF([$'Saisie des Perfs'.A361]=&quot;&quot;;&quot;&quot;;[$'Saisie des Perfs'.A361])">
            <text:p/>
          </table:table-cell>
          <table:table-cell table:style-name="ce85" table:formula="of:=IF([.A359]=&quot;&quot;;&quot;&quot;;IF(T([.A359])=&quot;&quot;;VLOOKUP([.A359];bareme;2);&quot;&quot;))">
            <text:p/>
          </table:table-cell>
          <table:table-cell table:number-columns-repeated="1022"/>
        </table:table-row>
        <table:table-row table:style-name="ro3">
          <table:table-cell table:style-name="ce52" table:formula="of:=IF([$'Saisie des Perfs'.A362]=&quot;&quot;;&quot;&quot;;[$'Saisie des Perfs'.A362])">
            <text:p/>
          </table:table-cell>
          <table:table-cell table:style-name="ce85" table:formula="of:=IF([.A360]=&quot;&quot;;&quot;&quot;;IF(T([.A360])=&quot;&quot;;VLOOKUP([.A360];bareme;2);&quot;&quot;))">
            <text:p/>
          </table:table-cell>
          <table:table-cell table:number-columns-repeated="1022"/>
        </table:table-row>
        <table:table-row table:style-name="ro3">
          <table:table-cell table:style-name="ce52" table:formula="of:=IF([$'Saisie des Perfs'.A363]=&quot;&quot;;&quot;&quot;;[$'Saisie des Perfs'.A363])">
            <text:p/>
          </table:table-cell>
          <table:table-cell table:style-name="ce85" table:formula="of:=IF([.A361]=&quot;&quot;;&quot;&quot;;IF(T([.A361])=&quot;&quot;;VLOOKUP([.A361];bareme;2);&quot;&quot;))">
            <text:p/>
          </table:table-cell>
          <table:table-cell table:number-columns-repeated="1022"/>
        </table:table-row>
        <table:table-row table:style-name="ro3">
          <table:table-cell table:style-name="ce52" table:formula="of:=IF([$'Saisie des Perfs'.A364]=&quot;&quot;;&quot;&quot;;[$'Saisie des Perfs'.A364])">
            <text:p/>
          </table:table-cell>
          <table:table-cell table:style-name="ce85" table:formula="of:=IF([.A362]=&quot;&quot;;&quot;&quot;;IF(T([.A362])=&quot;&quot;;VLOOKUP([.A362];bareme;2);&quot;&quot;))">
            <text:p/>
          </table:table-cell>
          <table:table-cell table:number-columns-repeated="1022"/>
        </table:table-row>
        <table:table-row table:style-name="ro3">
          <table:table-cell table:style-name="ce52" table:formula="of:=IF([$'Saisie des Perfs'.A365]=&quot;&quot;;&quot;&quot;;[$'Saisie des Perfs'.A365])">
            <text:p/>
          </table:table-cell>
          <table:table-cell table:style-name="ce85" table:formula="of:=IF([.A363]=&quot;&quot;;&quot;&quot;;IF(T([.A363])=&quot;&quot;;VLOOKUP([.A363];bareme;2);&quot;&quot;))">
            <text:p/>
          </table:table-cell>
          <table:table-cell table:number-columns-repeated="1022"/>
        </table:table-row>
        <table:table-row table:style-name="ro3">
          <table:table-cell table:style-name="ce52" table:formula="of:=IF([$'Saisie des Perfs'.A366]=&quot;&quot;;&quot;&quot;;[$'Saisie des Perfs'.A366])">
            <text:p/>
          </table:table-cell>
          <table:table-cell table:style-name="ce85" table:formula="of:=IF([.A364]=&quot;&quot;;&quot;&quot;;IF(T([.A364])=&quot;&quot;;VLOOKUP([.A364];bareme;2);&quot;&quot;))">
            <text:p/>
          </table:table-cell>
          <table:table-cell table:number-columns-repeated="1022"/>
        </table:table-row>
        <table:table-row table:style-name="ro3">
          <table:table-cell table:style-name="ce52" table:formula="of:=IF([$'Saisie des Perfs'.A367]=&quot;&quot;;&quot;&quot;;[$'Saisie des Perfs'.A367])">
            <text:p/>
          </table:table-cell>
          <table:table-cell table:style-name="ce85" table:formula="of:=IF([.A365]=&quot;&quot;;&quot;&quot;;IF(T([.A365])=&quot;&quot;;VLOOKUP([.A365];bareme;2);&quot;&quot;))">
            <text:p/>
          </table:table-cell>
          <table:table-cell table:number-columns-repeated="1022"/>
        </table:table-row>
        <table:table-row table:style-name="ro3">
          <table:table-cell table:style-name="ce52" table:formula="of:=IF([$'Saisie des Perfs'.A368]=&quot;&quot;;&quot;&quot;;[$'Saisie des Perfs'.A368])">
            <text:p/>
          </table:table-cell>
          <table:table-cell table:style-name="ce85" table:formula="of:=IF([.A366]=&quot;&quot;;&quot;&quot;;IF(T([.A366])=&quot;&quot;;VLOOKUP([.A366];bareme;2);&quot;&quot;))">
            <text:p/>
          </table:table-cell>
          <table:table-cell table:number-columns-repeated="1022"/>
        </table:table-row>
        <table:table-row table:style-name="ro3">
          <table:table-cell table:style-name="ce52" table:formula="of:=IF([$'Saisie des Perfs'.A369]=&quot;&quot;;&quot;&quot;;[$'Saisie des Perfs'.A369])">
            <text:p/>
          </table:table-cell>
          <table:table-cell table:style-name="ce85" table:formula="of:=IF([.A367]=&quot;&quot;;&quot;&quot;;IF(T([.A367])=&quot;&quot;;VLOOKUP([.A367];bareme;2);&quot;&quot;))">
            <text:p/>
          </table:table-cell>
          <table:table-cell table:number-columns-repeated="1022"/>
        </table:table-row>
        <table:table-row table:style-name="ro3">
          <table:table-cell table:style-name="ce52" table:formula="of:=IF([$'Saisie des Perfs'.A370]=&quot;&quot;;&quot;&quot;;[$'Saisie des Perfs'.A370])">
            <text:p/>
          </table:table-cell>
          <table:table-cell table:style-name="ce85" table:formula="of:=IF([.A368]=&quot;&quot;;&quot;&quot;;IF(T([.A368])=&quot;&quot;;VLOOKUP([.A368];bareme;2);&quot;&quot;))">
            <text:p/>
          </table:table-cell>
          <table:table-cell table:number-columns-repeated="1022"/>
        </table:table-row>
        <table:table-row table:style-name="ro3">
          <table:table-cell table:style-name="ce52" table:formula="of:=IF([$'Saisie des Perfs'.A371]=&quot;&quot;;&quot;&quot;;[$'Saisie des Perfs'.A371])">
            <text:p/>
          </table:table-cell>
          <table:table-cell table:style-name="ce85" table:formula="of:=IF([.A369]=&quot;&quot;;&quot;&quot;;IF(T([.A369])=&quot;&quot;;VLOOKUP([.A369];bareme;2);&quot;&quot;))">
            <text:p/>
          </table:table-cell>
          <table:table-cell table:number-columns-repeated="1022"/>
        </table:table-row>
        <table:table-row table:style-name="ro3">
          <table:table-cell table:style-name="ce52" table:formula="of:=IF([$'Saisie des Perfs'.A372]=&quot;&quot;;&quot;&quot;;[$'Saisie des Perfs'.A372])">
            <text:p/>
          </table:table-cell>
          <table:table-cell table:style-name="ce85" table:formula="of:=IF([.A370]=&quot;&quot;;&quot;&quot;;IF(T([.A370])=&quot;&quot;;VLOOKUP([.A370];bareme;2);&quot;&quot;))">
            <text:p/>
          </table:table-cell>
          <table:table-cell table:number-columns-repeated="1022"/>
        </table:table-row>
        <table:table-row table:style-name="ro3">
          <table:table-cell table:style-name="ce52" table:formula="of:=IF([$'Saisie des Perfs'.A373]=&quot;&quot;;&quot;&quot;;[$'Saisie des Perfs'.A373])">
            <text:p/>
          </table:table-cell>
          <table:table-cell table:style-name="ce85" table:formula="of:=IF([.A371]=&quot;&quot;;&quot;&quot;;IF(T([.A371])=&quot;&quot;;VLOOKUP([.A371];bareme;2);&quot;&quot;))">
            <text:p/>
          </table:table-cell>
          <table:table-cell table:number-columns-repeated="1022"/>
        </table:table-row>
        <table:table-row table:style-name="ro3">
          <table:table-cell table:style-name="ce52" table:formula="of:=IF([$'Saisie des Perfs'.A374]=&quot;&quot;;&quot;&quot;;[$'Saisie des Perfs'.A374])">
            <text:p/>
          </table:table-cell>
          <table:table-cell table:style-name="ce85" table:formula="of:=IF([.A372]=&quot;&quot;;&quot;&quot;;IF(T([.A372])=&quot;&quot;;VLOOKUP([.A372];bareme;2);&quot;&quot;))">
            <text:p/>
          </table:table-cell>
          <table:table-cell table:number-columns-repeated="1022"/>
        </table:table-row>
        <table:table-row table:style-name="ro3">
          <table:table-cell table:style-name="ce52" table:formula="of:=IF([$'Saisie des Perfs'.A375]=&quot;&quot;;&quot;&quot;;[$'Saisie des Perfs'.A375])">
            <text:p/>
          </table:table-cell>
          <table:table-cell table:style-name="ce85" table:formula="of:=IF([.A373]=&quot;&quot;;&quot;&quot;;IF(T([.A373])=&quot;&quot;;VLOOKUP([.A373];bareme;2);&quot;&quot;))">
            <text:p/>
          </table:table-cell>
          <table:table-cell table:number-columns-repeated="1022"/>
        </table:table-row>
        <table:table-row table:style-name="ro3">
          <table:table-cell table:style-name="ce52" table:formula="of:=IF([$'Saisie des Perfs'.A376]=&quot;&quot;;&quot;&quot;;[$'Saisie des Perfs'.A376])">
            <text:p/>
          </table:table-cell>
          <table:table-cell table:style-name="ce85" table:formula="of:=IF([.A374]=&quot;&quot;;&quot;&quot;;IF(T([.A374])=&quot;&quot;;VLOOKUP([.A374];bareme;2);&quot;&quot;))">
            <text:p/>
          </table:table-cell>
          <table:table-cell table:number-columns-repeated="1022"/>
        </table:table-row>
        <table:table-row table:style-name="ro3">
          <table:table-cell table:style-name="ce52" table:formula="of:=IF([$'Saisie des Perfs'.A377]=&quot;&quot;;&quot;&quot;;[$'Saisie des Perfs'.A377])">
            <text:p/>
          </table:table-cell>
          <table:table-cell table:style-name="ce85" table:formula="of:=IF([.A375]=&quot;&quot;;&quot;&quot;;IF(T([.A375])=&quot;&quot;;VLOOKUP([.A375];bareme;2);&quot;&quot;))">
            <text:p/>
          </table:table-cell>
          <table:table-cell table:number-columns-repeated="1022"/>
        </table:table-row>
        <table:table-row table:style-name="ro3">
          <table:table-cell table:style-name="ce52" table:formula="of:=IF([$'Saisie des Perfs'.A378]=&quot;&quot;;&quot;&quot;;[$'Saisie des Perfs'.A378])">
            <text:p/>
          </table:table-cell>
          <table:table-cell table:style-name="ce85" table:formula="of:=IF([.A376]=&quot;&quot;;&quot;&quot;;IF(T([.A376])=&quot;&quot;;VLOOKUP([.A376];bareme;2);&quot;&quot;))">
            <text:p/>
          </table:table-cell>
          <table:table-cell table:number-columns-repeated="1022"/>
        </table:table-row>
        <table:table-row table:style-name="ro3">
          <table:table-cell table:style-name="ce52" table:formula="of:=IF([$'Saisie des Perfs'.A379]=&quot;&quot;;&quot;&quot;;[$'Saisie des Perfs'.A379])">
            <text:p/>
          </table:table-cell>
          <table:table-cell table:style-name="ce85" table:formula="of:=IF([.A377]=&quot;&quot;;&quot;&quot;;IF(T([.A377])=&quot;&quot;;VLOOKUP([.A377];bareme;2);&quot;&quot;))">
            <text:p/>
          </table:table-cell>
          <table:table-cell table:number-columns-repeated="1022"/>
        </table:table-row>
        <table:table-row table:style-name="ro3">
          <table:table-cell table:style-name="ce52" table:formula="of:=IF([$'Saisie des Perfs'.A380]=&quot;&quot;;&quot;&quot;;[$'Saisie des Perfs'.A380])">
            <text:p/>
          </table:table-cell>
          <table:table-cell table:style-name="ce85" table:formula="of:=IF([.A378]=&quot;&quot;;&quot;&quot;;IF(T([.A378])=&quot;&quot;;VLOOKUP([.A378];bareme;2);&quot;&quot;))">
            <text:p/>
          </table:table-cell>
          <table:table-cell table:number-columns-repeated="1022"/>
        </table:table-row>
        <table:table-row table:style-name="ro3">
          <table:table-cell table:style-name="ce52" table:formula="of:=IF([$'Saisie des Perfs'.A381]=&quot;&quot;;&quot;&quot;;[$'Saisie des Perfs'.A381])">
            <text:p/>
          </table:table-cell>
          <table:table-cell table:style-name="ce85" table:formula="of:=IF([.A379]=&quot;&quot;;&quot;&quot;;IF(T([.A379])=&quot;&quot;;VLOOKUP([.A379];bareme;2);&quot;&quot;))">
            <text:p/>
          </table:table-cell>
          <table:table-cell table:number-columns-repeated="1022"/>
        </table:table-row>
        <table:table-row table:style-name="ro3">
          <table:table-cell table:style-name="ce52" table:formula="of:=IF([$'Saisie des Perfs'.A382]=&quot;&quot;;&quot;&quot;;[$'Saisie des Perfs'.A382])">
            <text:p/>
          </table:table-cell>
          <table:table-cell table:style-name="ce85" table:formula="of:=IF([.A380]=&quot;&quot;;&quot;&quot;;IF(T([.A380])=&quot;&quot;;VLOOKUP([.A380];bareme;2);&quot;&quot;))">
            <text:p/>
          </table:table-cell>
          <table:table-cell table:number-columns-repeated="1022"/>
        </table:table-row>
        <table:table-row table:style-name="ro3">
          <table:table-cell table:style-name="ce52" table:formula="of:=IF([$'Saisie des Perfs'.A383]=&quot;&quot;;&quot;&quot;;[$'Saisie des Perfs'.A383])">
            <text:p/>
          </table:table-cell>
          <table:table-cell table:style-name="ce85" table:formula="of:=IF([.A381]=&quot;&quot;;&quot;&quot;;IF(T([.A381])=&quot;&quot;;VLOOKUP([.A381];bareme;2);&quot;&quot;))">
            <text:p/>
          </table:table-cell>
          <table:table-cell table:number-columns-repeated="1022"/>
        </table:table-row>
        <table:table-row table:style-name="ro3">
          <table:table-cell table:style-name="ce52" table:formula="of:=IF([$'Saisie des Perfs'.A384]=&quot;&quot;;&quot;&quot;;[$'Saisie des Perfs'.A384])">
            <text:p/>
          </table:table-cell>
          <table:table-cell table:style-name="ce85" table:formula="of:=IF([.A382]=&quot;&quot;;&quot;&quot;;IF(T([.A382])=&quot;&quot;;VLOOKUP([.A382];bareme;2);&quot;&quot;))">
            <text:p/>
          </table:table-cell>
          <table:table-cell table:number-columns-repeated="1022"/>
        </table:table-row>
        <table:table-row table:style-name="ro3">
          <table:table-cell table:style-name="ce52" table:formula="of:=IF([$'Saisie des Perfs'.A385]=&quot;&quot;;&quot;&quot;;[$'Saisie des Perfs'.A385])">
            <text:p/>
          </table:table-cell>
          <table:table-cell table:style-name="ce85" table:formula="of:=IF([.A383]=&quot;&quot;;&quot;&quot;;IF(T([.A383])=&quot;&quot;;VLOOKUP([.A383];bareme;2);&quot;&quot;))">
            <text:p/>
          </table:table-cell>
          <table:table-cell table:number-columns-repeated="1022"/>
        </table:table-row>
        <table:table-row table:style-name="ro3">
          <table:table-cell table:style-name="ce52" table:formula="of:=IF([$'Saisie des Perfs'.A386]=&quot;&quot;;&quot;&quot;;[$'Saisie des Perfs'.A386])">
            <text:p/>
          </table:table-cell>
          <table:table-cell table:style-name="ce85" table:formula="of:=IF([.A384]=&quot;&quot;;&quot;&quot;;IF(T([.A384])=&quot;&quot;;VLOOKUP([.A384];bareme;2);&quot;&quot;))">
            <text:p/>
          </table:table-cell>
          <table:table-cell table:number-columns-repeated="1022"/>
        </table:table-row>
        <table:table-row table:style-name="ro3">
          <table:table-cell table:style-name="ce52" table:formula="of:=IF([$'Saisie des Perfs'.A387]=&quot;&quot;;&quot;&quot;;[$'Saisie des Perfs'.A387])">
            <text:p/>
          </table:table-cell>
          <table:table-cell table:style-name="ce85" table:formula="of:=IF([.A385]=&quot;&quot;;&quot;&quot;;IF(T([.A385])=&quot;&quot;;VLOOKUP([.A385];bareme;2);&quot;&quot;))">
            <text:p/>
          </table:table-cell>
          <table:table-cell table:number-columns-repeated="1022"/>
        </table:table-row>
        <table:table-row table:style-name="ro3">
          <table:table-cell table:style-name="ce52" table:formula="of:=IF([$'Saisie des Perfs'.A388]=&quot;&quot;;&quot;&quot;;[$'Saisie des Perfs'.A388])">
            <text:p/>
          </table:table-cell>
          <table:table-cell table:style-name="ce85" table:formula="of:=IF([.A386]=&quot;&quot;;&quot;&quot;;IF(T([.A386])=&quot;&quot;;VLOOKUP([.A386];bareme;2);&quot;&quot;))">
            <text:p/>
          </table:table-cell>
          <table:table-cell table:number-columns-repeated="1022"/>
        </table:table-row>
        <table:table-row table:style-name="ro3">
          <table:table-cell table:style-name="ce52" table:formula="of:=IF([$'Saisie des Perfs'.A389]=&quot;&quot;;&quot;&quot;;[$'Saisie des Perfs'.A389])">
            <text:p/>
          </table:table-cell>
          <table:table-cell table:style-name="ce85" table:formula="of:=IF([.A387]=&quot;&quot;;&quot;&quot;;IF(T([.A387])=&quot;&quot;;VLOOKUP([.A387];bareme;2);&quot;&quot;))">
            <text:p/>
          </table:table-cell>
          <table:table-cell table:number-columns-repeated="1022"/>
        </table:table-row>
        <table:table-row table:style-name="ro3">
          <table:table-cell table:style-name="ce52" table:formula="of:=IF([$'Saisie des Perfs'.A390]=&quot;&quot;;&quot;&quot;;[$'Saisie des Perfs'.A390])">
            <text:p/>
          </table:table-cell>
          <table:table-cell table:style-name="ce85" table:formula="of:=IF([.A388]=&quot;&quot;;&quot;&quot;;IF(T([.A388])=&quot;&quot;;VLOOKUP([.A388];bareme;2);&quot;&quot;))">
            <text:p/>
          </table:table-cell>
          <table:table-cell table:number-columns-repeated="1022"/>
        </table:table-row>
        <table:table-row table:style-name="ro3">
          <table:table-cell table:style-name="ce52" table:formula="of:=IF([$'Saisie des Perfs'.A391]=&quot;&quot;;&quot;&quot;;[$'Saisie des Perfs'.A391])">
            <text:p/>
          </table:table-cell>
          <table:table-cell table:style-name="ce85" table:formula="of:=IF([.A389]=&quot;&quot;;&quot;&quot;;IF(T([.A389])=&quot;&quot;;VLOOKUP([.A389];bareme;2);&quot;&quot;))">
            <text:p/>
          </table:table-cell>
          <table:table-cell table:number-columns-repeated="1022"/>
        </table:table-row>
        <table:table-row table:style-name="ro3">
          <table:table-cell table:style-name="ce52" table:formula="of:=IF([$'Saisie des Perfs'.A392]=&quot;&quot;;&quot;&quot;;[$'Saisie des Perfs'.A392])">
            <text:p/>
          </table:table-cell>
          <table:table-cell table:style-name="ce85" table:formula="of:=IF([.A390]=&quot;&quot;;&quot;&quot;;IF(T([.A390])=&quot;&quot;;VLOOKUP([.A390];bareme;2);&quot;&quot;))">
            <text:p/>
          </table:table-cell>
          <table:table-cell table:number-columns-repeated="1022"/>
        </table:table-row>
        <table:table-row table:style-name="ro3">
          <table:table-cell table:style-name="ce52" table:formula="of:=IF([$'Saisie des Perfs'.A393]=&quot;&quot;;&quot;&quot;;[$'Saisie des Perfs'.A393])">
            <text:p/>
          </table:table-cell>
          <table:table-cell table:style-name="ce85" table:formula="of:=IF([.A391]=&quot;&quot;;&quot;&quot;;IF(T([.A391])=&quot;&quot;;VLOOKUP([.A391];bareme;2);&quot;&quot;))">
            <text:p/>
          </table:table-cell>
          <table:table-cell table:number-columns-repeated="1022"/>
        </table:table-row>
        <table:table-row table:style-name="ro3">
          <table:table-cell table:style-name="ce52" table:formula="of:=IF([$'Saisie des Perfs'.A394]=&quot;&quot;;&quot;&quot;;[$'Saisie des Perfs'.A394])">
            <text:p/>
          </table:table-cell>
          <table:table-cell table:style-name="ce85" table:formula="of:=IF([.A392]=&quot;&quot;;&quot;&quot;;IF(T([.A392])=&quot;&quot;;VLOOKUP([.A392];bareme;2);&quot;&quot;))">
            <text:p/>
          </table:table-cell>
          <table:table-cell table:number-columns-repeated="1022"/>
        </table:table-row>
        <table:table-row table:style-name="ro3">
          <table:table-cell table:style-name="ce52" table:formula="of:=IF([$'Saisie des Perfs'.A395]=&quot;&quot;;&quot;&quot;;[$'Saisie des Perfs'.A395])">
            <text:p/>
          </table:table-cell>
          <table:table-cell table:style-name="ce85" table:formula="of:=IF([.A393]=&quot;&quot;;&quot;&quot;;IF(T([.A393])=&quot;&quot;;VLOOKUP([.A393];bareme;2);&quot;&quot;))">
            <text:p/>
          </table:table-cell>
          <table:table-cell table:number-columns-repeated="1022"/>
        </table:table-row>
        <table:table-row table:style-name="ro3">
          <table:table-cell table:style-name="ce52" table:formula="of:=IF([$'Saisie des Perfs'.A396]=&quot;&quot;;&quot;&quot;;[$'Saisie des Perfs'.A396])">
            <text:p/>
          </table:table-cell>
          <table:table-cell table:style-name="ce85" table:formula="of:=IF([.A394]=&quot;&quot;;&quot;&quot;;IF(T([.A394])=&quot;&quot;;VLOOKUP([.A394];bareme;2);&quot;&quot;))">
            <text:p/>
          </table:table-cell>
          <table:table-cell table:number-columns-repeated="1022"/>
        </table:table-row>
        <table:table-row table:style-name="ro3">
          <table:table-cell table:style-name="ce52" table:formula="of:=IF([$'Saisie des Perfs'.A397]=&quot;&quot;;&quot;&quot;;[$'Saisie des Perfs'.A397])">
            <text:p/>
          </table:table-cell>
          <table:table-cell table:style-name="ce85" table:formula="of:=IF([.A395]=&quot;&quot;;&quot;&quot;;IF(T([.A395])=&quot;&quot;;VLOOKUP([.A395];bareme;2);&quot;&quot;))">
            <text:p/>
          </table:table-cell>
          <table:table-cell table:number-columns-repeated="1022"/>
        </table:table-row>
        <table:table-row table:style-name="ro3">
          <table:table-cell table:style-name="ce52" table:formula="of:=IF([$'Saisie des Perfs'.A398]=&quot;&quot;;&quot;&quot;;[$'Saisie des Perfs'.A398])">
            <text:p/>
          </table:table-cell>
          <table:table-cell table:style-name="ce85" table:formula="of:=IF([.A396]=&quot;&quot;;&quot;&quot;;IF(T([.A396])=&quot;&quot;;VLOOKUP([.A396];bareme;2);&quot;&quot;))">
            <text:p/>
          </table:table-cell>
          <table:table-cell table:number-columns-repeated="1022"/>
        </table:table-row>
        <table:table-row table:style-name="ro3">
          <table:table-cell table:style-name="ce52" table:formula="of:=IF([$'Saisie des Perfs'.A399]=&quot;&quot;;&quot;&quot;;[$'Saisie des Perfs'.A399])">
            <text:p/>
          </table:table-cell>
          <table:table-cell table:style-name="ce85" table:formula="of:=IF([.A397]=&quot;&quot;;&quot;&quot;;IF(T([.A397])=&quot;&quot;;VLOOKUP([.A397];bareme;2);&quot;&quot;))">
            <text:p/>
          </table:table-cell>
          <table:table-cell table:number-columns-repeated="1022"/>
        </table:table-row>
        <table:table-row table:style-name="ro3">
          <table:table-cell table:style-name="ce52" table:formula="of:=IF([$'Saisie des Perfs'.A400]=&quot;&quot;;&quot;&quot;;[$'Saisie des Perfs'.A400])">
            <text:p/>
          </table:table-cell>
          <table:table-cell table:style-name="ce85" table:formula="of:=IF([.A398]=&quot;&quot;;&quot;&quot;;IF(T([.A398])=&quot;&quot;;VLOOKUP([.A398];bareme;2);&quot;&quot;))">
            <text:p/>
          </table:table-cell>
          <table:table-cell table:number-columns-repeated="1022"/>
        </table:table-row>
        <table:table-row table:style-name="ro3">
          <table:table-cell table:style-name="ce52" table:formula="of:=IF([$'Saisie des Perfs'.A401]=&quot;&quot;;&quot;&quot;;[$'Saisie des Perfs'.A401])">
            <text:p/>
          </table:table-cell>
          <table:table-cell table:style-name="ce85" table:formula="of:=IF([.A399]=&quot;&quot;;&quot;&quot;;IF(T([.A399])=&quot;&quot;;VLOOKUP([.A399];bareme;2);&quot;&quot;))">
            <text:p/>
          </table:table-cell>
          <table:table-cell table:number-columns-repeated="1022"/>
        </table:table-row>
        <table:table-row table:style-name="ro3">
          <table:table-cell table:style-name="ce52" table:formula="of:=IF([$'Saisie des Perfs'.A402]=&quot;&quot;;&quot;&quot;;[$'Saisie des Perfs'.A402])">
            <text:p/>
          </table:table-cell>
          <table:table-cell table:style-name="ce85" table:formula="of:=IF([.A400]=&quot;&quot;;&quot;&quot;;IF(T([.A400])=&quot;&quot;;VLOOKUP([.A400];bareme;2);&quot;&quot;))">
            <text:p/>
          </table:table-cell>
          <table:table-cell table:number-columns-repeated="1022"/>
        </table:table-row>
        <table:table-row table:style-name="ro3">
          <table:table-cell table:style-name="ce52" table:formula="of:=IF([$'Saisie des Perfs'.A403]=&quot;&quot;;&quot;&quot;;[$'Saisie des Perfs'.A403])">
            <text:p/>
          </table:table-cell>
          <table:table-cell table:style-name="ce85" table:formula="of:=IF([.A401]=&quot;&quot;;&quot;&quot;;IF(T([.A401])=&quot;&quot;;VLOOKUP([.A401];bareme;2);&quot;&quot;))">
            <text:p/>
          </table:table-cell>
          <table:table-cell table:number-columns-repeated="1022"/>
        </table:table-row>
        <table:table-row table:style-name="ro3">
          <table:table-cell table:style-name="ce52" table:formula="of:=IF([$'Saisie des Perfs'.A404]=&quot;&quot;;&quot;&quot;;[$'Saisie des Perfs'.A404])">
            <text:p/>
          </table:table-cell>
          <table:table-cell table:style-name="ce85" table:formula="of:=IF([.A402]=&quot;&quot;;&quot;&quot;;IF(T([.A402])=&quot;&quot;;VLOOKUP([.A402];bareme;2);&quot;&quot;))">
            <text:p/>
          </table:table-cell>
          <table:table-cell table:number-columns-repeated="1022"/>
        </table:table-row>
        <table:table-row table:style-name="ro3">
          <table:table-cell table:style-name="ce52" table:formula="of:=IF([$'Saisie des Perfs'.A405]=&quot;&quot;;&quot;&quot;;[$'Saisie des Perfs'.A405])">
            <text:p/>
          </table:table-cell>
          <table:table-cell table:style-name="ce85" table:formula="of:=IF([.A403]=&quot;&quot;;&quot;&quot;;IF(T([.A403])=&quot;&quot;;VLOOKUP([.A403];bareme;2);&quot;&quot;))">
            <text:p/>
          </table:table-cell>
          <table:table-cell table:number-columns-repeated="1022"/>
        </table:table-row>
        <table:table-row table:style-name="ro3">
          <table:table-cell table:style-name="ce52" table:formula="of:=IF([$'Saisie des Perfs'.A406]=&quot;&quot;;&quot;&quot;;[$'Saisie des Perfs'.A406])">
            <text:p/>
          </table:table-cell>
          <table:table-cell table:style-name="ce85" table:formula="of:=IF([.A404]=&quot;&quot;;&quot;&quot;;IF(T([.A404])=&quot;&quot;;VLOOKUP([.A404];bareme;2);&quot;&quot;))">
            <text:p/>
          </table:table-cell>
          <table:table-cell table:number-columns-repeated="1022"/>
        </table:table-row>
        <table:table-row table:style-name="ro3">
          <table:table-cell table:style-name="ce52" table:formula="of:=IF([$'Saisie des Perfs'.A407]=&quot;&quot;;&quot;&quot;;[$'Saisie des Perfs'.A407])">
            <text:p/>
          </table:table-cell>
          <table:table-cell table:style-name="ce85" table:formula="of:=IF([.A405]=&quot;&quot;;&quot;&quot;;IF(T([.A405])=&quot;&quot;;VLOOKUP([.A405];bareme;2);&quot;&quot;))">
            <text:p/>
          </table:table-cell>
          <table:table-cell table:number-columns-repeated="1022"/>
        </table:table-row>
        <table:table-row table:style-name="ro3">
          <table:table-cell table:style-name="ce52" table:formula="of:=IF([$'Saisie des Perfs'.A408]=&quot;&quot;;&quot;&quot;;[$'Saisie des Perfs'.A408])">
            <text:p/>
          </table:table-cell>
          <table:table-cell table:style-name="ce85" table:formula="of:=IF([.A406]=&quot;&quot;;&quot;&quot;;IF(T([.A406])=&quot;&quot;;VLOOKUP([.A406];bareme;2);&quot;&quot;))">
            <text:p/>
          </table:table-cell>
          <table:table-cell table:number-columns-repeated="1022"/>
        </table:table-row>
        <table:table-row table:style-name="ro3">
          <table:table-cell table:style-name="ce52" table:formula="of:=IF([$'Saisie des Perfs'.A409]=&quot;&quot;;&quot;&quot;;[$'Saisie des Perfs'.A409])">
            <text:p/>
          </table:table-cell>
          <table:table-cell table:style-name="ce85" table:formula="of:=IF([.A407]=&quot;&quot;;&quot;&quot;;IF(T([.A407])=&quot;&quot;;VLOOKUP([.A407];bareme;2);&quot;&quot;))">
            <text:p/>
          </table:table-cell>
          <table:table-cell table:number-columns-repeated="1022"/>
        </table:table-row>
        <table:table-row table:style-name="ro3">
          <table:table-cell table:style-name="ce52" table:formula="of:=IF([$'Saisie des Perfs'.A410]=&quot;&quot;;&quot;&quot;;[$'Saisie des Perfs'.A410])">
            <text:p/>
          </table:table-cell>
          <table:table-cell table:style-name="ce85" table:formula="of:=IF([.A408]=&quot;&quot;;&quot;&quot;;IF(T([.A408])=&quot;&quot;;VLOOKUP([.A408];bareme;2);&quot;&quot;))">
            <text:p/>
          </table:table-cell>
          <table:table-cell table:number-columns-repeated="1022"/>
        </table:table-row>
        <table:table-row table:style-name="ro3">
          <table:table-cell table:style-name="ce52" table:formula="of:=IF([$'Saisie des Perfs'.A411]=&quot;&quot;;&quot;&quot;;[$'Saisie des Perfs'.A411])">
            <text:p/>
          </table:table-cell>
          <table:table-cell table:style-name="ce85" table:formula="of:=IF([.A409]=&quot;&quot;;&quot;&quot;;IF(T([.A409])=&quot;&quot;;VLOOKUP([.A409];bareme;2);&quot;&quot;))">
            <text:p/>
          </table:table-cell>
          <table:table-cell table:number-columns-repeated="1022"/>
        </table:table-row>
        <table:table-row table:style-name="ro3">
          <table:table-cell table:style-name="ce52" table:formula="of:=IF([$'Saisie des Perfs'.A412]=&quot;&quot;;&quot;&quot;;[$'Saisie des Perfs'.A412])">
            <text:p/>
          </table:table-cell>
          <table:table-cell table:style-name="ce85" table:formula="of:=IF([.A410]=&quot;&quot;;&quot;&quot;;IF(T([.A410])=&quot;&quot;;VLOOKUP([.A410];bareme;2);&quot;&quot;))">
            <text:p/>
          </table:table-cell>
          <table:table-cell table:number-columns-repeated="1022"/>
        </table:table-row>
        <table:table-row table:style-name="ro3">
          <table:table-cell table:style-name="ce52" table:formula="of:=IF([$'Saisie des Perfs'.A413]=&quot;&quot;;&quot;&quot;;[$'Saisie des Perfs'.A413])">
            <text:p/>
          </table:table-cell>
          <table:table-cell table:style-name="ce85" table:formula="of:=IF([.A411]=&quot;&quot;;&quot;&quot;;IF(T([.A411])=&quot;&quot;;VLOOKUP([.A411];bareme;2);&quot;&quot;))">
            <text:p/>
          </table:table-cell>
          <table:table-cell table:number-columns-repeated="1022"/>
        </table:table-row>
        <table:table-row table:style-name="ro3">
          <table:table-cell table:style-name="ce52" table:formula="of:=IF([$'Saisie des Perfs'.A414]=&quot;&quot;;&quot;&quot;;[$'Saisie des Perfs'.A414])">
            <text:p/>
          </table:table-cell>
          <table:table-cell table:style-name="ce85" table:formula="of:=IF([.A412]=&quot;&quot;;&quot;&quot;;IF(T([.A412])=&quot;&quot;;VLOOKUP([.A412];bareme;2);&quot;&quot;))">
            <text:p/>
          </table:table-cell>
          <table:table-cell table:number-columns-repeated="1022"/>
        </table:table-row>
        <table:table-row table:style-name="ro3">
          <table:table-cell table:style-name="ce52" table:formula="of:=IF([$'Saisie des Perfs'.A415]=&quot;&quot;;&quot;&quot;;[$'Saisie des Perfs'.A415])">
            <text:p/>
          </table:table-cell>
          <table:table-cell table:style-name="ce85" table:formula="of:=IF([.A413]=&quot;&quot;;&quot;&quot;;IF(T([.A413])=&quot;&quot;;VLOOKUP([.A413];bareme;2);&quot;&quot;))">
            <text:p/>
          </table:table-cell>
          <table:table-cell table:number-columns-repeated="1022"/>
        </table:table-row>
        <table:table-row table:style-name="ro3">
          <table:table-cell table:style-name="ce52" table:formula="of:=IF([$'Saisie des Perfs'.A416]=&quot;&quot;;&quot;&quot;;[$'Saisie des Perfs'.A416])">
            <text:p/>
          </table:table-cell>
          <table:table-cell table:style-name="ce85" table:formula="of:=IF([.A414]=&quot;&quot;;&quot;&quot;;IF(T([.A414])=&quot;&quot;;VLOOKUP([.A414];bareme;2);&quot;&quot;))">
            <text:p/>
          </table:table-cell>
          <table:table-cell table:number-columns-repeated="1022"/>
        </table:table-row>
        <table:table-row table:style-name="ro3">
          <table:table-cell table:style-name="ce52" table:formula="of:=IF([$'Saisie des Perfs'.A417]=&quot;&quot;;&quot;&quot;;[$'Saisie des Perfs'.A417])">
            <text:p/>
          </table:table-cell>
          <table:table-cell table:style-name="ce85" table:formula="of:=IF([.A415]=&quot;&quot;;&quot;&quot;;IF(T([.A415])=&quot;&quot;;VLOOKUP([.A415];bareme;2);&quot;&quot;))">
            <text:p/>
          </table:table-cell>
          <table:table-cell table:number-columns-repeated="1022"/>
        </table:table-row>
        <table:table-row table:style-name="ro3">
          <table:table-cell table:style-name="ce52" table:formula="of:=IF([$'Saisie des Perfs'.A418]=&quot;&quot;;&quot;&quot;;[$'Saisie des Perfs'.A418])">
            <text:p/>
          </table:table-cell>
          <table:table-cell table:style-name="ce85" table:formula="of:=IF([.A416]=&quot;&quot;;&quot;&quot;;IF(T([.A416])=&quot;&quot;;VLOOKUP([.A416];bareme;2);&quot;&quot;))">
            <text:p/>
          </table:table-cell>
          <table:table-cell table:number-columns-repeated="1022"/>
        </table:table-row>
        <table:table-row table:style-name="ro3">
          <table:table-cell table:style-name="ce52" table:formula="of:=IF([$'Saisie des Perfs'.A419]=&quot;&quot;;&quot;&quot;;[$'Saisie des Perfs'.A419])">
            <text:p/>
          </table:table-cell>
          <table:table-cell table:style-name="ce85" table:formula="of:=IF([.A417]=&quot;&quot;;&quot;&quot;;IF(T([.A417])=&quot;&quot;;VLOOKUP([.A417];bareme;2);&quot;&quot;))">
            <text:p/>
          </table:table-cell>
          <table:table-cell table:number-columns-repeated="1022"/>
        </table:table-row>
        <table:table-row table:style-name="ro3">
          <table:table-cell table:style-name="ce52" table:formula="of:=IF([$'Saisie des Perfs'.A420]=&quot;&quot;;&quot;&quot;;[$'Saisie des Perfs'.A420])">
            <text:p/>
          </table:table-cell>
          <table:table-cell table:style-name="ce85" table:formula="of:=IF([.A418]=&quot;&quot;;&quot;&quot;;IF(T([.A418])=&quot;&quot;;VLOOKUP([.A418];bareme;2);&quot;&quot;))">
            <text:p/>
          </table:table-cell>
          <table:table-cell table:number-columns-repeated="1022"/>
        </table:table-row>
        <table:table-row table:style-name="ro3">
          <table:table-cell table:style-name="ce52" table:formula="of:=IF([$'Saisie des Perfs'.A421]=&quot;&quot;;&quot;&quot;;[$'Saisie des Perfs'.A421])">
            <text:p/>
          </table:table-cell>
          <table:table-cell table:style-name="ce85" table:formula="of:=IF([.A419]=&quot;&quot;;&quot;&quot;;IF(T([.A419])=&quot;&quot;;VLOOKUP([.A419];bareme;2);&quot;&quot;))">
            <text:p/>
          </table:table-cell>
          <table:table-cell table:number-columns-repeated="1022"/>
        </table:table-row>
        <table:table-row table:style-name="ro3">
          <table:table-cell table:style-name="ce52" table:formula="of:=IF([$'Saisie des Perfs'.A422]=&quot;&quot;;&quot;&quot;;[$'Saisie des Perfs'.A422])">
            <text:p/>
          </table:table-cell>
          <table:table-cell table:style-name="ce85" table:formula="of:=IF([.A420]=&quot;&quot;;&quot;&quot;;IF(T([.A420])=&quot;&quot;;VLOOKUP([.A420];bareme;2);&quot;&quot;))">
            <text:p/>
          </table:table-cell>
          <table:table-cell table:number-columns-repeated="1022"/>
        </table:table-row>
        <table:table-row table:style-name="ro3">
          <table:table-cell table:style-name="ce52" table:formula="of:=IF([$'Saisie des Perfs'.A423]=&quot;&quot;;&quot;&quot;;[$'Saisie des Perfs'.A423])">
            <text:p/>
          </table:table-cell>
          <table:table-cell table:style-name="ce85" table:formula="of:=IF([.A421]=&quot;&quot;;&quot;&quot;;IF(T([.A421])=&quot;&quot;;VLOOKUP([.A421];bareme;2);&quot;&quot;))">
            <text:p/>
          </table:table-cell>
          <table:table-cell table:number-columns-repeated="1022"/>
        </table:table-row>
        <table:table-row table:style-name="ro3">
          <table:table-cell table:style-name="ce52" table:formula="of:=IF([$'Saisie des Perfs'.A424]=&quot;&quot;;&quot;&quot;;[$'Saisie des Perfs'.A424])">
            <text:p/>
          </table:table-cell>
          <table:table-cell table:style-name="ce85" table:formula="of:=IF([.A422]=&quot;&quot;;&quot;&quot;;IF(T([.A422])=&quot;&quot;;VLOOKUP([.A422];bareme;2);&quot;&quot;))">
            <text:p/>
          </table:table-cell>
          <table:table-cell table:number-columns-repeated="1022"/>
        </table:table-row>
        <table:table-row table:style-name="ro3">
          <table:table-cell table:style-name="ce52" table:formula="of:=IF([$'Saisie des Perfs'.A425]=&quot;&quot;;&quot;&quot;;[$'Saisie des Perfs'.A425])">
            <text:p/>
          </table:table-cell>
          <table:table-cell table:style-name="ce85" table:formula="of:=IF([.A423]=&quot;&quot;;&quot;&quot;;IF(T([.A423])=&quot;&quot;;VLOOKUP([.A423];bareme;2);&quot;&quot;))">
            <text:p/>
          </table:table-cell>
          <table:table-cell table:number-columns-repeated="1022"/>
        </table:table-row>
        <table:table-row table:style-name="ro3">
          <table:table-cell table:style-name="ce52" table:formula="of:=IF([$'Saisie des Perfs'.A426]=&quot;&quot;;&quot;&quot;;[$'Saisie des Perfs'.A426])">
            <text:p/>
          </table:table-cell>
          <table:table-cell table:style-name="ce85" table:formula="of:=IF([.A424]=&quot;&quot;;&quot;&quot;;IF(T([.A424])=&quot;&quot;;VLOOKUP([.A424];bareme;2);&quot;&quot;))">
            <text:p/>
          </table:table-cell>
          <table:table-cell table:number-columns-repeated="1022"/>
        </table:table-row>
        <table:table-row table:style-name="ro3">
          <table:table-cell table:style-name="ce52" table:formula="of:=IF([$'Saisie des Perfs'.A427]=&quot;&quot;;&quot;&quot;;[$'Saisie des Perfs'.A427])">
            <text:p/>
          </table:table-cell>
          <table:table-cell table:style-name="ce85" table:formula="of:=IF([.A425]=&quot;&quot;;&quot;&quot;;IF(T([.A425])=&quot;&quot;;VLOOKUP([.A425];bareme;2);&quot;&quot;))">
            <text:p/>
          </table:table-cell>
          <table:table-cell table:number-columns-repeated="1022"/>
        </table:table-row>
        <table:table-row table:style-name="ro3">
          <table:table-cell table:style-name="ce52" table:formula="of:=IF([$'Saisie des Perfs'.A428]=&quot;&quot;;&quot;&quot;;[$'Saisie des Perfs'.A428])">
            <text:p/>
          </table:table-cell>
          <table:table-cell table:style-name="ce85" table:formula="of:=IF([.A426]=&quot;&quot;;&quot;&quot;;IF(T([.A426])=&quot;&quot;;VLOOKUP([.A426];bareme;2);&quot;&quot;))">
            <text:p/>
          </table:table-cell>
          <table:table-cell table:number-columns-repeated="1022"/>
        </table:table-row>
        <table:table-row table:style-name="ro3">
          <table:table-cell table:style-name="ce52" table:formula="of:=IF([$'Saisie des Perfs'.A429]=&quot;&quot;;&quot;&quot;;[$'Saisie des Perfs'.A429])">
            <text:p/>
          </table:table-cell>
          <table:table-cell table:style-name="ce85" table:formula="of:=IF([.A427]=&quot;&quot;;&quot;&quot;;IF(T([.A427])=&quot;&quot;;VLOOKUP([.A427];bareme;2);&quot;&quot;))">
            <text:p/>
          </table:table-cell>
          <table:table-cell table:number-columns-repeated="1022"/>
        </table:table-row>
        <table:table-row table:style-name="ro3">
          <table:table-cell table:style-name="ce52" table:formula="of:=IF([$'Saisie des Perfs'.A430]=&quot;&quot;;&quot;&quot;;[$'Saisie des Perfs'.A430])">
            <text:p/>
          </table:table-cell>
          <table:table-cell table:style-name="ce85" table:formula="of:=IF([.A428]=&quot;&quot;;&quot;&quot;;IF(T([.A428])=&quot;&quot;;VLOOKUP([.A428];bareme;2);&quot;&quot;))">
            <text:p/>
          </table:table-cell>
          <table:table-cell table:number-columns-repeated="1022"/>
        </table:table-row>
        <table:table-row table:style-name="ro3">
          <table:table-cell table:style-name="ce52" table:formula="of:=IF([$'Saisie des Perfs'.A431]=&quot;&quot;;&quot;&quot;;[$'Saisie des Perfs'.A431])">
            <text:p/>
          </table:table-cell>
          <table:table-cell table:style-name="ce85" table:formula="of:=IF([.A429]=&quot;&quot;;&quot;&quot;;IF(T([.A429])=&quot;&quot;;VLOOKUP([.A429];bareme;2);&quot;&quot;))">
            <text:p/>
          </table:table-cell>
          <table:table-cell table:number-columns-repeated="1022"/>
        </table:table-row>
        <table:table-row table:style-name="ro3">
          <table:table-cell table:style-name="ce52" table:formula="of:=IF([$'Saisie des Perfs'.A432]=&quot;&quot;;&quot;&quot;;[$'Saisie des Perfs'.A432])">
            <text:p/>
          </table:table-cell>
          <table:table-cell table:style-name="ce85" table:formula="of:=IF([.A430]=&quot;&quot;;&quot;&quot;;IF(T([.A430])=&quot;&quot;;VLOOKUP([.A430];bareme;2);&quot;&quot;))">
            <text:p/>
          </table:table-cell>
          <table:table-cell table:number-columns-repeated="1022"/>
        </table:table-row>
        <table:table-row table:style-name="ro3">
          <table:table-cell table:style-name="ce52" table:formula="of:=IF([$'Saisie des Perfs'.A433]=&quot;&quot;;&quot;&quot;;[$'Saisie des Perfs'.A433])">
            <text:p/>
          </table:table-cell>
          <table:table-cell table:style-name="ce85" table:formula="of:=IF([.A431]=&quot;&quot;;&quot;&quot;;IF(T([.A431])=&quot;&quot;;VLOOKUP([.A431];bareme;2);&quot;&quot;))">
            <text:p/>
          </table:table-cell>
          <table:table-cell table:number-columns-repeated="1022"/>
        </table:table-row>
        <table:table-row table:style-name="ro3">
          <table:table-cell table:style-name="ce52" table:formula="of:=IF([$'Saisie des Perfs'.A434]=&quot;&quot;;&quot;&quot;;[$'Saisie des Perfs'.A434])">
            <text:p/>
          </table:table-cell>
          <table:table-cell table:style-name="ce85" table:formula="of:=IF([.A432]=&quot;&quot;;&quot;&quot;;IF(T([.A432])=&quot;&quot;;VLOOKUP([.A432];bareme;2);&quot;&quot;))">
            <text:p/>
          </table:table-cell>
          <table:table-cell table:number-columns-repeated="1022"/>
        </table:table-row>
        <table:table-row table:style-name="ro3">
          <table:table-cell table:style-name="ce52" table:formula="of:=IF([$'Saisie des Perfs'.A435]=&quot;&quot;;&quot;&quot;;[$'Saisie des Perfs'.A435])">
            <text:p/>
          </table:table-cell>
          <table:table-cell table:style-name="ce85" table:formula="of:=IF([.A433]=&quot;&quot;;&quot;&quot;;IF(T([.A433])=&quot;&quot;;VLOOKUP([.A433];bareme;2);&quot;&quot;))">
            <text:p/>
          </table:table-cell>
          <table:table-cell table:number-columns-repeated="1022"/>
        </table:table-row>
        <table:table-row table:style-name="ro3">
          <table:table-cell table:style-name="ce52" table:formula="of:=IF([$'Saisie des Perfs'.A436]=&quot;&quot;;&quot;&quot;;[$'Saisie des Perfs'.A436])">
            <text:p/>
          </table:table-cell>
          <table:table-cell table:style-name="ce85" table:formula="of:=IF([.A434]=&quot;&quot;;&quot;&quot;;IF(T([.A434])=&quot;&quot;;VLOOKUP([.A434];bareme;2);&quot;&quot;))">
            <text:p/>
          </table:table-cell>
          <table:table-cell table:number-columns-repeated="1022"/>
        </table:table-row>
        <table:table-row table:style-name="ro3">
          <table:table-cell table:style-name="ce52" table:formula="of:=IF([$'Saisie des Perfs'.A437]=&quot;&quot;;&quot;&quot;;[$'Saisie des Perfs'.A437])">
            <text:p/>
          </table:table-cell>
          <table:table-cell table:style-name="ce85" table:formula="of:=IF([.A435]=&quot;&quot;;&quot;&quot;;IF(T([.A435])=&quot;&quot;;VLOOKUP([.A435];bareme;2);&quot;&quot;))">
            <text:p/>
          </table:table-cell>
          <table:table-cell table:number-columns-repeated="1022"/>
        </table:table-row>
        <table:table-row table:style-name="ro3">
          <table:table-cell table:style-name="ce52" table:formula="of:=IF([$'Saisie des Perfs'.A438]=&quot;&quot;;&quot;&quot;;[$'Saisie des Perfs'.A438])">
            <text:p/>
          </table:table-cell>
          <table:table-cell table:style-name="ce85" table:formula="of:=IF([.A436]=&quot;&quot;;&quot;&quot;;IF(T([.A436])=&quot;&quot;;VLOOKUP([.A436];bareme;2);&quot;&quot;))">
            <text:p/>
          </table:table-cell>
          <table:table-cell table:number-columns-repeated="1022"/>
        </table:table-row>
        <table:table-row table:style-name="ro3">
          <table:table-cell table:style-name="ce52" table:formula="of:=IF([$'Saisie des Perfs'.A439]=&quot;&quot;;&quot;&quot;;[$'Saisie des Perfs'.A439])">
            <text:p/>
          </table:table-cell>
          <table:table-cell table:style-name="ce85" table:formula="of:=IF([.A437]=&quot;&quot;;&quot;&quot;;IF(T([.A437])=&quot;&quot;;VLOOKUP([.A437];bareme;2);&quot;&quot;))">
            <text:p/>
          </table:table-cell>
          <table:table-cell table:number-columns-repeated="1022"/>
        </table:table-row>
        <table:table-row table:style-name="ro3">
          <table:table-cell table:style-name="ce52" table:formula="of:=IF([$'Saisie des Perfs'.A440]=&quot;&quot;;&quot;&quot;;[$'Saisie des Perfs'.A440])">
            <text:p/>
          </table:table-cell>
          <table:table-cell table:style-name="ce85" table:formula="of:=IF([.A438]=&quot;&quot;;&quot;&quot;;IF(T([.A438])=&quot;&quot;;VLOOKUP([.A438];bareme;2);&quot;&quot;))">
            <text:p/>
          </table:table-cell>
          <table:table-cell table:number-columns-repeated="1022"/>
        </table:table-row>
        <table:table-row table:style-name="ro3">
          <table:table-cell table:style-name="ce52" table:formula="of:=IF([$'Saisie des Perfs'.A441]=&quot;&quot;;&quot;&quot;;[$'Saisie des Perfs'.A441])">
            <text:p/>
          </table:table-cell>
          <table:table-cell table:style-name="ce85" table:formula="of:=IF([.A439]=&quot;&quot;;&quot;&quot;;IF(T([.A439])=&quot;&quot;;VLOOKUP([.A439];bareme;2);&quot;&quot;))">
            <text:p/>
          </table:table-cell>
          <table:table-cell table:number-columns-repeated="1022"/>
        </table:table-row>
        <table:table-row table:style-name="ro3">
          <table:table-cell table:style-name="ce52" table:formula="of:=IF([$'Saisie des Perfs'.A442]=&quot;&quot;;&quot;&quot;;[$'Saisie des Perfs'.A442])">
            <text:p/>
          </table:table-cell>
          <table:table-cell table:style-name="ce85" table:formula="of:=IF([.A440]=&quot;&quot;;&quot;&quot;;IF(T([.A440])=&quot;&quot;;VLOOKUP([.A440];bareme;2);&quot;&quot;))">
            <text:p/>
          </table:table-cell>
          <table:table-cell table:number-columns-repeated="1022"/>
        </table:table-row>
        <table:table-row table:style-name="ro3">
          <table:table-cell table:style-name="ce52" table:formula="of:=IF([$'Saisie des Perfs'.A443]=&quot;&quot;;&quot;&quot;;[$'Saisie des Perfs'.A443])">
            <text:p/>
          </table:table-cell>
          <table:table-cell table:style-name="ce85" table:formula="of:=IF([.A441]=&quot;&quot;;&quot;&quot;;IF(T([.A441])=&quot;&quot;;VLOOKUP([.A441];bareme;2);&quot;&quot;))">
            <text:p/>
          </table:table-cell>
          <table:table-cell table:number-columns-repeated="1022"/>
        </table:table-row>
        <table:table-row table:style-name="ro3">
          <table:table-cell table:style-name="ce52" table:formula="of:=IF([$'Saisie des Perfs'.A444]=&quot;&quot;;&quot;&quot;;[$'Saisie des Perfs'.A444])">
            <text:p/>
          </table:table-cell>
          <table:table-cell table:style-name="ce85" table:formula="of:=IF([.A442]=&quot;&quot;;&quot;&quot;;IF(T([.A442])=&quot;&quot;;VLOOKUP([.A442];bareme;2);&quot;&quot;))">
            <text:p/>
          </table:table-cell>
          <table:table-cell table:number-columns-repeated="1022"/>
        </table:table-row>
        <table:table-row table:style-name="ro3">
          <table:table-cell table:style-name="ce52" table:formula="of:=IF([$'Saisie des Perfs'.A445]=&quot;&quot;;&quot;&quot;;[$'Saisie des Perfs'.A445])">
            <text:p/>
          </table:table-cell>
          <table:table-cell table:style-name="ce85" table:formula="of:=IF([.A443]=&quot;&quot;;&quot;&quot;;IF(T([.A443])=&quot;&quot;;VLOOKUP([.A443];bareme;2);&quot;&quot;))">
            <text:p/>
          </table:table-cell>
          <table:table-cell table:number-columns-repeated="1022"/>
        </table:table-row>
        <table:table-row table:style-name="ro3">
          <table:table-cell table:style-name="ce52" table:formula="of:=IF([$'Saisie des Perfs'.A446]=&quot;&quot;;&quot;&quot;;[$'Saisie des Perfs'.A446])">
            <text:p/>
          </table:table-cell>
          <table:table-cell table:style-name="ce85" table:formula="of:=IF([.A444]=&quot;&quot;;&quot;&quot;;IF(T([.A444])=&quot;&quot;;VLOOKUP([.A444];bareme;2);&quot;&quot;))">
            <text:p/>
          </table:table-cell>
          <table:table-cell table:number-columns-repeated="1022"/>
        </table:table-row>
        <table:table-row table:style-name="ro3">
          <table:table-cell table:style-name="ce52" table:formula="of:=IF([$'Saisie des Perfs'.A447]=&quot;&quot;;&quot;&quot;;[$'Saisie des Perfs'.A447])">
            <text:p/>
          </table:table-cell>
          <table:table-cell table:style-name="ce85" table:formula="of:=IF([.A445]=&quot;&quot;;&quot;&quot;;IF(T([.A445])=&quot;&quot;;VLOOKUP([.A445];bareme;2);&quot;&quot;))">
            <text:p/>
          </table:table-cell>
          <table:table-cell table:number-columns-repeated="1022"/>
        </table:table-row>
        <table:table-row table:style-name="ro3">
          <table:table-cell table:style-name="ce52" table:formula="of:=IF([$'Saisie des Perfs'.A448]=&quot;&quot;;&quot;&quot;;[$'Saisie des Perfs'.A448])">
            <text:p/>
          </table:table-cell>
          <table:table-cell table:style-name="ce85" table:formula="of:=IF([.A446]=&quot;&quot;;&quot;&quot;;IF(T([.A446])=&quot;&quot;;VLOOKUP([.A446];bareme;2);&quot;&quot;))">
            <text:p/>
          </table:table-cell>
          <table:table-cell table:number-columns-repeated="1022"/>
        </table:table-row>
        <table:table-row table:style-name="ro3">
          <table:table-cell table:style-name="ce52" table:formula="of:=IF([$'Saisie des Perfs'.A449]=&quot;&quot;;&quot;&quot;;[$'Saisie des Perfs'.A449])">
            <text:p/>
          </table:table-cell>
          <table:table-cell table:style-name="ce85" table:formula="of:=IF([.A447]=&quot;&quot;;&quot;&quot;;IF(T([.A447])=&quot;&quot;;VLOOKUP([.A447];bareme;2);&quot;&quot;))">
            <text:p/>
          </table:table-cell>
          <table:table-cell table:number-columns-repeated="1022"/>
        </table:table-row>
        <table:table-row table:style-name="ro3">
          <table:table-cell table:style-name="ce52" table:formula="of:=IF([$'Saisie des Perfs'.A450]=&quot;&quot;;&quot;&quot;;[$'Saisie des Perfs'.A450])">
            <text:p/>
          </table:table-cell>
          <table:table-cell table:style-name="ce85" table:formula="of:=IF([.A448]=&quot;&quot;;&quot;&quot;;IF(T([.A448])=&quot;&quot;;VLOOKUP([.A448];bareme;2);&quot;&quot;))">
            <text:p/>
          </table:table-cell>
          <table:table-cell table:number-columns-repeated="1022"/>
        </table:table-row>
        <table:table-row table:style-name="ro3">
          <table:table-cell table:style-name="ce52" table:formula="of:=IF([$'Saisie des Perfs'.A451]=&quot;&quot;;&quot;&quot;;[$'Saisie des Perfs'.A451])">
            <text:p/>
          </table:table-cell>
          <table:table-cell table:style-name="ce85" table:formula="of:=IF([.A449]=&quot;&quot;;&quot;&quot;;IF(T([.A449])=&quot;&quot;;VLOOKUP([.A449];bareme;2);&quot;&quot;))">
            <text:p/>
          </table:table-cell>
          <table:table-cell table:number-columns-repeated="1022"/>
        </table:table-row>
        <table:table-row table:style-name="ro3">
          <table:table-cell table:style-name="ce52" table:formula="of:=IF([$'Saisie des Perfs'.A452]=&quot;&quot;;&quot;&quot;;[$'Saisie des Perfs'.A452])">
            <text:p/>
          </table:table-cell>
          <table:table-cell table:style-name="ce85" table:formula="of:=IF([.A450]=&quot;&quot;;&quot;&quot;;IF(T([.A450])=&quot;&quot;;VLOOKUP([.A450];bareme;2);&quot;&quot;))">
            <text:p/>
          </table:table-cell>
          <table:table-cell table:number-columns-repeated="1022"/>
        </table:table-row>
        <table:table-row table:style-name="ro3">
          <table:table-cell table:style-name="ce52" table:formula="of:=IF([$'Saisie des Perfs'.A453]=&quot;&quot;;&quot;&quot;;[$'Saisie des Perfs'.A453])">
            <text:p/>
          </table:table-cell>
          <table:table-cell table:style-name="ce85" table:formula="of:=IF([.A451]=&quot;&quot;;&quot;&quot;;IF(T([.A451])=&quot;&quot;;VLOOKUP([.A451];bareme;2);&quot;&quot;))">
            <text:p/>
          </table:table-cell>
          <table:table-cell table:number-columns-repeated="1022"/>
        </table:table-row>
        <table:table-row table:style-name="ro3">
          <table:table-cell table:style-name="ce52" table:formula="of:=IF([$'Saisie des Perfs'.A454]=&quot;&quot;;&quot;&quot;;[$'Saisie des Perfs'.A454])">
            <text:p/>
          </table:table-cell>
          <table:table-cell table:style-name="ce85" table:formula="of:=IF([.A452]=&quot;&quot;;&quot;&quot;;IF(T([.A452])=&quot;&quot;;VLOOKUP([.A452];bareme;2);&quot;&quot;))">
            <text:p/>
          </table:table-cell>
          <table:table-cell table:number-columns-repeated="1022"/>
        </table:table-row>
        <table:table-row table:style-name="ro3">
          <table:table-cell table:style-name="ce52" table:formula="of:=IF([$'Saisie des Perfs'.A455]=&quot;&quot;;&quot;&quot;;[$'Saisie des Perfs'.A455])">
            <text:p/>
          </table:table-cell>
          <table:table-cell table:style-name="ce85" table:formula="of:=IF([.A453]=&quot;&quot;;&quot;&quot;;IF(T([.A453])=&quot;&quot;;VLOOKUP([.A453];bareme;2);&quot;&quot;))">
            <text:p/>
          </table:table-cell>
          <table:table-cell table:number-columns-repeated="1022"/>
        </table:table-row>
        <table:table-row table:style-name="ro3">
          <table:table-cell table:style-name="ce52" table:formula="of:=IF([$'Saisie des Perfs'.A456]=&quot;&quot;;&quot;&quot;;[$'Saisie des Perfs'.A456])">
            <text:p/>
          </table:table-cell>
          <table:table-cell table:style-name="ce85" table:formula="of:=IF([.A454]=&quot;&quot;;&quot;&quot;;IF(T([.A454])=&quot;&quot;;VLOOKUP([.A454];bareme;2);&quot;&quot;))">
            <text:p/>
          </table:table-cell>
          <table:table-cell table:number-columns-repeated="1022"/>
        </table:table-row>
        <table:table-row table:style-name="ro3">
          <table:table-cell table:style-name="ce52" table:formula="of:=IF([$'Saisie des Perfs'.A457]=&quot;&quot;;&quot;&quot;;[$'Saisie des Perfs'.A457])">
            <text:p/>
          </table:table-cell>
          <table:table-cell table:style-name="ce85" table:formula="of:=IF([.A455]=&quot;&quot;;&quot;&quot;;IF(T([.A455])=&quot;&quot;;VLOOKUP([.A455];bareme;2);&quot;&quot;))">
            <text:p/>
          </table:table-cell>
          <table:table-cell table:number-columns-repeated="1022"/>
        </table:table-row>
        <table:table-row table:style-name="ro3">
          <table:table-cell table:style-name="ce52" table:formula="of:=IF([$'Saisie des Perfs'.A458]=&quot;&quot;;&quot;&quot;;[$'Saisie des Perfs'.A458])">
            <text:p/>
          </table:table-cell>
          <table:table-cell table:style-name="ce85" table:formula="of:=IF([.A456]=&quot;&quot;;&quot;&quot;;IF(T([.A456])=&quot;&quot;;VLOOKUP([.A456];bareme;2);&quot;&quot;))">
            <text:p/>
          </table:table-cell>
          <table:table-cell table:number-columns-repeated="1022"/>
        </table:table-row>
        <table:table-row table:style-name="ro3">
          <table:table-cell table:style-name="ce52" table:formula="of:=IF([$'Saisie des Perfs'.A459]=&quot;&quot;;&quot;&quot;;[$'Saisie des Perfs'.A459])">
            <text:p/>
          </table:table-cell>
          <table:table-cell table:style-name="ce85" table:formula="of:=IF([.A457]=&quot;&quot;;&quot;&quot;;IF(T([.A457])=&quot;&quot;;VLOOKUP([.A457];bareme;2);&quot;&quot;))">
            <text:p/>
          </table:table-cell>
          <table:table-cell table:number-columns-repeated="1022"/>
        </table:table-row>
        <table:table-row table:style-name="ro3">
          <table:table-cell table:style-name="ce52" table:formula="of:=IF([$'Saisie des Perfs'.A460]=&quot;&quot;;&quot;&quot;;[$'Saisie des Perfs'.A460])">
            <text:p/>
          </table:table-cell>
          <table:table-cell table:style-name="ce85" table:formula="of:=IF([.A458]=&quot;&quot;;&quot;&quot;;IF(T([.A458])=&quot;&quot;;VLOOKUP([.A458];bareme;2);&quot;&quot;))">
            <text:p/>
          </table:table-cell>
          <table:table-cell table:number-columns-repeated="1022"/>
        </table:table-row>
        <table:table-row table:style-name="ro3">
          <table:table-cell table:style-name="ce52" table:formula="of:=IF([$'Saisie des Perfs'.A461]=&quot;&quot;;&quot;&quot;;[$'Saisie des Perfs'.A461])">
            <text:p/>
          </table:table-cell>
          <table:table-cell table:style-name="ce85" table:formula="of:=IF([.A459]=&quot;&quot;;&quot;&quot;;IF(T([.A459])=&quot;&quot;;VLOOKUP([.A459];bareme;2);&quot;&quot;))">
            <text:p/>
          </table:table-cell>
          <table:table-cell table:number-columns-repeated="1022"/>
        </table:table-row>
        <table:table-row table:style-name="ro3">
          <table:table-cell table:style-name="ce52" table:formula="of:=IF([$'Saisie des Perfs'.A462]=&quot;&quot;;&quot;&quot;;[$'Saisie des Perfs'.A462])">
            <text:p/>
          </table:table-cell>
          <table:table-cell table:style-name="ce85" table:formula="of:=IF([.A460]=&quot;&quot;;&quot;&quot;;IF(T([.A460])=&quot;&quot;;VLOOKUP([.A460];bareme;2);&quot;&quot;))">
            <text:p/>
          </table:table-cell>
          <table:table-cell table:number-columns-repeated="1022"/>
        </table:table-row>
        <table:table-row table:style-name="ro3">
          <table:table-cell table:style-name="ce52" table:formula="of:=IF([$'Saisie des Perfs'.A463]=&quot;&quot;;&quot;&quot;;[$'Saisie des Perfs'.A463])">
            <text:p/>
          </table:table-cell>
          <table:table-cell table:style-name="ce85" table:formula="of:=IF([.A461]=&quot;&quot;;&quot;&quot;;IF(T([.A461])=&quot;&quot;;VLOOKUP([.A461];bareme;2);&quot;&quot;))">
            <text:p/>
          </table:table-cell>
          <table:table-cell table:number-columns-repeated="1022"/>
        </table:table-row>
        <table:table-row table:style-name="ro3">
          <table:table-cell table:style-name="ce52" table:formula="of:=IF([$'Saisie des Perfs'.A464]=&quot;&quot;;&quot;&quot;;[$'Saisie des Perfs'.A464])">
            <text:p/>
          </table:table-cell>
          <table:table-cell table:style-name="ce85" table:formula="of:=IF([.A462]=&quot;&quot;;&quot;&quot;;IF(T([.A462])=&quot;&quot;;VLOOKUP([.A462];bareme;2);&quot;&quot;))">
            <text:p/>
          </table:table-cell>
          <table:table-cell table:number-columns-repeated="1022"/>
        </table:table-row>
        <table:table-row table:style-name="ro3">
          <table:table-cell table:style-name="ce52" table:formula="of:=IF([$'Saisie des Perfs'.A465]=&quot;&quot;;&quot;&quot;;[$'Saisie des Perfs'.A465])">
            <text:p/>
          </table:table-cell>
          <table:table-cell table:style-name="ce85" table:formula="of:=IF([.A463]=&quot;&quot;;&quot;&quot;;IF(T([.A463])=&quot;&quot;;VLOOKUP([.A463];bareme;2);&quot;&quot;))">
            <text:p/>
          </table:table-cell>
          <table:table-cell table:number-columns-repeated="1022"/>
        </table:table-row>
        <table:table-row table:style-name="ro3">
          <table:table-cell table:style-name="ce52" table:formula="of:=IF([$'Saisie des Perfs'.A466]=&quot;&quot;;&quot;&quot;;[$'Saisie des Perfs'.A466])">
            <text:p/>
          </table:table-cell>
          <table:table-cell table:style-name="ce85" table:formula="of:=IF([.A464]=&quot;&quot;;&quot;&quot;;IF(T([.A464])=&quot;&quot;;VLOOKUP([.A464];bareme;2);&quot;&quot;))">
            <text:p/>
          </table:table-cell>
          <table:table-cell table:number-columns-repeated="1022"/>
        </table:table-row>
        <table:table-row table:style-name="ro3">
          <table:table-cell table:style-name="ce52" table:formula="of:=IF([$'Saisie des Perfs'.A467]=&quot;&quot;;&quot;&quot;;[$'Saisie des Perfs'.A467])">
            <text:p/>
          </table:table-cell>
          <table:table-cell table:style-name="ce85" table:formula="of:=IF([.A465]=&quot;&quot;;&quot;&quot;;IF(T([.A465])=&quot;&quot;;VLOOKUP([.A465];bareme;2);&quot;&quot;))">
            <text:p/>
          </table:table-cell>
          <table:table-cell table:number-columns-repeated="1022"/>
        </table:table-row>
        <table:table-row table:style-name="ro3">
          <table:table-cell table:style-name="ce52" table:formula="of:=IF([$'Saisie des Perfs'.A468]=&quot;&quot;;&quot;&quot;;[$'Saisie des Perfs'.A468])">
            <text:p/>
          </table:table-cell>
          <table:table-cell table:style-name="ce85" table:formula="of:=IF([.A466]=&quot;&quot;;&quot;&quot;;IF(T([.A466])=&quot;&quot;;VLOOKUP([.A466];bareme;2);&quot;&quot;))">
            <text:p/>
          </table:table-cell>
          <table:table-cell table:number-columns-repeated="1022"/>
        </table:table-row>
        <table:table-row table:style-name="ro3">
          <table:table-cell table:style-name="ce52" table:formula="of:=IF([$'Saisie des Perfs'.A469]=&quot;&quot;;&quot;&quot;;[$'Saisie des Perfs'.A469])">
            <text:p/>
          </table:table-cell>
          <table:table-cell table:style-name="ce85" table:formula="of:=IF([.A467]=&quot;&quot;;&quot;&quot;;IF(T([.A467])=&quot;&quot;;VLOOKUP([.A467];bareme;2);&quot;&quot;))">
            <text:p/>
          </table:table-cell>
          <table:table-cell table:number-columns-repeated="1022"/>
        </table:table-row>
        <table:table-row table:style-name="ro3">
          <table:table-cell table:style-name="ce52" table:formula="of:=IF([$'Saisie des Perfs'.A470]=&quot;&quot;;&quot;&quot;;[$'Saisie des Perfs'.A470])">
            <text:p/>
          </table:table-cell>
          <table:table-cell table:style-name="ce85" table:formula="of:=IF([.A468]=&quot;&quot;;&quot;&quot;;IF(T([.A468])=&quot;&quot;;VLOOKUP([.A468];bareme;2);&quot;&quot;))">
            <text:p/>
          </table:table-cell>
          <table:table-cell table:number-columns-repeated="1022"/>
        </table:table-row>
        <table:table-row table:style-name="ro3">
          <table:table-cell table:style-name="ce52" table:formula="of:=IF([$'Saisie des Perfs'.A471]=&quot;&quot;;&quot;&quot;;[$'Saisie des Perfs'.A471])">
            <text:p/>
          </table:table-cell>
          <table:table-cell table:style-name="ce85" table:formula="of:=IF([.A469]=&quot;&quot;;&quot;&quot;;IF(T([.A469])=&quot;&quot;;VLOOKUP([.A469];bareme;2);&quot;&quot;))">
            <text:p/>
          </table:table-cell>
          <table:table-cell table:number-columns-repeated="1022"/>
        </table:table-row>
        <table:table-row table:style-name="ro3">
          <table:table-cell table:style-name="ce52" table:formula="of:=IF([$'Saisie des Perfs'.A472]=&quot;&quot;;&quot;&quot;;[$'Saisie des Perfs'.A472])">
            <text:p/>
          </table:table-cell>
          <table:table-cell table:style-name="ce85" table:formula="of:=IF([.A470]=&quot;&quot;;&quot;&quot;;IF(T([.A470])=&quot;&quot;;VLOOKUP([.A470];bareme;2);&quot;&quot;))">
            <text:p/>
          </table:table-cell>
          <table:table-cell table:number-columns-repeated="1022"/>
        </table:table-row>
        <table:table-row table:style-name="ro3">
          <table:table-cell table:style-name="ce52" table:formula="of:=IF([$'Saisie des Perfs'.A473]=&quot;&quot;;&quot;&quot;;[$'Saisie des Perfs'.A473])">
            <text:p/>
          </table:table-cell>
          <table:table-cell table:style-name="ce85" table:formula="of:=IF([.A471]=&quot;&quot;;&quot;&quot;;IF(T([.A471])=&quot;&quot;;VLOOKUP([.A471];bareme;2);&quot;&quot;))">
            <text:p/>
          </table:table-cell>
          <table:table-cell table:number-columns-repeated="1022"/>
        </table:table-row>
        <table:table-row table:style-name="ro3">
          <table:table-cell table:style-name="ce52" table:formula="of:=IF([$'Saisie des Perfs'.A474]=&quot;&quot;;&quot;&quot;;[$'Saisie des Perfs'.A474])">
            <text:p/>
          </table:table-cell>
          <table:table-cell table:style-name="ce85" table:formula="of:=IF([.A472]=&quot;&quot;;&quot;&quot;;IF(T([.A472])=&quot;&quot;;VLOOKUP([.A472];bareme;2);&quot;&quot;))">
            <text:p/>
          </table:table-cell>
          <table:table-cell table:number-columns-repeated="1022"/>
        </table:table-row>
        <table:table-row table:style-name="ro3">
          <table:table-cell table:style-name="ce52" table:formula="of:=IF([$'Saisie des Perfs'.A475]=&quot;&quot;;&quot;&quot;;[$'Saisie des Perfs'.A475])">
            <text:p/>
          </table:table-cell>
          <table:table-cell table:style-name="ce85" table:formula="of:=IF([.A473]=&quot;&quot;;&quot;&quot;;IF(T([.A473])=&quot;&quot;;VLOOKUP([.A473];bareme;2);&quot;&quot;))">
            <text:p/>
          </table:table-cell>
          <table:table-cell table:number-columns-repeated="1022"/>
        </table:table-row>
        <table:table-row table:style-name="ro3">
          <table:table-cell table:style-name="ce52" table:formula="of:=IF([$'Saisie des Perfs'.A476]=&quot;&quot;;&quot;&quot;;[$'Saisie des Perfs'.A476])">
            <text:p/>
          </table:table-cell>
          <table:table-cell table:style-name="ce85" table:formula="of:=IF([.A474]=&quot;&quot;;&quot;&quot;;IF(T([.A474])=&quot;&quot;;VLOOKUP([.A474];bareme;2);&quot;&quot;))">
            <text:p/>
          </table:table-cell>
          <table:table-cell table:number-columns-repeated="1022"/>
        </table:table-row>
        <table:table-row table:style-name="ro3">
          <table:table-cell table:style-name="ce52" table:formula="of:=IF([$'Saisie des Perfs'.A477]=&quot;&quot;;&quot;&quot;;[$'Saisie des Perfs'.A477])">
            <text:p/>
          </table:table-cell>
          <table:table-cell table:style-name="ce85" table:formula="of:=IF([.A475]=&quot;&quot;;&quot;&quot;;IF(T([.A475])=&quot;&quot;;VLOOKUP([.A475];bareme;2);&quot;&quot;))">
            <text:p/>
          </table:table-cell>
          <table:table-cell table:number-columns-repeated="1022"/>
        </table:table-row>
        <table:table-row table:style-name="ro3">
          <table:table-cell table:style-name="ce52" table:formula="of:=IF([$'Saisie des Perfs'.A478]=&quot;&quot;;&quot;&quot;;[$'Saisie des Perfs'.A478])">
            <text:p/>
          </table:table-cell>
          <table:table-cell table:style-name="ce85" table:formula="of:=IF([.A476]=&quot;&quot;;&quot;&quot;;IF(T([.A476])=&quot;&quot;;VLOOKUP([.A476];bareme;2);&quot;&quot;))">
            <text:p/>
          </table:table-cell>
          <table:table-cell table:number-columns-repeated="1022"/>
        </table:table-row>
        <table:table-row table:style-name="ro3">
          <table:table-cell table:style-name="ce52" table:formula="of:=IF([$'Saisie des Perfs'.A479]=&quot;&quot;;&quot;&quot;;[$'Saisie des Perfs'.A479])">
            <text:p/>
          </table:table-cell>
          <table:table-cell table:style-name="ce85" table:formula="of:=IF([.A477]=&quot;&quot;;&quot;&quot;;IF(T([.A477])=&quot;&quot;;VLOOKUP([.A477];bareme;2);&quot;&quot;))">
            <text:p/>
          </table:table-cell>
          <table:table-cell table:number-columns-repeated="1022"/>
        </table:table-row>
        <table:table-row table:style-name="ro3">
          <table:table-cell table:style-name="ce52" table:formula="of:=IF([$'Saisie des Perfs'.A480]=&quot;&quot;;&quot;&quot;;[$'Saisie des Perfs'.A480])">
            <text:p/>
          </table:table-cell>
          <table:table-cell table:style-name="ce85" table:formula="of:=IF([.A478]=&quot;&quot;;&quot;&quot;;IF(T([.A478])=&quot;&quot;;VLOOKUP([.A478];bareme;2);&quot;&quot;))">
            <text:p/>
          </table:table-cell>
          <table:table-cell table:number-columns-repeated="1022"/>
        </table:table-row>
        <table:table-row table:style-name="ro3">
          <table:table-cell table:style-name="ce52" table:formula="of:=IF([$'Saisie des Perfs'.A481]=&quot;&quot;;&quot;&quot;;[$'Saisie des Perfs'.A481])">
            <text:p/>
          </table:table-cell>
          <table:table-cell table:style-name="ce85" table:formula="of:=IF([.A479]=&quot;&quot;;&quot;&quot;;IF(T([.A479])=&quot;&quot;;VLOOKUP([.A479];bareme;2);&quot;&quot;))">
            <text:p/>
          </table:table-cell>
          <table:table-cell table:number-columns-repeated="1022"/>
        </table:table-row>
        <table:table-row table:style-name="ro3">
          <table:table-cell table:style-name="ce52" table:formula="of:=IF([$'Saisie des Perfs'.A482]=&quot;&quot;;&quot;&quot;;[$'Saisie des Perfs'.A482])">
            <text:p/>
          </table:table-cell>
          <table:table-cell table:style-name="ce85" table:formula="of:=IF([.A480]=&quot;&quot;;&quot;&quot;;IF(T([.A480])=&quot;&quot;;VLOOKUP([.A480];bareme;2);&quot;&quot;))">
            <text:p/>
          </table:table-cell>
          <table:table-cell table:number-columns-repeated="1022"/>
        </table:table-row>
        <table:table-row table:style-name="ro3">
          <table:table-cell table:style-name="ce52" table:formula="of:=IF([$'Saisie des Perfs'.A483]=&quot;&quot;;&quot;&quot;;[$'Saisie des Perfs'.A483])">
            <text:p/>
          </table:table-cell>
          <table:table-cell table:style-name="ce85" table:formula="of:=IF([.A481]=&quot;&quot;;&quot;&quot;;IF(T([.A481])=&quot;&quot;;VLOOKUP([.A481];bareme;2);&quot;&quot;))">
            <text:p/>
          </table:table-cell>
          <table:table-cell table:number-columns-repeated="1022"/>
        </table:table-row>
        <table:table-row table:style-name="ro3">
          <table:table-cell table:style-name="ce52" table:formula="of:=IF([$'Saisie des Perfs'.A484]=&quot;&quot;;&quot;&quot;;[$'Saisie des Perfs'.A484])">
            <text:p/>
          </table:table-cell>
          <table:table-cell table:style-name="ce85" table:formula="of:=IF([.A482]=&quot;&quot;;&quot;&quot;;IF(T([.A482])=&quot;&quot;;VLOOKUP([.A482];bareme;2);&quot;&quot;))">
            <text:p/>
          </table:table-cell>
          <table:table-cell table:number-columns-repeated="1022"/>
        </table:table-row>
        <table:table-row table:style-name="ro3">
          <table:table-cell table:style-name="ce52" table:formula="of:=IF([$'Saisie des Perfs'.A485]=&quot;&quot;;&quot;&quot;;[$'Saisie des Perfs'.A485])">
            <text:p/>
          </table:table-cell>
          <table:table-cell table:style-name="ce85" table:formula="of:=IF([.A483]=&quot;&quot;;&quot;&quot;;IF(T([.A483])=&quot;&quot;;VLOOKUP([.A483];bareme;2);&quot;&quot;))">
            <text:p/>
          </table:table-cell>
          <table:table-cell table:number-columns-repeated="1022"/>
        </table:table-row>
        <table:table-row table:style-name="ro3">
          <table:table-cell table:style-name="ce52" table:formula="of:=IF([$'Saisie des Perfs'.A486]=&quot;&quot;;&quot;&quot;;[$'Saisie des Perfs'.A486])">
            <text:p/>
          </table:table-cell>
          <table:table-cell table:style-name="ce85" table:formula="of:=IF([.A484]=&quot;&quot;;&quot;&quot;;IF(T([.A484])=&quot;&quot;;VLOOKUP([.A484];bareme;2);&quot;&quot;))">
            <text:p/>
          </table:table-cell>
          <table:table-cell table:number-columns-repeated="1022"/>
        </table:table-row>
        <table:table-row table:style-name="ro3">
          <table:table-cell table:style-name="ce52" table:formula="of:=IF([$'Saisie des Perfs'.A487]=&quot;&quot;;&quot;&quot;;[$'Saisie des Perfs'.A487])">
            <text:p/>
          </table:table-cell>
          <table:table-cell table:style-name="ce85" table:formula="of:=IF([.A485]=&quot;&quot;;&quot;&quot;;IF(T([.A485])=&quot;&quot;;VLOOKUP([.A485];bareme;2);&quot;&quot;))">
            <text:p/>
          </table:table-cell>
          <table:table-cell table:number-columns-repeated="1022"/>
        </table:table-row>
        <table:table-row table:style-name="ro3">
          <table:table-cell table:style-name="ce52" table:formula="of:=IF([$'Saisie des Perfs'.A488]=&quot;&quot;;&quot;&quot;;[$'Saisie des Perfs'.A488])">
            <text:p/>
          </table:table-cell>
          <table:table-cell table:style-name="ce85" table:formula="of:=IF([.A486]=&quot;&quot;;&quot;&quot;;IF(T([.A486])=&quot;&quot;;VLOOKUP([.A486];bareme;2);&quot;&quot;))">
            <text:p/>
          </table:table-cell>
          <table:table-cell table:number-columns-repeated="1022"/>
        </table:table-row>
        <table:table-row table:style-name="ro3">
          <table:table-cell table:style-name="ce52" table:formula="of:=IF([$'Saisie des Perfs'.A489]=&quot;&quot;;&quot;&quot;;[$'Saisie des Perfs'.A489])">
            <text:p/>
          </table:table-cell>
          <table:table-cell table:style-name="ce85" table:formula="of:=IF([.A487]=&quot;&quot;;&quot;&quot;;IF(T([.A487])=&quot;&quot;;VLOOKUP([.A487];bareme;2);&quot;&quot;))">
            <text:p/>
          </table:table-cell>
          <table:table-cell table:number-columns-repeated="1022"/>
        </table:table-row>
        <table:table-row table:style-name="ro3">
          <table:table-cell table:style-name="ce52" table:formula="of:=IF([$'Saisie des Perfs'.A490]=&quot;&quot;;&quot;&quot;;[$'Saisie des Perfs'.A490])">
            <text:p/>
          </table:table-cell>
          <table:table-cell table:style-name="ce85" table:formula="of:=IF([.A488]=&quot;&quot;;&quot;&quot;;IF(T([.A488])=&quot;&quot;;VLOOKUP([.A488];bareme;2);&quot;&quot;))">
            <text:p/>
          </table:table-cell>
          <table:table-cell table:number-columns-repeated="1022"/>
        </table:table-row>
        <table:table-row table:style-name="ro3">
          <table:table-cell table:style-name="ce52" table:formula="of:=IF([$'Saisie des Perfs'.A491]=&quot;&quot;;&quot;&quot;;[$'Saisie des Perfs'.A491])">
            <text:p/>
          </table:table-cell>
          <table:table-cell table:style-name="ce85" table:formula="of:=IF([.A489]=&quot;&quot;;&quot;&quot;;IF(T([.A489])=&quot;&quot;;VLOOKUP([.A489];bareme;2);&quot;&quot;))">
            <text:p/>
          </table:table-cell>
          <table:table-cell table:number-columns-repeated="1022"/>
        </table:table-row>
        <table:table-row table:style-name="ro3">
          <table:table-cell table:style-name="ce52" table:formula="of:=IF([$'Saisie des Perfs'.A492]=&quot;&quot;;&quot;&quot;;[$'Saisie des Perfs'.A492])">
            <text:p/>
          </table:table-cell>
          <table:table-cell table:style-name="ce85" table:formula="of:=IF([.A490]=&quot;&quot;;&quot;&quot;;IF(T([.A490])=&quot;&quot;;VLOOKUP([.A490];bareme;2);&quot;&quot;))">
            <text:p/>
          </table:table-cell>
          <table:table-cell table:number-columns-repeated="1022"/>
        </table:table-row>
        <table:table-row table:style-name="ro3">
          <table:table-cell table:style-name="ce52" table:formula="of:=IF([$'Saisie des Perfs'.A493]=&quot;&quot;;&quot;&quot;;[$'Saisie des Perfs'.A493])">
            <text:p/>
          </table:table-cell>
          <table:table-cell table:style-name="ce85" table:formula="of:=IF([.A491]=&quot;&quot;;&quot;&quot;;IF(T([.A491])=&quot;&quot;;VLOOKUP([.A491];bareme;2);&quot;&quot;))">
            <text:p/>
          </table:table-cell>
          <table:table-cell table:number-columns-repeated="1022"/>
        </table:table-row>
        <table:table-row table:style-name="ro3">
          <table:table-cell table:style-name="ce52" table:formula="of:=IF([$'Saisie des Perfs'.A494]=&quot;&quot;;&quot;&quot;;[$'Saisie des Perfs'.A494])">
            <text:p/>
          </table:table-cell>
          <table:table-cell table:style-name="ce85" table:formula="of:=IF([.A492]=&quot;&quot;;&quot;&quot;;IF(T([.A492])=&quot;&quot;;VLOOKUP([.A492];bareme;2);&quot;&quot;))">
            <text:p/>
          </table:table-cell>
          <table:table-cell table:number-columns-repeated="1022"/>
        </table:table-row>
        <table:table-row table:style-name="ro3">
          <table:table-cell table:style-name="ce52" table:formula="of:=IF([$'Saisie des Perfs'.A495]=&quot;&quot;;&quot;&quot;;[$'Saisie des Perfs'.A495])">
            <text:p/>
          </table:table-cell>
          <table:table-cell table:style-name="ce85" table:formula="of:=IF([.A493]=&quot;&quot;;&quot;&quot;;IF(T([.A493])=&quot;&quot;;VLOOKUP([.A493];bareme;2);&quot;&quot;))">
            <text:p/>
          </table:table-cell>
          <table:table-cell table:number-columns-repeated="1022"/>
        </table:table-row>
        <table:table-row table:style-name="ro3">
          <table:table-cell table:style-name="ce52" table:formula="of:=IF([$'Saisie des Perfs'.A496]=&quot;&quot;;&quot;&quot;;[$'Saisie des Perfs'.A496])">
            <text:p/>
          </table:table-cell>
          <table:table-cell table:style-name="ce85" table:formula="of:=IF([.A494]=&quot;&quot;;&quot;&quot;;IF(T([.A494])=&quot;&quot;;VLOOKUP([.A494];bareme;2);&quot;&quot;))">
            <text:p/>
          </table:table-cell>
          <table:table-cell table:number-columns-repeated="1022"/>
        </table:table-row>
        <table:table-row table:style-name="ro3">
          <table:table-cell table:style-name="ce52" table:formula="of:=IF([$'Saisie des Perfs'.A497]=&quot;&quot;;&quot;&quot;;[$'Saisie des Perfs'.A497])">
            <text:p/>
          </table:table-cell>
          <table:table-cell table:style-name="ce85" table:formula="of:=IF([.A495]=&quot;&quot;;&quot;&quot;;IF(T([.A495])=&quot;&quot;;VLOOKUP([.A495];bareme;2);&quot;&quot;))">
            <text:p/>
          </table:table-cell>
          <table:table-cell table:number-columns-repeated="1022"/>
        </table:table-row>
        <table:table-row table:style-name="ro3">
          <table:table-cell table:style-name="ce52" table:formula="of:=IF([$'Saisie des Perfs'.A498]=&quot;&quot;;&quot;&quot;;[$'Saisie des Perfs'.A498])">
            <text:p/>
          </table:table-cell>
          <table:table-cell table:style-name="ce85" table:formula="of:=IF([.A496]=&quot;&quot;;&quot;&quot;;IF(T([.A496])=&quot;&quot;;VLOOKUP([.A496];bareme;2);&quot;&quot;))">
            <text:p/>
          </table:table-cell>
          <table:table-cell table:number-columns-repeated="1022"/>
        </table:table-row>
        <table:table-row table:style-name="ro3">
          <table:table-cell table:style-name="ce52" table:formula="of:=IF([$'Saisie des Perfs'.A499]=&quot;&quot;;&quot;&quot;;[$'Saisie des Perfs'.A499])">
            <text:p/>
          </table:table-cell>
          <table:table-cell table:style-name="ce85" table:formula="of:=IF([.A497]=&quot;&quot;;&quot;&quot;;IF(T([.A497])=&quot;&quot;;VLOOKUP([.A497];bareme;2);&quot;&quot;))">
            <text:p/>
          </table:table-cell>
          <table:table-cell table:number-columns-repeated="1022"/>
        </table:table-row>
        <table:table-row table:style-name="ro3">
          <table:table-cell table:style-name="ce52" table:formula="of:=IF([$'Saisie des Perfs'.A500]=&quot;&quot;;&quot;&quot;;[$'Saisie des Perfs'.A500])">
            <text:p/>
          </table:table-cell>
          <table:table-cell table:style-name="ce85" table:formula="of:=IF([.A498]=&quot;&quot;;&quot;&quot;;IF(T([.A498])=&quot;&quot;;VLOOKUP([.A498];bareme;2);&quot;&quot;))">
            <text:p/>
          </table:table-cell>
          <table:table-cell table:number-columns-repeated="1022"/>
        </table:table-row>
        <table:table-row table:style-name="ro3">
          <table:table-cell table:style-name="ce52" table:formula="of:=IF([$'Saisie des Perfs'.A501]=&quot;&quot;;&quot;&quot;;[$'Saisie des Perfs'.A501])">
            <text:p/>
          </table:table-cell>
          <table:table-cell table:style-name="ce85" table:formula="of:=IF([.A499]=&quot;&quot;;&quot;&quot;;IF(T([.A499])=&quot;&quot;;VLOOKUP([.A499];bareme;2);&quot;&quot;))">
            <text:p/>
          </table:table-cell>
          <table:table-cell table:number-columns-repeated="1022"/>
        </table:table-row>
        <table:table-row table:style-name="ro3">
          <table:table-cell table:style-name="ce52" table:formula="of:=IF([$'Saisie des Perfs'.A502]=&quot;&quot;;&quot;&quot;;[$'Saisie des Perfs'.A502])">
            <text:p/>
          </table:table-cell>
          <table:table-cell table:style-name="ce85" table:formula="of:=IF([.A500]=&quot;&quot;;&quot;&quot;;IF(T([.A500])=&quot;&quot;;VLOOKUP([.A500];bareme;2);&quot;&quot;))">
            <text:p/>
          </table:table-cell>
          <table:table-cell table:number-columns-repeated="1022"/>
        </table:table-row>
        <table:table-row table:style-name="ro3">
          <table:table-cell table:style-name="ce52" table:formula="of:=IF([$'Saisie des Perfs'.A503]=&quot;&quot;;&quot;&quot;;[$'Saisie des Perfs'.A503])">
            <text:p/>
          </table:table-cell>
          <table:table-cell table:style-name="ce85" table:formula="of:=IF([.A501]=&quot;&quot;;&quot;&quot;;IF(T([.A501])=&quot;&quot;;VLOOKUP([.A501];bareme;2);&quot;&quot;))">
            <text:p/>
          </table:table-cell>
          <table:table-cell table:number-columns-repeated="1022"/>
        </table:table-row>
        <table:table-row table:style-name="ro3">
          <table:table-cell table:style-name="ce52" table:formula="of:=IF([$'Saisie des Perfs'.A504]=&quot;&quot;;&quot;&quot;;[$'Saisie des Perfs'.A504])">
            <text:p/>
          </table:table-cell>
          <table:table-cell table:style-name="ce85" table:formula="of:=IF([.A502]=&quot;&quot;;&quot;&quot;;IF(T([.A502])=&quot;&quot;;VLOOKUP([.A502];bareme;2);&quot;&quot;))">
            <text:p/>
          </table:table-cell>
          <table:table-cell table:number-columns-repeated="1022"/>
        </table:table-row>
        <table:table-row table:style-name="ro3">
          <table:table-cell table:style-name="ce52" table:formula="of:=IF([$'Saisie des Perfs'.A505]=&quot;&quot;;&quot;&quot;;[$'Saisie des Perfs'.A505])">
            <text:p/>
          </table:table-cell>
          <table:table-cell table:style-name="ce85" table:formula="of:=IF([.A503]=&quot;&quot;;&quot;&quot;;IF(T([.A503])=&quot;&quot;;VLOOKUP([.A503];bareme;2);&quot;&quot;))">
            <text:p/>
          </table:table-cell>
          <table:table-cell table:number-columns-repeated="1022"/>
        </table:table-row>
        <table:table-row table:style-name="ro3">
          <table:table-cell table:style-name="ce52" table:formula="of:=IF([$'Saisie des Perfs'.A506]=&quot;&quot;;&quot;&quot;;[$'Saisie des Perfs'.A506])">
            <text:p/>
          </table:table-cell>
          <table:table-cell table:style-name="ce85" table:formula="of:=IF([.A504]=&quot;&quot;;&quot;&quot;;IF(T([.A504])=&quot;&quot;;VLOOKUP([.A504];bareme;2);&quot;&quot;))">
            <text:p/>
          </table:table-cell>
          <table:table-cell table:number-columns-repeated="1022"/>
        </table:table-row>
        <table:table-row table:style-name="ro3">
          <table:table-cell table:style-name="ce52" table:formula="of:=IF([$'Saisie des Perfs'.A507]=&quot;&quot;;&quot;&quot;;[$'Saisie des Perfs'.A507])">
            <text:p/>
          </table:table-cell>
          <table:table-cell table:style-name="ce85" table:formula="of:=IF([.A505]=&quot;&quot;;&quot;&quot;;IF(T([.A505])=&quot;&quot;;VLOOKUP([.A505];bareme;2);&quot;&quot;))">
            <text:p/>
          </table:table-cell>
          <table:table-cell table:number-columns-repeated="1022"/>
        </table:table-row>
        <table:table-row table:style-name="ro3">
          <table:table-cell table:style-name="ce52" table:formula="of:=IF([$'Saisie des Perfs'.A508]=&quot;&quot;;&quot;&quot;;[$'Saisie des Perfs'.A508])">
            <text:p/>
          </table:table-cell>
          <table:table-cell table:style-name="ce85" table:formula="of:=IF([.A506]=&quot;&quot;;&quot;&quot;;IF(T([.A506])=&quot;&quot;;VLOOKUP([.A506];bareme;2);&quot;&quot;))">
            <text:p/>
          </table:table-cell>
          <table:table-cell table:number-columns-repeated="1022"/>
        </table:table-row>
        <table:table-row table:style-name="ro3">
          <table:table-cell table:style-name="ce52" table:formula="of:=IF([$'Saisie des Perfs'.A509]=&quot;&quot;;&quot;&quot;;[$'Saisie des Perfs'.A509])">
            <text:p/>
          </table:table-cell>
          <table:table-cell table:style-name="ce85" table:formula="of:=IF([.A507]=&quot;&quot;;&quot;&quot;;IF(T([.A507])=&quot;&quot;;VLOOKUP([.A507];bareme;2);&quot;&quot;))">
            <text:p/>
          </table:table-cell>
          <table:table-cell table:number-columns-repeated="1022"/>
        </table:table-row>
        <table:table-row table:style-name="ro3">
          <table:table-cell table:style-name="ce52" table:formula="of:=IF([$'Saisie des Perfs'.A510]=&quot;&quot;;&quot;&quot;;[$'Saisie des Perfs'.A510])">
            <text:p/>
          </table:table-cell>
          <table:table-cell table:style-name="ce85" table:formula="of:=IF([.A508]=&quot;&quot;;&quot;&quot;;IF(T([.A508])=&quot;&quot;;VLOOKUP([.A508];bareme;2);&quot;&quot;))">
            <text:p/>
          </table:table-cell>
          <table:table-cell table:number-columns-repeated="1022"/>
        </table:table-row>
        <table:table-row table:style-name="ro3">
          <table:table-cell table:style-name="ce52" table:formula="of:=IF([$'Saisie des Perfs'.A511]=&quot;&quot;;&quot;&quot;;[$'Saisie des Perfs'.A511])">
            <text:p/>
          </table:table-cell>
          <table:table-cell table:style-name="ce85" table:formula="of:=IF([.A509]=&quot;&quot;;&quot;&quot;;IF(T([.A509])=&quot;&quot;;VLOOKUP([.A509];bareme;2);&quot;&quot;))">
            <text:p/>
          </table:table-cell>
          <table:table-cell table:number-columns-repeated="1022"/>
        </table:table-row>
        <table:table-row table:style-name="ro3">
          <table:table-cell table:style-name="ce52" table:formula="of:=IF([$'Saisie des Perfs'.A512]=&quot;&quot;;&quot;&quot;;[$'Saisie des Perfs'.A512])">
            <text:p/>
          </table:table-cell>
          <table:table-cell table:style-name="ce85" table:formula="of:=IF([.A510]=&quot;&quot;;&quot;&quot;;IF(T([.A510])=&quot;&quot;;VLOOKUP([.A510];bareme;2);&quot;&quot;))">
            <text:p/>
          </table:table-cell>
          <table:table-cell table:number-columns-repeated="1022"/>
        </table:table-row>
        <table:table-row table:style-name="ro3">
          <table:table-cell table:style-name="ce52" table:formula="of:=IF([$'Saisie des Perfs'.A513]=&quot;&quot;;&quot;&quot;;[$'Saisie des Perfs'.A513])">
            <text:p/>
          </table:table-cell>
          <table:table-cell table:style-name="ce85" table:formula="of:=IF([.A511]=&quot;&quot;;&quot;&quot;;IF(T([.A511])=&quot;&quot;;VLOOKUP([.A511];bareme;2);&quot;&quot;))">
            <text:p/>
          </table:table-cell>
          <table:table-cell table:number-columns-repeated="1022"/>
        </table:table-row>
        <table:table-row table:style-name="ro3">
          <table:table-cell table:style-name="ce52" table:formula="of:=IF([$'Saisie des Perfs'.A514]=&quot;&quot;;&quot;&quot;;[$'Saisie des Perfs'.A514])">
            <text:p/>
          </table:table-cell>
          <table:table-cell table:style-name="ce85" table:formula="of:=IF([.A512]=&quot;&quot;;&quot;&quot;;IF(T([.A512])=&quot;&quot;;VLOOKUP([.A512];bareme;2);&quot;&quot;))">
            <text:p/>
          </table:table-cell>
          <table:table-cell table:number-columns-repeated="1022"/>
        </table:table-row>
        <table:table-row table:style-name="ro3">
          <table:table-cell table:style-name="ce52" table:formula="of:=IF([$'Saisie des Perfs'.A515]=&quot;&quot;;&quot;&quot;;[$'Saisie des Perfs'.A515])">
            <text:p/>
          </table:table-cell>
          <table:table-cell table:style-name="ce85" table:formula="of:=IF([.A513]=&quot;&quot;;&quot;&quot;;IF(T([.A513])=&quot;&quot;;VLOOKUP([.A513];bareme;2);&quot;&quot;))">
            <text:p/>
          </table:table-cell>
          <table:table-cell table:number-columns-repeated="1022"/>
        </table:table-row>
        <table:table-row table:style-name="ro3">
          <table:table-cell table:style-name="ce52" table:formula="of:=IF([$'Saisie des Perfs'.A516]=&quot;&quot;;&quot;&quot;;[$'Saisie des Perfs'.A516])">
            <text:p/>
          </table:table-cell>
          <table:table-cell table:style-name="ce85" table:formula="of:=IF([.A514]=&quot;&quot;;&quot;&quot;;IF(T([.A514])=&quot;&quot;;VLOOKUP([.A514];bareme;2);&quot;&quot;))">
            <text:p/>
          </table:table-cell>
          <table:table-cell table:number-columns-repeated="1022"/>
        </table:table-row>
        <table:table-row table:style-name="ro3">
          <table:table-cell table:style-name="ce52" table:formula="of:=IF([$'Saisie des Perfs'.A517]=&quot;&quot;;&quot;&quot;;[$'Saisie des Perfs'.A517])">
            <text:p/>
          </table:table-cell>
          <table:table-cell table:style-name="ce85" table:formula="of:=IF([.A515]=&quot;&quot;;&quot;&quot;;IF(T([.A515])=&quot;&quot;;VLOOKUP([.A515];bareme;2);&quot;&quot;))">
            <text:p/>
          </table:table-cell>
          <table:table-cell table:number-columns-repeated="1022"/>
        </table:table-row>
        <table:table-row table:style-name="ro3">
          <table:table-cell table:style-name="ce52" table:formula="of:=IF([$'Saisie des Perfs'.A518]=&quot;&quot;;&quot;&quot;;[$'Saisie des Perfs'.A518])">
            <text:p/>
          </table:table-cell>
          <table:table-cell table:style-name="ce85" table:formula="of:=IF([.A516]=&quot;&quot;;&quot;&quot;;IF(T([.A516])=&quot;&quot;;VLOOKUP([.A516];bareme;2);&quot;&quot;))">
            <text:p/>
          </table:table-cell>
          <table:table-cell table:number-columns-repeated="1022"/>
        </table:table-row>
        <table:table-row table:style-name="ro3">
          <table:table-cell table:style-name="ce52" table:formula="of:=IF([$'Saisie des Perfs'.A519]=&quot;&quot;;&quot;&quot;;[$'Saisie des Perfs'.A519])">
            <text:p/>
          </table:table-cell>
          <table:table-cell table:style-name="ce85" table:formula="of:=IF([.A517]=&quot;&quot;;&quot;&quot;;IF(T([.A517])=&quot;&quot;;VLOOKUP([.A517];bareme;2);&quot;&quot;))">
            <text:p/>
          </table:table-cell>
          <table:table-cell table:number-columns-repeated="1022"/>
        </table:table-row>
        <table:table-row table:style-name="ro3">
          <table:table-cell table:style-name="ce52" table:formula="of:=IF([$'Saisie des Perfs'.A520]=&quot;&quot;;&quot;&quot;;[$'Saisie des Perfs'.A520])">
            <text:p/>
          </table:table-cell>
          <table:table-cell table:style-name="ce85" table:formula="of:=IF([.A518]=&quot;&quot;;&quot;&quot;;IF(T([.A518])=&quot;&quot;;VLOOKUP([.A518];bareme;2);&quot;&quot;))">
            <text:p/>
          </table:table-cell>
          <table:table-cell table:number-columns-repeated="1022"/>
        </table:table-row>
        <table:table-row table:style-name="ro3">
          <table:table-cell table:style-name="ce52" table:formula="of:=IF([$'Saisie des Perfs'.A521]=&quot;&quot;;&quot;&quot;;[$'Saisie des Perfs'.A521])">
            <text:p/>
          </table:table-cell>
          <table:table-cell table:style-name="ce85" table:formula="of:=IF([.A519]=&quot;&quot;;&quot;&quot;;IF(T([.A519])=&quot;&quot;;VLOOKUP([.A519];bareme;2);&quot;&quot;))">
            <text:p/>
          </table:table-cell>
          <table:table-cell table:number-columns-repeated="1022"/>
        </table:table-row>
        <table:table-row table:style-name="ro3">
          <table:table-cell table:style-name="ce52" table:formula="of:=IF([$'Saisie des Perfs'.A522]=&quot;&quot;;&quot;&quot;;[$'Saisie des Perfs'.A522])">
            <text:p/>
          </table:table-cell>
          <table:table-cell table:style-name="ce85" table:formula="of:=IF([.A520]=&quot;&quot;;&quot;&quot;;IF(T([.A520])=&quot;&quot;;VLOOKUP([.A520];bareme;2);&quot;&quot;))">
            <text:p/>
          </table:table-cell>
          <table:table-cell table:number-columns-repeated="1022"/>
        </table:table-row>
        <table:table-row table:style-name="ro3">
          <table:table-cell table:style-name="ce52" table:formula="of:=IF([$'Saisie des Perfs'.A523]=&quot;&quot;;&quot;&quot;;[$'Saisie des Perfs'.A523])">
            <text:p/>
          </table:table-cell>
          <table:table-cell table:style-name="ce85" table:formula="of:=IF([.A521]=&quot;&quot;;&quot;&quot;;IF(T([.A521])=&quot;&quot;;VLOOKUP([.A521];bareme;2);&quot;&quot;))">
            <text:p/>
          </table:table-cell>
          <table:table-cell table:number-columns-repeated="1022"/>
        </table:table-row>
        <table:table-row table:style-name="ro3">
          <table:table-cell table:style-name="ce52" table:formula="of:=IF([$'Saisie des Perfs'.A524]=&quot;&quot;;&quot;&quot;;[$'Saisie des Perfs'.A524])">
            <text:p/>
          </table:table-cell>
          <table:table-cell table:style-name="ce85" table:formula="of:=IF([.A522]=&quot;&quot;;&quot;&quot;;IF(T([.A522])=&quot;&quot;;VLOOKUP([.A522];bareme;2);&quot;&quot;))">
            <text:p/>
          </table:table-cell>
          <table:table-cell table:number-columns-repeated="1022"/>
        </table:table-row>
        <table:table-row table:style-name="ro3">
          <table:table-cell table:style-name="ce52" table:formula="of:=IF([$'Saisie des Perfs'.A525]=&quot;&quot;;&quot;&quot;;[$'Saisie des Perfs'.A525])">
            <text:p/>
          </table:table-cell>
          <table:table-cell table:style-name="ce85" table:formula="of:=IF([.A523]=&quot;&quot;;&quot;&quot;;IF(T([.A523])=&quot;&quot;;VLOOKUP([.A523];bareme;2);&quot;&quot;))">
            <text:p/>
          </table:table-cell>
          <table:table-cell table:number-columns-repeated="1022"/>
        </table:table-row>
        <table:table-row table:style-name="ro3">
          <table:table-cell table:style-name="ce52" table:formula="of:=IF([$'Saisie des Perfs'.A526]=&quot;&quot;;&quot;&quot;;[$'Saisie des Perfs'.A526])">
            <text:p/>
          </table:table-cell>
          <table:table-cell table:style-name="ce85" table:formula="of:=IF([.A524]=&quot;&quot;;&quot;&quot;;IF(T([.A524])=&quot;&quot;;VLOOKUP([.A524];bareme;2);&quot;&quot;))">
            <text:p/>
          </table:table-cell>
          <table:table-cell table:number-columns-repeated="1022"/>
        </table:table-row>
        <table:table-row table:style-name="ro3">
          <table:table-cell table:style-name="ce52" table:formula="of:=IF([$'Saisie des Perfs'.A527]=&quot;&quot;;&quot;&quot;;[$'Saisie des Perfs'.A527])">
            <text:p/>
          </table:table-cell>
          <table:table-cell table:style-name="ce85" table:formula="of:=IF([.A525]=&quot;&quot;;&quot;&quot;;IF(T([.A525])=&quot;&quot;;VLOOKUP([.A525];bareme;2);&quot;&quot;))">
            <text:p/>
          </table:table-cell>
          <table:table-cell table:number-columns-repeated="1022"/>
        </table:table-row>
        <table:table-row table:style-name="ro3">
          <table:table-cell table:style-name="ce52" table:formula="of:=IF([$'Saisie des Perfs'.A528]=&quot;&quot;;&quot;&quot;;[$'Saisie des Perfs'.A528])">
            <text:p/>
          </table:table-cell>
          <table:table-cell table:style-name="ce85" table:formula="of:=IF([.A526]=&quot;&quot;;&quot;&quot;;IF(T([.A526])=&quot;&quot;;VLOOKUP([.A526];bareme;2);&quot;&quot;))">
            <text:p/>
          </table:table-cell>
          <table:table-cell table:number-columns-repeated="1022"/>
        </table:table-row>
        <table:table-row table:style-name="ro3">
          <table:table-cell table:style-name="ce52" table:formula="of:=IF([$'Saisie des Perfs'.A529]=&quot;&quot;;&quot;&quot;;[$'Saisie des Perfs'.A529])">
            <text:p/>
          </table:table-cell>
          <table:table-cell table:style-name="ce85" table:formula="of:=IF([.A527]=&quot;&quot;;&quot;&quot;;IF(T([.A527])=&quot;&quot;;VLOOKUP([.A527];bareme;2);&quot;&quot;))">
            <text:p/>
          </table:table-cell>
          <table:table-cell table:number-columns-repeated="1022"/>
        </table:table-row>
        <table:table-row table:style-name="ro3">
          <table:table-cell table:style-name="ce52" table:formula="of:=IF([$'Saisie des Perfs'.A530]=&quot;&quot;;&quot;&quot;;[$'Saisie des Perfs'.A530])">
            <text:p/>
          </table:table-cell>
          <table:table-cell table:style-name="ce85" table:formula="of:=IF([.A528]=&quot;&quot;;&quot;&quot;;IF(T([.A528])=&quot;&quot;;VLOOKUP([.A528];bareme;2);&quot;&quot;))">
            <text:p/>
          </table:table-cell>
          <table:table-cell table:number-columns-repeated="1022"/>
        </table:table-row>
        <table:table-row table:style-name="ro3">
          <table:table-cell table:style-name="ce52" table:formula="of:=IF([$'Saisie des Perfs'.A531]=&quot;&quot;;&quot;&quot;;[$'Saisie des Perfs'.A531])">
            <text:p/>
          </table:table-cell>
          <table:table-cell table:style-name="ce85" table:formula="of:=IF([.A529]=&quot;&quot;;&quot;&quot;;IF(T([.A529])=&quot;&quot;;VLOOKUP([.A529];bareme;2);&quot;&quot;))">
            <text:p/>
          </table:table-cell>
          <table:table-cell table:number-columns-repeated="1022"/>
        </table:table-row>
        <table:table-row table:style-name="ro3">
          <table:table-cell table:style-name="ce52" table:formula="of:=IF([$'Saisie des Perfs'.A532]=&quot;&quot;;&quot;&quot;;[$'Saisie des Perfs'.A532])">
            <text:p/>
          </table:table-cell>
          <table:table-cell table:style-name="ce85" table:formula="of:=IF([.A530]=&quot;&quot;;&quot;&quot;;IF(T([.A530])=&quot;&quot;;VLOOKUP([.A530];bareme;2);&quot;&quot;))">
            <text:p/>
          </table:table-cell>
          <table:table-cell table:number-columns-repeated="1022"/>
        </table:table-row>
        <table:table-row table:style-name="ro3">
          <table:table-cell table:style-name="ce52" table:formula="of:=IF([$'Saisie des Perfs'.A533]=&quot;&quot;;&quot;&quot;;[$'Saisie des Perfs'.A533])">
            <text:p/>
          </table:table-cell>
          <table:table-cell table:style-name="ce85" table:formula="of:=IF([.A531]=&quot;&quot;;&quot;&quot;;IF(T([.A531])=&quot;&quot;;VLOOKUP([.A531];bareme;2);&quot;&quot;))">
            <text:p/>
          </table:table-cell>
          <table:table-cell table:number-columns-repeated="1022"/>
        </table:table-row>
        <table:table-row table:style-name="ro3">
          <table:table-cell table:style-name="ce52" table:formula="of:=IF([$'Saisie des Perfs'.A534]=&quot;&quot;;&quot;&quot;;[$'Saisie des Perfs'.A534])">
            <text:p/>
          </table:table-cell>
          <table:table-cell table:style-name="ce85" table:formula="of:=IF([.A532]=&quot;&quot;;&quot;&quot;;IF(T([.A532])=&quot;&quot;;VLOOKUP([.A532];bareme;2);&quot;&quot;))">
            <text:p/>
          </table:table-cell>
          <table:table-cell table:number-columns-repeated="1022"/>
        </table:table-row>
        <table:table-row table:style-name="ro3">
          <table:table-cell table:style-name="ce52" table:formula="of:=IF([$'Saisie des Perfs'.A535]=&quot;&quot;;&quot;&quot;;[$'Saisie des Perfs'.A535])">
            <text:p/>
          </table:table-cell>
          <table:table-cell table:style-name="ce85" table:formula="of:=IF([.A533]=&quot;&quot;;&quot;&quot;;IF(T([.A533])=&quot;&quot;;VLOOKUP([.A533];bareme;2);&quot;&quot;))">
            <text:p/>
          </table:table-cell>
          <table:table-cell table:number-columns-repeated="1022"/>
        </table:table-row>
        <table:table-row table:style-name="ro3">
          <table:table-cell table:style-name="ce52" table:formula="of:=IF([$'Saisie des Perfs'.A536]=&quot;&quot;;&quot;&quot;;[$'Saisie des Perfs'.A536])">
            <text:p/>
          </table:table-cell>
          <table:table-cell table:style-name="ce85" table:formula="of:=IF([.A534]=&quot;&quot;;&quot;&quot;;IF(T([.A534])=&quot;&quot;;VLOOKUP([.A534];bareme;2);&quot;&quot;))">
            <text:p/>
          </table:table-cell>
          <table:table-cell table:number-columns-repeated="1022"/>
        </table:table-row>
        <table:table-row table:style-name="ro3">
          <table:table-cell table:style-name="ce52" table:formula="of:=IF([$'Saisie des Perfs'.A537]=&quot;&quot;;&quot;&quot;;[$'Saisie des Perfs'.A537])">
            <text:p/>
          </table:table-cell>
          <table:table-cell table:style-name="ce85" table:formula="of:=IF([.A535]=&quot;&quot;;&quot;&quot;;IF(T([.A535])=&quot;&quot;;VLOOKUP([.A535];bareme;2);&quot;&quot;))">
            <text:p/>
          </table:table-cell>
          <table:table-cell table:number-columns-repeated="1022"/>
        </table:table-row>
        <table:table-row table:style-name="ro3">
          <table:table-cell table:style-name="ce52" table:formula="of:=IF([$'Saisie des Perfs'.A538]=&quot;&quot;;&quot;&quot;;[$'Saisie des Perfs'.A538])">
            <text:p/>
          </table:table-cell>
          <table:table-cell table:style-name="ce85" table:formula="of:=IF([.A536]=&quot;&quot;;&quot;&quot;;IF(T([.A536])=&quot;&quot;;VLOOKUP([.A536];bareme;2);&quot;&quot;))">
            <text:p/>
          </table:table-cell>
          <table:table-cell table:number-columns-repeated="1022"/>
        </table:table-row>
        <table:table-row table:style-name="ro3">
          <table:table-cell table:style-name="ce52" table:formula="of:=IF([$'Saisie des Perfs'.A539]=&quot;&quot;;&quot;&quot;;[$'Saisie des Perfs'.A539])">
            <text:p/>
          </table:table-cell>
          <table:table-cell table:style-name="ce85" table:formula="of:=IF([.A537]=&quot;&quot;;&quot;&quot;;IF(T([.A537])=&quot;&quot;;VLOOKUP([.A537];bareme;2);&quot;&quot;))">
            <text:p/>
          </table:table-cell>
          <table:table-cell table:number-columns-repeated="1022"/>
        </table:table-row>
        <table:table-row table:style-name="ro3">
          <table:table-cell table:style-name="ce52" table:formula="of:=IF([$'Saisie des Perfs'.A540]=&quot;&quot;;&quot;&quot;;[$'Saisie des Perfs'.A540])">
            <text:p/>
          </table:table-cell>
          <table:table-cell table:style-name="ce85" table:formula="of:=IF([.A538]=&quot;&quot;;&quot;&quot;;IF(T([.A538])=&quot;&quot;;VLOOKUP([.A538];bareme;2);&quot;&quot;))">
            <text:p/>
          </table:table-cell>
          <table:table-cell table:number-columns-repeated="1022"/>
        </table:table-row>
        <table:table-row table:style-name="ro3">
          <table:table-cell table:style-name="ce52" table:formula="of:=IF([$'Saisie des Perfs'.A541]=&quot;&quot;;&quot;&quot;;[$'Saisie des Perfs'.A541])">
            <text:p/>
          </table:table-cell>
          <table:table-cell table:style-name="ce85" table:formula="of:=IF([.A539]=&quot;&quot;;&quot;&quot;;IF(T([.A539])=&quot;&quot;;VLOOKUP([.A539];bareme;2);&quot;&quot;))">
            <text:p/>
          </table:table-cell>
          <table:table-cell table:number-columns-repeated="1022"/>
        </table:table-row>
        <table:table-row table:style-name="ro3">
          <table:table-cell table:style-name="ce52" table:formula="of:=IF([$'Saisie des Perfs'.A542]=&quot;&quot;;&quot;&quot;;[$'Saisie des Perfs'.A542])">
            <text:p/>
          </table:table-cell>
          <table:table-cell table:style-name="ce85" table:formula="of:=IF([.A540]=&quot;&quot;;&quot;&quot;;IF(T([.A540])=&quot;&quot;;VLOOKUP([.A540];bareme;2);&quot;&quot;))">
            <text:p/>
          </table:table-cell>
          <table:table-cell table:number-columns-repeated="1022"/>
        </table:table-row>
        <table:table-row table:style-name="ro3">
          <table:table-cell table:style-name="ce52" table:formula="of:=IF([$'Saisie des Perfs'.A543]=&quot;&quot;;&quot;&quot;;[$'Saisie des Perfs'.A543])">
            <text:p/>
          </table:table-cell>
          <table:table-cell table:style-name="ce85" table:formula="of:=IF([.A541]=&quot;&quot;;&quot;&quot;;IF(T([.A541])=&quot;&quot;;VLOOKUP([.A541];bareme;2);&quot;&quot;))">
            <text:p/>
          </table:table-cell>
          <table:table-cell table:number-columns-repeated="1022"/>
        </table:table-row>
        <table:table-row table:style-name="ro3">
          <table:table-cell table:style-name="ce52" table:formula="of:=IF([$'Saisie des Perfs'.A544]=&quot;&quot;;&quot;&quot;;[$'Saisie des Perfs'.A544])">
            <text:p/>
          </table:table-cell>
          <table:table-cell table:style-name="ce85" table:formula="of:=IF([.A542]=&quot;&quot;;&quot;&quot;;IF(T([.A542])=&quot;&quot;;VLOOKUP([.A542];bareme;2);&quot;&quot;))">
            <text:p/>
          </table:table-cell>
          <table:table-cell table:number-columns-repeated="1022"/>
        </table:table-row>
        <table:table-row table:style-name="ro3">
          <table:table-cell table:style-name="ce52" table:formula="of:=IF([$'Saisie des Perfs'.A545]=&quot;&quot;;&quot;&quot;;[$'Saisie des Perfs'.A545])">
            <text:p/>
          </table:table-cell>
          <table:table-cell table:style-name="ce85" table:formula="of:=IF([.A543]=&quot;&quot;;&quot;&quot;;IF(T([.A543])=&quot;&quot;;VLOOKUP([.A543];bareme;2);&quot;&quot;))">
            <text:p/>
          </table:table-cell>
          <table:table-cell table:number-columns-repeated="1022"/>
        </table:table-row>
        <table:table-row table:style-name="ro3">
          <table:table-cell table:style-name="ce52" table:formula="of:=IF([$'Saisie des Perfs'.A546]=&quot;&quot;;&quot;&quot;;[$'Saisie des Perfs'.A546])">
            <text:p/>
          </table:table-cell>
          <table:table-cell table:style-name="ce85" table:formula="of:=IF([.A544]=&quot;&quot;;&quot;&quot;;IF(T([.A544])=&quot;&quot;;VLOOKUP([.A544];bareme;2);&quot;&quot;))">
            <text:p/>
          </table:table-cell>
          <table:table-cell table:number-columns-repeated="1022"/>
        </table:table-row>
        <table:table-row table:style-name="ro3">
          <table:table-cell table:style-name="ce52" table:formula="of:=IF([$'Saisie des Perfs'.A547]=&quot;&quot;;&quot;&quot;;[$'Saisie des Perfs'.A547])">
            <text:p/>
          </table:table-cell>
          <table:table-cell table:style-name="ce85" table:formula="of:=IF([.A545]=&quot;&quot;;&quot;&quot;;IF(T([.A545])=&quot;&quot;;VLOOKUP([.A545];bareme;2);&quot;&quot;))">
            <text:p/>
          </table:table-cell>
          <table:table-cell table:number-columns-repeated="1022"/>
        </table:table-row>
        <table:table-row table:style-name="ro3">
          <table:table-cell table:style-name="ce52" table:formula="of:=IF([$'Saisie des Perfs'.A548]=&quot;&quot;;&quot;&quot;;[$'Saisie des Perfs'.A548])">
            <text:p/>
          </table:table-cell>
          <table:table-cell table:style-name="ce85" table:formula="of:=IF([.A546]=&quot;&quot;;&quot;&quot;;IF(T([.A546])=&quot;&quot;;VLOOKUP([.A546];bareme;2);&quot;&quot;))">
            <text:p/>
          </table:table-cell>
          <table:table-cell table:number-columns-repeated="1022"/>
        </table:table-row>
        <table:table-row table:style-name="ro3">
          <table:table-cell table:style-name="ce52" table:formula="of:=IF([$'Saisie des Perfs'.A549]=&quot;&quot;;&quot;&quot;;[$'Saisie des Perfs'.A549])">
            <text:p/>
          </table:table-cell>
          <table:table-cell table:style-name="ce85" table:formula="of:=IF([.A547]=&quot;&quot;;&quot;&quot;;IF(T([.A547])=&quot;&quot;;VLOOKUP([.A547];bareme;2);&quot;&quot;))">
            <text:p/>
          </table:table-cell>
          <table:table-cell table:number-columns-repeated="1022"/>
        </table:table-row>
        <table:table-row table:style-name="ro3">
          <table:table-cell table:style-name="ce52" table:formula="of:=IF([$'Saisie des Perfs'.A550]=&quot;&quot;;&quot;&quot;;[$'Saisie des Perfs'.A550])">
            <text:p/>
          </table:table-cell>
          <table:table-cell table:style-name="ce85" table:formula="of:=IF([.A548]=&quot;&quot;;&quot;&quot;;IF(T([.A548])=&quot;&quot;;VLOOKUP([.A548];bareme;2);&quot;&quot;))">
            <text:p/>
          </table:table-cell>
          <table:table-cell table:number-columns-repeated="1022"/>
        </table:table-row>
        <table:table-row table:style-name="ro3">
          <table:table-cell table:style-name="ce52" table:formula="of:=IF([$'Saisie des Perfs'.A551]=&quot;&quot;;&quot;&quot;;[$'Saisie des Perfs'.A551])">
            <text:p/>
          </table:table-cell>
          <table:table-cell table:style-name="ce85" table:formula="of:=IF([.A549]=&quot;&quot;;&quot;&quot;;IF(T([.A549])=&quot;&quot;;VLOOKUP([.A549];bareme;2);&quot;&quot;))">
            <text:p/>
          </table:table-cell>
          <table:table-cell table:number-columns-repeated="1022"/>
        </table:table-row>
        <table:table-row table:style-name="ro3">
          <table:table-cell table:style-name="ce52" table:formula="of:=IF([$'Saisie des Perfs'.A552]=&quot;&quot;;&quot;&quot;;[$'Saisie des Perfs'.A552])">
            <text:p/>
          </table:table-cell>
          <table:table-cell table:style-name="ce85" table:formula="of:=IF([.A550]=&quot;&quot;;&quot;&quot;;IF(T([.A550])=&quot;&quot;;VLOOKUP([.A550];bareme;2);&quot;&quot;))">
            <text:p/>
          </table:table-cell>
          <table:table-cell table:number-columns-repeated="1022"/>
        </table:table-row>
        <table:table-row table:style-name="ro3">
          <table:table-cell table:style-name="ce52" table:formula="of:=IF([$'Saisie des Perfs'.A553]=&quot;&quot;;&quot;&quot;;[$'Saisie des Perfs'.A553])">
            <text:p/>
          </table:table-cell>
          <table:table-cell table:style-name="ce85" table:formula="of:=IF([.A551]=&quot;&quot;;&quot;&quot;;IF(T([.A551])=&quot;&quot;;VLOOKUP([.A551];bareme;2);&quot;&quot;))">
            <text:p/>
          </table:table-cell>
          <table:table-cell table:number-columns-repeated="1022"/>
        </table:table-row>
        <table:table-row table:style-name="ro3">
          <table:table-cell table:style-name="ce52" table:formula="of:=IF([$'Saisie des Perfs'.A554]=&quot;&quot;;&quot;&quot;;[$'Saisie des Perfs'.A554])">
            <text:p/>
          </table:table-cell>
          <table:table-cell table:style-name="ce85" table:formula="of:=IF([.A552]=&quot;&quot;;&quot;&quot;;IF(T([.A552])=&quot;&quot;;VLOOKUP([.A552];bareme;2);&quot;&quot;))">
            <text:p/>
          </table:table-cell>
          <table:table-cell table:number-columns-repeated="1022"/>
        </table:table-row>
        <table:table-row table:style-name="ro3">
          <table:table-cell table:style-name="ce52" table:formula="of:=IF([$'Saisie des Perfs'.A555]=&quot;&quot;;&quot;&quot;;[$'Saisie des Perfs'.A555])">
            <text:p/>
          </table:table-cell>
          <table:table-cell table:style-name="ce85" table:formula="of:=IF([.A553]=&quot;&quot;;&quot;&quot;;IF(T([.A553])=&quot;&quot;;VLOOKUP([.A553];bareme;2);&quot;&quot;))">
            <text:p/>
          </table:table-cell>
          <table:table-cell table:number-columns-repeated="1022"/>
        </table:table-row>
        <table:table-row table:style-name="ro3">
          <table:table-cell table:style-name="ce52" table:formula="of:=IF([$'Saisie des Perfs'.A556]=&quot;&quot;;&quot;&quot;;[$'Saisie des Perfs'.A556])">
            <text:p/>
          </table:table-cell>
          <table:table-cell table:style-name="ce85" table:formula="of:=IF([.A554]=&quot;&quot;;&quot;&quot;;IF(T([.A554])=&quot;&quot;;VLOOKUP([.A554];bareme;2);&quot;&quot;))">
            <text:p/>
          </table:table-cell>
          <table:table-cell table:number-columns-repeated="1022"/>
        </table:table-row>
        <table:table-row table:style-name="ro3">
          <table:table-cell table:style-name="ce52" table:formula="of:=IF([$'Saisie des Perfs'.A557]=&quot;&quot;;&quot;&quot;;[$'Saisie des Perfs'.A557])">
            <text:p/>
          </table:table-cell>
          <table:table-cell table:style-name="ce85" table:formula="of:=IF([.A555]=&quot;&quot;;&quot;&quot;;IF(T([.A555])=&quot;&quot;;VLOOKUP([.A555];bareme;2);&quot;&quot;))">
            <text:p/>
          </table:table-cell>
          <table:table-cell table:number-columns-repeated="1022"/>
        </table:table-row>
        <table:table-row table:style-name="ro3">
          <table:table-cell table:style-name="ce52" table:formula="of:=IF([$'Saisie des Perfs'.A558]=&quot;&quot;;&quot;&quot;;[$'Saisie des Perfs'.A558])">
            <text:p/>
          </table:table-cell>
          <table:table-cell table:style-name="ce85" table:formula="of:=IF([.A556]=&quot;&quot;;&quot;&quot;;IF(T([.A556])=&quot;&quot;;VLOOKUP([.A556];bareme;2);&quot;&quot;))">
            <text:p/>
          </table:table-cell>
          <table:table-cell table:number-columns-repeated="1022"/>
        </table:table-row>
        <table:table-row table:style-name="ro3">
          <table:table-cell table:style-name="ce52" table:formula="of:=IF([$'Saisie des Perfs'.A559]=&quot;&quot;;&quot;&quot;;[$'Saisie des Perfs'.A559])">
            <text:p/>
          </table:table-cell>
          <table:table-cell table:style-name="ce85" table:formula="of:=IF([.A557]=&quot;&quot;;&quot;&quot;;IF(T([.A557])=&quot;&quot;;VLOOKUP([.A557];bareme;2);&quot;&quot;))">
            <text:p/>
          </table:table-cell>
          <table:table-cell table:number-columns-repeated="1022"/>
        </table:table-row>
        <table:table-row table:style-name="ro3">
          <table:table-cell table:style-name="ce52" table:formula="of:=IF([$'Saisie des Perfs'.A560]=&quot;&quot;;&quot;&quot;;[$'Saisie des Perfs'.A560])">
            <text:p/>
          </table:table-cell>
          <table:table-cell table:style-name="ce85" table:formula="of:=IF([.A558]=&quot;&quot;;&quot;&quot;;IF(T([.A558])=&quot;&quot;;VLOOKUP([.A558];bareme;2);&quot;&quot;))">
            <text:p/>
          </table:table-cell>
          <table:table-cell table:number-columns-repeated="1022"/>
        </table:table-row>
        <table:table-row table:style-name="ro3">
          <table:table-cell table:style-name="ce52" table:formula="of:=IF([$'Saisie des Perfs'.A561]=&quot;&quot;;&quot;&quot;;[$'Saisie des Perfs'.A561])">
            <text:p/>
          </table:table-cell>
          <table:table-cell table:style-name="ce85" table:formula="of:=IF([.A559]=&quot;&quot;;&quot;&quot;;IF(T([.A559])=&quot;&quot;;VLOOKUP([.A559];bareme;2);&quot;&quot;))">
            <text:p/>
          </table:table-cell>
          <table:table-cell table:number-columns-repeated="1022"/>
        </table:table-row>
        <table:table-row table:style-name="ro3">
          <table:table-cell table:style-name="ce52" table:formula="of:=IF([$'Saisie des Perfs'.A562]=&quot;&quot;;&quot;&quot;;[$'Saisie des Perfs'.A562])">
            <text:p/>
          </table:table-cell>
          <table:table-cell table:style-name="ce85" table:formula="of:=IF([.A560]=&quot;&quot;;&quot;&quot;;IF(T([.A560])=&quot;&quot;;VLOOKUP([.A560];bareme;2);&quot;&quot;))">
            <text:p/>
          </table:table-cell>
          <table:table-cell table:number-columns-repeated="1022"/>
        </table:table-row>
        <table:table-row table:style-name="ro3">
          <table:table-cell table:style-name="ce52" table:formula="of:=IF([$'Saisie des Perfs'.A563]=&quot;&quot;;&quot;&quot;;[$'Saisie des Perfs'.A563])">
            <text:p/>
          </table:table-cell>
          <table:table-cell table:style-name="ce85" table:formula="of:=IF([.A561]=&quot;&quot;;&quot;&quot;;IF(T([.A561])=&quot;&quot;;VLOOKUP([.A561];bareme;2);&quot;&quot;))">
            <text:p/>
          </table:table-cell>
          <table:table-cell table:number-columns-repeated="1022"/>
        </table:table-row>
        <table:table-row table:style-name="ro3">
          <table:table-cell table:style-name="ce52" table:formula="of:=IF([$'Saisie des Perfs'.A564]=&quot;&quot;;&quot;&quot;;[$'Saisie des Perfs'.A564])">
            <text:p/>
          </table:table-cell>
          <table:table-cell table:style-name="ce85" table:formula="of:=IF([.A562]=&quot;&quot;;&quot;&quot;;IF(T([.A562])=&quot;&quot;;VLOOKUP([.A562];bareme;2);&quot;&quot;))">
            <text:p/>
          </table:table-cell>
          <table:table-cell table:number-columns-repeated="1022"/>
        </table:table-row>
        <table:table-row table:style-name="ro3">
          <table:table-cell table:style-name="ce52" table:formula="of:=IF([$'Saisie des Perfs'.A565]=&quot;&quot;;&quot;&quot;;[$'Saisie des Perfs'.A565])">
            <text:p/>
          </table:table-cell>
          <table:table-cell table:style-name="ce85" table:formula="of:=IF([.A563]=&quot;&quot;;&quot;&quot;;IF(T([.A563])=&quot;&quot;;VLOOKUP([.A563];bareme;2);&quot;&quot;))">
            <text:p/>
          </table:table-cell>
          <table:table-cell table:number-columns-repeated="1022"/>
        </table:table-row>
        <table:table-row table:style-name="ro3">
          <table:table-cell table:style-name="ce52" table:formula="of:=IF([$'Saisie des Perfs'.A566]=&quot;&quot;;&quot;&quot;;[$'Saisie des Perfs'.A566])">
            <text:p/>
          </table:table-cell>
          <table:table-cell table:style-name="ce85" table:formula="of:=IF([.A564]=&quot;&quot;;&quot;&quot;;IF(T([.A564])=&quot;&quot;;VLOOKUP([.A564];bareme;2);&quot;&quot;))">
            <text:p/>
          </table:table-cell>
          <table:table-cell table:number-columns-repeated="1022"/>
        </table:table-row>
        <table:table-row table:style-name="ro3">
          <table:table-cell table:style-name="ce52" table:formula="of:=IF([$'Saisie des Perfs'.A567]=&quot;&quot;;&quot;&quot;;[$'Saisie des Perfs'.A567])">
            <text:p/>
          </table:table-cell>
          <table:table-cell table:style-name="ce85" table:formula="of:=IF([.A565]=&quot;&quot;;&quot;&quot;;IF(T([.A565])=&quot;&quot;;VLOOKUP([.A565];bareme;2);&quot;&quot;))">
            <text:p/>
          </table:table-cell>
          <table:table-cell table:number-columns-repeated="1022"/>
        </table:table-row>
        <table:table-row table:style-name="ro3">
          <table:table-cell table:style-name="ce52" table:formula="of:=IF([$'Saisie des Perfs'.A568]=&quot;&quot;;&quot;&quot;;[$'Saisie des Perfs'.A568])">
            <text:p/>
          </table:table-cell>
          <table:table-cell table:style-name="ce85" table:formula="of:=IF([.A566]=&quot;&quot;;&quot;&quot;;IF(T([.A566])=&quot;&quot;;VLOOKUP([.A566];bareme;2);&quot;&quot;))">
            <text:p/>
          </table:table-cell>
          <table:table-cell table:number-columns-repeated="1022"/>
        </table:table-row>
        <table:table-row table:style-name="ro3">
          <table:table-cell table:style-name="ce52" table:formula="of:=IF([$'Saisie des Perfs'.A569]=&quot;&quot;;&quot;&quot;;[$'Saisie des Perfs'.A569])">
            <text:p/>
          </table:table-cell>
          <table:table-cell table:style-name="ce85" table:formula="of:=IF([.A567]=&quot;&quot;;&quot;&quot;;IF(T([.A567])=&quot;&quot;;VLOOKUP([.A567];bareme;2);&quot;&quot;))">
            <text:p/>
          </table:table-cell>
          <table:table-cell table:number-columns-repeated="1022"/>
        </table:table-row>
        <table:table-row table:style-name="ro3">
          <table:table-cell table:style-name="ce52" table:formula="of:=IF([$'Saisie des Perfs'.A570]=&quot;&quot;;&quot;&quot;;[$'Saisie des Perfs'.A570])">
            <text:p/>
          </table:table-cell>
          <table:table-cell table:style-name="ce85" table:formula="of:=IF([.A568]=&quot;&quot;;&quot;&quot;;IF(T([.A568])=&quot;&quot;;VLOOKUP([.A568];bareme;2);&quot;&quot;))">
            <text:p/>
          </table:table-cell>
          <table:table-cell table:number-columns-repeated="1022"/>
        </table:table-row>
        <table:table-row table:style-name="ro3">
          <table:table-cell table:style-name="ce52" table:formula="of:=IF([$'Saisie des Perfs'.A571]=&quot;&quot;;&quot;&quot;;[$'Saisie des Perfs'.A571])">
            <text:p/>
          </table:table-cell>
          <table:table-cell table:style-name="ce85" table:formula="of:=IF([.A569]=&quot;&quot;;&quot;&quot;;IF(T([.A569])=&quot;&quot;;VLOOKUP([.A569];bareme;2);&quot;&quot;))">
            <text:p/>
          </table:table-cell>
          <table:table-cell table:number-columns-repeated="1022"/>
        </table:table-row>
        <table:table-row table:style-name="ro3">
          <table:table-cell table:style-name="ce52" table:formula="of:=IF([$'Saisie des Perfs'.A572]=&quot;&quot;;&quot;&quot;;[$'Saisie des Perfs'.A572])">
            <text:p/>
          </table:table-cell>
          <table:table-cell table:style-name="ce85" table:formula="of:=IF([.A570]=&quot;&quot;;&quot;&quot;;IF(T([.A570])=&quot;&quot;;VLOOKUP([.A570];bareme;2);&quot;&quot;))">
            <text:p/>
          </table:table-cell>
          <table:table-cell table:number-columns-repeated="1022"/>
        </table:table-row>
        <table:table-row table:style-name="ro3">
          <table:table-cell table:style-name="ce52" table:formula="of:=IF([$'Saisie des Perfs'.A573]=&quot;&quot;;&quot;&quot;;[$'Saisie des Perfs'.A573])">
            <text:p/>
          </table:table-cell>
          <table:table-cell table:style-name="ce85" table:formula="of:=IF([.A571]=&quot;&quot;;&quot;&quot;;IF(T([.A571])=&quot;&quot;;VLOOKUP([.A571];bareme;2);&quot;&quot;))">
            <text:p/>
          </table:table-cell>
          <table:table-cell table:number-columns-repeated="1022"/>
        </table:table-row>
        <table:table-row table:style-name="ro3">
          <table:table-cell table:style-name="ce52" table:formula="of:=IF([$'Saisie des Perfs'.A574]=&quot;&quot;;&quot;&quot;;[$'Saisie des Perfs'.A574])">
            <text:p/>
          </table:table-cell>
          <table:table-cell table:style-name="ce85" table:formula="of:=IF([.A572]=&quot;&quot;;&quot;&quot;;IF(T([.A572])=&quot;&quot;;VLOOKUP([.A572];bareme;2);&quot;&quot;))">
            <text:p/>
          </table:table-cell>
          <table:table-cell table:number-columns-repeated="1022"/>
        </table:table-row>
        <table:table-row table:style-name="ro3">
          <table:table-cell table:style-name="ce52" table:formula="of:=IF([$'Saisie des Perfs'.A575]=&quot;&quot;;&quot;&quot;;[$'Saisie des Perfs'.A575])">
            <text:p/>
          </table:table-cell>
          <table:table-cell table:style-name="ce85" table:formula="of:=IF([.A573]=&quot;&quot;;&quot;&quot;;IF(T([.A573])=&quot;&quot;;VLOOKUP([.A573];bareme;2);&quot;&quot;))">
            <text:p/>
          </table:table-cell>
          <table:table-cell table:number-columns-repeated="1022"/>
        </table:table-row>
        <table:table-row table:style-name="ro3">
          <table:table-cell table:style-name="ce52" table:formula="of:=IF([$'Saisie des Perfs'.A576]=&quot;&quot;;&quot;&quot;;[$'Saisie des Perfs'.A576])">
            <text:p/>
          </table:table-cell>
          <table:table-cell table:style-name="ce85" table:formula="of:=IF([.A574]=&quot;&quot;;&quot;&quot;;IF(T([.A574])=&quot;&quot;;VLOOKUP([.A574];bareme;2);&quot;&quot;))">
            <text:p/>
          </table:table-cell>
          <table:table-cell table:number-columns-repeated="1022"/>
        </table:table-row>
        <table:table-row table:style-name="ro3">
          <table:table-cell table:style-name="ce52" table:formula="of:=IF([$'Saisie des Perfs'.A577]=&quot;&quot;;&quot;&quot;;[$'Saisie des Perfs'.A577])">
            <text:p/>
          </table:table-cell>
          <table:table-cell table:style-name="ce85" table:formula="of:=IF([.A575]=&quot;&quot;;&quot;&quot;;IF(T([.A575])=&quot;&quot;;VLOOKUP([.A575];bareme;2);&quot;&quot;))">
            <text:p/>
          </table:table-cell>
          <table:table-cell table:number-columns-repeated="1022"/>
        </table:table-row>
        <table:table-row table:style-name="ro3">
          <table:table-cell table:style-name="ce52" table:formula="of:=IF([$'Saisie des Perfs'.A578]=&quot;&quot;;&quot;&quot;;[$'Saisie des Perfs'.A578])">
            <text:p/>
          </table:table-cell>
          <table:table-cell table:style-name="ce85" table:formula="of:=IF([.A576]=&quot;&quot;;&quot;&quot;;IF(T([.A576])=&quot;&quot;;VLOOKUP([.A576];bareme;2);&quot;&quot;))">
            <text:p/>
          </table:table-cell>
          <table:table-cell table:number-columns-repeated="1022"/>
        </table:table-row>
        <table:table-row table:style-name="ro3">
          <table:table-cell table:style-name="ce52" table:formula="of:=IF([$'Saisie des Perfs'.A579]=&quot;&quot;;&quot;&quot;;[$'Saisie des Perfs'.A579])">
            <text:p/>
          </table:table-cell>
          <table:table-cell table:style-name="ce85" table:formula="of:=IF([.A577]=&quot;&quot;;&quot;&quot;;IF(T([.A577])=&quot;&quot;;VLOOKUP([.A577];bareme;2);&quot;&quot;))">
            <text:p/>
          </table:table-cell>
          <table:table-cell table:number-columns-repeated="1022"/>
        </table:table-row>
        <table:table-row table:style-name="ro3">
          <table:table-cell table:style-name="ce52" table:formula="of:=IF([$'Saisie des Perfs'.A580]=&quot;&quot;;&quot;&quot;;[$'Saisie des Perfs'.A580])">
            <text:p/>
          </table:table-cell>
          <table:table-cell table:style-name="ce85" table:formula="of:=IF([.A578]=&quot;&quot;;&quot;&quot;;IF(T([.A578])=&quot;&quot;;VLOOKUP([.A578];bareme;2);&quot;&quot;))">
            <text:p/>
          </table:table-cell>
          <table:table-cell table:number-columns-repeated="1022"/>
        </table:table-row>
        <table:table-row table:style-name="ro3">
          <table:table-cell table:style-name="ce52" table:formula="of:=IF([$'Saisie des Perfs'.A581]=&quot;&quot;;&quot;&quot;;[$'Saisie des Perfs'.A581])">
            <text:p/>
          </table:table-cell>
          <table:table-cell table:style-name="ce85" table:formula="of:=IF([.A579]=&quot;&quot;;&quot;&quot;;IF(T([.A579])=&quot;&quot;;VLOOKUP([.A579];bareme;2);&quot;&quot;))">
            <text:p/>
          </table:table-cell>
          <table:table-cell table:number-columns-repeated="1022"/>
        </table:table-row>
        <table:table-row table:style-name="ro3">
          <table:table-cell table:style-name="ce52" table:formula="of:=IF([$'Saisie des Perfs'.A582]=&quot;&quot;;&quot;&quot;;[$'Saisie des Perfs'.A582])">
            <text:p/>
          </table:table-cell>
          <table:table-cell table:style-name="ce85" table:formula="of:=IF([.A580]=&quot;&quot;;&quot;&quot;;IF(T([.A580])=&quot;&quot;;VLOOKUP([.A580];bareme;2);&quot;&quot;))">
            <text:p/>
          </table:table-cell>
          <table:table-cell table:number-columns-repeated="1022"/>
        </table:table-row>
        <table:table-row table:style-name="ro3">
          <table:table-cell table:style-name="ce52" table:formula="of:=IF([$'Saisie des Perfs'.A583]=&quot;&quot;;&quot;&quot;;[$'Saisie des Perfs'.A583])">
            <text:p/>
          </table:table-cell>
          <table:table-cell table:style-name="ce85" table:formula="of:=IF([.A581]=&quot;&quot;;&quot;&quot;;IF(T([.A581])=&quot;&quot;;VLOOKUP([.A581];bareme;2);&quot;&quot;))">
            <text:p/>
          </table:table-cell>
          <table:table-cell table:number-columns-repeated="1022"/>
        </table:table-row>
        <table:table-row table:style-name="ro3">
          <table:table-cell table:style-name="ce52" table:formula="of:=IF([$'Saisie des Perfs'.A584]=&quot;&quot;;&quot;&quot;;[$'Saisie des Perfs'.A584])">
            <text:p/>
          </table:table-cell>
          <table:table-cell table:style-name="ce85" table:formula="of:=IF([.A582]=&quot;&quot;;&quot;&quot;;IF(T([.A582])=&quot;&quot;;VLOOKUP([.A582];bareme;2);&quot;&quot;))">
            <text:p/>
          </table:table-cell>
          <table:table-cell table:number-columns-repeated="1022"/>
        </table:table-row>
        <table:table-row table:style-name="ro3">
          <table:table-cell table:style-name="ce52" table:formula="of:=IF([$'Saisie des Perfs'.A585]=&quot;&quot;;&quot;&quot;;[$'Saisie des Perfs'.A585])">
            <text:p/>
          </table:table-cell>
          <table:table-cell table:style-name="ce85" table:formula="of:=IF([.A583]=&quot;&quot;;&quot;&quot;;IF(T([.A583])=&quot;&quot;;VLOOKUP([.A583];bareme;2);&quot;&quot;))">
            <text:p/>
          </table:table-cell>
          <table:table-cell table:number-columns-repeated="1022"/>
        </table:table-row>
        <table:table-row table:style-name="ro3">
          <table:table-cell table:style-name="ce52" table:formula="of:=IF([$'Saisie des Perfs'.A586]=&quot;&quot;;&quot;&quot;;[$'Saisie des Perfs'.A586])">
            <text:p/>
          </table:table-cell>
          <table:table-cell table:style-name="ce85" table:formula="of:=IF([.A584]=&quot;&quot;;&quot;&quot;;IF(T([.A584])=&quot;&quot;;VLOOKUP([.A584];bareme;2);&quot;&quot;))">
            <text:p/>
          </table:table-cell>
          <table:table-cell table:number-columns-repeated="1022"/>
        </table:table-row>
        <table:table-row table:style-name="ro3">
          <table:table-cell table:style-name="ce52" table:formula="of:=IF([$'Saisie des Perfs'.A587]=&quot;&quot;;&quot;&quot;;[$'Saisie des Perfs'.A587])">
            <text:p/>
          </table:table-cell>
          <table:table-cell table:style-name="ce85" table:formula="of:=IF([.A585]=&quot;&quot;;&quot;&quot;;IF(T([.A585])=&quot;&quot;;VLOOKUP([.A585];bareme;2);&quot;&quot;))">
            <text:p/>
          </table:table-cell>
          <table:table-cell table:number-columns-repeated="1022"/>
        </table:table-row>
        <table:table-row table:style-name="ro3">
          <table:table-cell table:style-name="ce52" table:formula="of:=IF([$'Saisie des Perfs'.A588]=&quot;&quot;;&quot;&quot;;[$'Saisie des Perfs'.A588])">
            <text:p/>
          </table:table-cell>
          <table:table-cell table:style-name="ce85" table:formula="of:=IF([.A586]=&quot;&quot;;&quot;&quot;;IF(T([.A586])=&quot;&quot;;VLOOKUP([.A586];bareme;2);&quot;&quot;))">
            <text:p/>
          </table:table-cell>
          <table:table-cell table:number-columns-repeated="1022"/>
        </table:table-row>
        <table:table-row table:style-name="ro3">
          <table:table-cell table:style-name="ce52" table:formula="of:=IF([$'Saisie des Perfs'.A589]=&quot;&quot;;&quot;&quot;;[$'Saisie des Perfs'.A589])">
            <text:p/>
          </table:table-cell>
          <table:table-cell table:style-name="ce85" table:formula="of:=IF([.A587]=&quot;&quot;;&quot;&quot;;IF(T([.A587])=&quot;&quot;;VLOOKUP([.A587];bareme;2);&quot;&quot;))">
            <text:p/>
          </table:table-cell>
          <table:table-cell table:number-columns-repeated="1022"/>
        </table:table-row>
        <table:table-row table:style-name="ro3">
          <table:table-cell table:style-name="ce52" table:formula="of:=IF([$'Saisie des Perfs'.A590]=&quot;&quot;;&quot;&quot;;[$'Saisie des Perfs'.A590])">
            <text:p/>
          </table:table-cell>
          <table:table-cell table:style-name="ce85" table:formula="of:=IF([.A588]=&quot;&quot;;&quot;&quot;;IF(T([.A588])=&quot;&quot;;VLOOKUP([.A588];bareme;2);&quot;&quot;))">
            <text:p/>
          </table:table-cell>
          <table:table-cell table:number-columns-repeated="1022"/>
        </table:table-row>
        <table:table-row table:style-name="ro3">
          <table:table-cell table:style-name="ce52" table:formula="of:=IF([$'Saisie des Perfs'.A591]=&quot;&quot;;&quot;&quot;;[$'Saisie des Perfs'.A591])">
            <text:p/>
          </table:table-cell>
          <table:table-cell table:style-name="ce85" table:formula="of:=IF([.A589]=&quot;&quot;;&quot;&quot;;IF(T([.A589])=&quot;&quot;;VLOOKUP([.A589];bareme;2);&quot;&quot;))">
            <text:p/>
          </table:table-cell>
          <table:table-cell table:number-columns-repeated="1022"/>
        </table:table-row>
        <table:table-row table:style-name="ro3">
          <table:table-cell table:style-name="ce52" table:formula="of:=IF([$'Saisie des Perfs'.A592]=&quot;&quot;;&quot;&quot;;[$'Saisie des Perfs'.A592])">
            <text:p/>
          </table:table-cell>
          <table:table-cell table:style-name="ce85" table:formula="of:=IF([.A590]=&quot;&quot;;&quot;&quot;;IF(T([.A590])=&quot;&quot;;VLOOKUP([.A590];bareme;2);&quot;&quot;))">
            <text:p/>
          </table:table-cell>
          <table:table-cell table:number-columns-repeated="1022"/>
        </table:table-row>
        <table:table-row table:style-name="ro3">
          <table:table-cell table:style-name="ce52" table:formula="of:=IF([$'Saisie des Perfs'.A593]=&quot;&quot;;&quot;&quot;;[$'Saisie des Perfs'.A593])">
            <text:p/>
          </table:table-cell>
          <table:table-cell table:style-name="ce85" table:formula="of:=IF([.A591]=&quot;&quot;;&quot;&quot;;IF(T([.A591])=&quot;&quot;;VLOOKUP([.A591];bareme;2);&quot;&quot;))">
            <text:p/>
          </table:table-cell>
          <table:table-cell table:number-columns-repeated="1022"/>
        </table:table-row>
        <table:table-row table:style-name="ro3">
          <table:table-cell table:style-name="ce52" table:formula="of:=IF([$'Saisie des Perfs'.A594]=&quot;&quot;;&quot;&quot;;[$'Saisie des Perfs'.A594])">
            <text:p/>
          </table:table-cell>
          <table:table-cell table:style-name="ce85" table:formula="of:=IF([.A592]=&quot;&quot;;&quot;&quot;;IF(T([.A592])=&quot;&quot;;VLOOKUP([.A592];bareme;2);&quot;&quot;))">
            <text:p/>
          </table:table-cell>
          <table:table-cell table:number-columns-repeated="1022"/>
        </table:table-row>
        <table:table-row table:style-name="ro3">
          <table:table-cell table:style-name="ce52" table:formula="of:=IF([$'Saisie des Perfs'.A595]=&quot;&quot;;&quot;&quot;;[$'Saisie des Perfs'.A595])">
            <text:p/>
          </table:table-cell>
          <table:table-cell table:style-name="ce85" table:formula="of:=IF([.A593]=&quot;&quot;;&quot;&quot;;IF(T([.A593])=&quot;&quot;;VLOOKUP([.A593];bareme;2);&quot;&quot;))">
            <text:p/>
          </table:table-cell>
          <table:table-cell table:number-columns-repeated="1022"/>
        </table:table-row>
        <table:table-row table:style-name="ro3">
          <table:table-cell table:style-name="ce52" table:formula="of:=IF([$'Saisie des Perfs'.A596]=&quot;&quot;;&quot;&quot;;[$'Saisie des Perfs'.A596])">
            <text:p/>
          </table:table-cell>
          <table:table-cell table:style-name="ce85" table:formula="of:=IF([.A594]=&quot;&quot;;&quot;&quot;;IF(T([.A594])=&quot;&quot;;VLOOKUP([.A594];bareme;2);&quot;&quot;))">
            <text:p/>
          </table:table-cell>
          <table:table-cell table:number-columns-repeated="1022"/>
        </table:table-row>
        <table:table-row table:style-name="ro3">
          <table:table-cell table:style-name="ce52" table:formula="of:=IF([$'Saisie des Perfs'.A597]=&quot;&quot;;&quot;&quot;;[$'Saisie des Perfs'.A597])">
            <text:p/>
          </table:table-cell>
          <table:table-cell table:style-name="ce85" table:formula="of:=IF([.A595]=&quot;&quot;;&quot;&quot;;IF(T([.A595])=&quot;&quot;;VLOOKUP([.A595];bareme;2);&quot;&quot;))">
            <text:p/>
          </table:table-cell>
          <table:table-cell table:number-columns-repeated="1022"/>
        </table:table-row>
        <table:table-row table:style-name="ro3">
          <table:table-cell table:style-name="ce52" table:formula="of:=IF([$'Saisie des Perfs'.A598]=&quot;&quot;;&quot;&quot;;[$'Saisie des Perfs'.A598])">
            <text:p/>
          </table:table-cell>
          <table:table-cell table:style-name="ce85" table:formula="of:=IF([.A596]=&quot;&quot;;&quot;&quot;;IF(T([.A596])=&quot;&quot;;VLOOKUP([.A596];bareme;2);&quot;&quot;))">
            <text:p/>
          </table:table-cell>
          <table:table-cell table:number-columns-repeated="1022"/>
        </table:table-row>
        <table:table-row table:style-name="ro3">
          <table:table-cell table:style-name="ce52" table:formula="of:=IF([$'Saisie des Perfs'.A599]=&quot;&quot;;&quot;&quot;;[$'Saisie des Perfs'.A599])">
            <text:p/>
          </table:table-cell>
          <table:table-cell table:style-name="ce85" table:formula="of:=IF([.A597]=&quot;&quot;;&quot;&quot;;IF(T([.A597])=&quot;&quot;;VLOOKUP([.A597];bareme;2);&quot;&quot;))">
            <text:p/>
          </table:table-cell>
          <table:table-cell table:number-columns-repeated="1022"/>
        </table:table-row>
        <table:table-row table:style-name="ro3">
          <table:table-cell table:style-name="ce52" table:formula="of:=IF([$'Saisie des Perfs'.A600]=&quot;&quot;;&quot;&quot;;[$'Saisie des Perfs'.A600])">
            <text:p/>
          </table:table-cell>
          <table:table-cell table:style-name="ce85" table:formula="of:=IF([.A598]=&quot;&quot;;&quot;&quot;;IF(T([.A598])=&quot;&quot;;VLOOKUP([.A598];bareme;2);&quot;&quot;))">
            <text:p/>
          </table:table-cell>
          <table:table-cell table:number-columns-repeated="1022"/>
        </table:table-row>
        <table:table-row table:style-name="ro3">
          <table:table-cell table:style-name="ce52" table:formula="of:=IF([$'Saisie des Perfs'.A601]=&quot;&quot;;&quot;&quot;;[$'Saisie des Perfs'.A601])">
            <text:p/>
          </table:table-cell>
          <table:table-cell table:style-name="ce85" table:formula="of:=IF([.A599]=&quot;&quot;;&quot;&quot;;IF(T([.A599])=&quot;&quot;;VLOOKUP([.A599];bareme;2);&quot;&quot;))">
            <text:p/>
          </table:table-cell>
          <table:table-cell table:number-columns-repeated="1022"/>
        </table:table-row>
        <table:table-row table:style-name="ro3">
          <table:table-cell table:style-name="ce52" table:formula="of:=IF([$'Saisie des Perfs'.A602]=&quot;&quot;;&quot;&quot;;[$'Saisie des Perfs'.A602])">
            <text:p/>
          </table:table-cell>
          <table:table-cell table:style-name="ce85" table:formula="of:=IF([.A600]=&quot;&quot;;&quot;&quot;;IF(T([.A600])=&quot;&quot;;VLOOKUP([.A600];bareme;2);&quot;&quot;))">
            <text:p/>
          </table:table-cell>
          <table:table-cell table:number-columns-repeated="1022"/>
        </table:table-row>
        <table:table-row table:style-name="ro3">
          <table:table-cell table:style-name="ce52" table:formula="of:=IF([$'Saisie des Perfs'.A603]=&quot;&quot;;&quot;&quot;;[$'Saisie des Perfs'.A603])">
            <text:p/>
          </table:table-cell>
          <table:table-cell table:style-name="ce85" table:formula="of:=IF([.A601]=&quot;&quot;;&quot;&quot;;IF(T([.A601])=&quot;&quot;;VLOOKUP([.A601];bareme;2);&quot;&quot;))">
            <text:p/>
          </table:table-cell>
          <table:table-cell table:number-columns-repeated="1022"/>
        </table:table-row>
        <table:table-row table:style-name="ro3">
          <table:table-cell table:style-name="ce52" table:formula="of:=IF([$'Saisie des Perfs'.A604]=&quot;&quot;;&quot;&quot;;[$'Saisie des Perfs'.A604])">
            <text:p/>
          </table:table-cell>
          <table:table-cell table:style-name="ce85" table:formula="of:=IF([.A602]=&quot;&quot;;&quot;&quot;;IF(T([.A602])=&quot;&quot;;VLOOKUP([.A602];bareme;2);&quot;&quot;))">
            <text:p/>
          </table:table-cell>
          <table:table-cell table:number-columns-repeated="1022"/>
        </table:table-row>
        <table:table-row table:style-name="ro3">
          <table:table-cell table:style-name="ce52" table:formula="of:=IF([$'Saisie des Perfs'.A605]=&quot;&quot;;&quot;&quot;;[$'Saisie des Perfs'.A605])">
            <text:p/>
          </table:table-cell>
          <table:table-cell table:style-name="ce85" table:formula="of:=IF([.A603]=&quot;&quot;;&quot;&quot;;IF(T([.A603])=&quot;&quot;;VLOOKUP([.A603];bareme;2);&quot;&quot;))">
            <text:p/>
          </table:table-cell>
          <table:table-cell table:number-columns-repeated="1022"/>
        </table:table-row>
        <table:table-row table:style-name="ro3">
          <table:table-cell table:style-name="ce52" table:formula="of:=IF([$'Saisie des Perfs'.A606]=&quot;&quot;;&quot;&quot;;[$'Saisie des Perfs'.A606])">
            <text:p/>
          </table:table-cell>
          <table:table-cell table:style-name="ce85" table:formula="of:=IF([.A604]=&quot;&quot;;&quot;&quot;;IF(T([.A604])=&quot;&quot;;VLOOKUP([.A604];bareme;2);&quot;&quot;))">
            <text:p/>
          </table:table-cell>
          <table:table-cell table:number-columns-repeated="1022"/>
        </table:table-row>
        <table:table-row table:style-name="ro3">
          <table:table-cell table:style-name="ce52" table:formula="of:=IF([$'Saisie des Perfs'.A607]=&quot;&quot;;&quot;&quot;;[$'Saisie des Perfs'.A607])">
            <text:p/>
          </table:table-cell>
          <table:table-cell table:style-name="ce85" table:formula="of:=IF([.A605]=&quot;&quot;;&quot;&quot;;IF(T([.A605])=&quot;&quot;;VLOOKUP([.A605];bareme;2);&quot;&quot;))">
            <text:p/>
          </table:table-cell>
          <table:table-cell table:number-columns-repeated="1022"/>
        </table:table-row>
        <table:table-row table:style-name="ro3">
          <table:table-cell table:style-name="ce52" table:formula="of:=IF([$'Saisie des Perfs'.A608]=&quot;&quot;;&quot;&quot;;[$'Saisie des Perfs'.A608])">
            <text:p/>
          </table:table-cell>
          <table:table-cell table:style-name="ce85" table:formula="of:=IF([.A606]=&quot;&quot;;&quot;&quot;;IF(T([.A606])=&quot;&quot;;VLOOKUP([.A606];bareme;2);&quot;&quot;))">
            <text:p/>
          </table:table-cell>
          <table:table-cell table:number-columns-repeated="1022"/>
        </table:table-row>
        <table:table-row table:style-name="ro3">
          <table:table-cell table:style-name="ce52" table:formula="of:=IF([$'Saisie des Perfs'.A609]=&quot;&quot;;&quot;&quot;;[$'Saisie des Perfs'.A609])">
            <text:p/>
          </table:table-cell>
          <table:table-cell table:style-name="ce85" table:formula="of:=IF([.A607]=&quot;&quot;;&quot;&quot;;IF(T([.A607])=&quot;&quot;;VLOOKUP([.A607];bareme;2);&quot;&quot;))">
            <text:p/>
          </table:table-cell>
          <table:table-cell table:number-columns-repeated="1022"/>
        </table:table-row>
        <table:table-row table:style-name="ro3">
          <table:table-cell table:style-name="ce52" table:formula="of:=IF([$'Saisie des Perfs'.A610]=&quot;&quot;;&quot;&quot;;[$'Saisie des Perfs'.A610])">
            <text:p/>
          </table:table-cell>
          <table:table-cell table:style-name="ce85" table:formula="of:=IF([.A608]=&quot;&quot;;&quot;&quot;;IF(T([.A608])=&quot;&quot;;VLOOKUP([.A608];bareme;2);&quot;&quot;))">
            <text:p/>
          </table:table-cell>
          <table:table-cell table:number-columns-repeated="1022"/>
        </table:table-row>
        <table:table-row table:style-name="ro3">
          <table:table-cell table:style-name="ce52" table:formula="of:=IF([$'Saisie des Perfs'.A611]=&quot;&quot;;&quot;&quot;;[$'Saisie des Perfs'.A611])">
            <text:p/>
          </table:table-cell>
          <table:table-cell table:style-name="ce85" table:formula="of:=IF([.A609]=&quot;&quot;;&quot;&quot;;IF(T([.A609])=&quot;&quot;;VLOOKUP([.A609];bareme;2);&quot;&quot;))">
            <text:p/>
          </table:table-cell>
          <table:table-cell table:number-columns-repeated="1022"/>
        </table:table-row>
        <table:table-row table:style-name="ro3">
          <table:table-cell table:style-name="ce52" table:formula="of:=IF([$'Saisie des Perfs'.A612]=&quot;&quot;;&quot;&quot;;[$'Saisie des Perfs'.A612])">
            <text:p/>
          </table:table-cell>
          <table:table-cell table:style-name="ce85" table:formula="of:=IF([.A610]=&quot;&quot;;&quot;&quot;;IF(T([.A610])=&quot;&quot;;VLOOKUP([.A610];bareme;2);&quot;&quot;))">
            <text:p/>
          </table:table-cell>
          <table:table-cell table:number-columns-repeated="1022"/>
        </table:table-row>
        <table:table-row table:style-name="ro3">
          <table:table-cell table:style-name="ce52" table:formula="of:=IF([$'Saisie des Perfs'.A613]=&quot;&quot;;&quot;&quot;;[$'Saisie des Perfs'.A613])">
            <text:p/>
          </table:table-cell>
          <table:table-cell table:style-name="ce85" table:formula="of:=IF([.A611]=&quot;&quot;;&quot;&quot;;IF(T([.A611])=&quot;&quot;;VLOOKUP([.A611];bareme;2);&quot;&quot;))">
            <text:p/>
          </table:table-cell>
          <table:table-cell table:number-columns-repeated="1022"/>
        </table:table-row>
        <table:table-row table:style-name="ro3">
          <table:table-cell table:style-name="ce52" table:formula="of:=IF([$'Saisie des Perfs'.A614]=&quot;&quot;;&quot;&quot;;[$'Saisie des Perfs'.A614])">
            <text:p/>
          </table:table-cell>
          <table:table-cell table:style-name="ce85" table:formula="of:=IF([.A612]=&quot;&quot;;&quot;&quot;;IF(T([.A612])=&quot;&quot;;VLOOKUP([.A612];bareme;2);&quot;&quot;))">
            <text:p/>
          </table:table-cell>
          <table:table-cell table:number-columns-repeated="1022"/>
        </table:table-row>
        <table:table-row table:style-name="ro3">
          <table:table-cell table:style-name="ce52" table:formula="of:=IF([$'Saisie des Perfs'.A615]=&quot;&quot;;&quot;&quot;;[$'Saisie des Perfs'.A615])">
            <text:p/>
          </table:table-cell>
          <table:table-cell table:style-name="ce85" table:formula="of:=IF([.A613]=&quot;&quot;;&quot;&quot;;IF(T([.A613])=&quot;&quot;;VLOOKUP([.A613];bareme;2);&quot;&quot;))">
            <text:p/>
          </table:table-cell>
          <table:table-cell table:number-columns-repeated="1022"/>
        </table:table-row>
        <table:table-row table:style-name="ro3">
          <table:table-cell table:style-name="ce52" table:formula="of:=IF([$'Saisie des Perfs'.A616]=&quot;&quot;;&quot;&quot;;[$'Saisie des Perfs'.A616])">
            <text:p/>
          </table:table-cell>
          <table:table-cell table:style-name="ce85" table:formula="of:=IF([.A614]=&quot;&quot;;&quot;&quot;;IF(T([.A614])=&quot;&quot;;VLOOKUP([.A614];bareme;2);&quot;&quot;))">
            <text:p/>
          </table:table-cell>
          <table:table-cell table:number-columns-repeated="1022"/>
        </table:table-row>
        <table:table-row table:style-name="ro3">
          <table:table-cell table:style-name="ce52" table:formula="of:=IF([$'Saisie des Perfs'.A617]=&quot;&quot;;&quot;&quot;;[$'Saisie des Perfs'.A617])">
            <text:p/>
          </table:table-cell>
          <table:table-cell table:style-name="ce85" table:formula="of:=IF([.A615]=&quot;&quot;;&quot;&quot;;IF(T([.A615])=&quot;&quot;;VLOOKUP([.A615];bareme;2);&quot;&quot;))">
            <text:p/>
          </table:table-cell>
          <table:table-cell table:number-columns-repeated="1022"/>
        </table:table-row>
        <table:table-row table:style-name="ro3">
          <table:table-cell table:style-name="ce52" table:formula="of:=IF([$'Saisie des Perfs'.A618]=&quot;&quot;;&quot;&quot;;[$'Saisie des Perfs'.A618])">
            <text:p/>
          </table:table-cell>
          <table:table-cell table:style-name="ce85" table:formula="of:=IF([.A616]=&quot;&quot;;&quot;&quot;;IF(T([.A616])=&quot;&quot;;VLOOKUP([.A616];bareme;2);&quot;&quot;))">
            <text:p/>
          </table:table-cell>
          <table:table-cell table:number-columns-repeated="1022"/>
        </table:table-row>
        <table:table-row table:style-name="ro3">
          <table:table-cell table:style-name="ce52" table:formula="of:=IF([$'Saisie des Perfs'.A619]=&quot;&quot;;&quot;&quot;;[$'Saisie des Perfs'.A619])">
            <text:p/>
          </table:table-cell>
          <table:table-cell table:style-name="ce85" table:formula="of:=IF([.A617]=&quot;&quot;;&quot;&quot;;IF(T([.A617])=&quot;&quot;;VLOOKUP([.A617];bareme;2);&quot;&quot;))">
            <text:p/>
          </table:table-cell>
          <table:table-cell table:number-columns-repeated="1022"/>
        </table:table-row>
        <table:table-row table:style-name="ro3">
          <table:table-cell table:style-name="ce52" table:formula="of:=IF([$'Saisie des Perfs'.A620]=&quot;&quot;;&quot;&quot;;[$'Saisie des Perfs'.A620])">
            <text:p/>
          </table:table-cell>
          <table:table-cell table:style-name="ce85" table:formula="of:=IF([.A618]=&quot;&quot;;&quot;&quot;;IF(T([.A618])=&quot;&quot;;VLOOKUP([.A618];bareme;2);&quot;&quot;))">
            <text:p/>
          </table:table-cell>
          <table:table-cell table:number-columns-repeated="1022"/>
        </table:table-row>
        <table:table-row table:style-name="ro3">
          <table:table-cell table:style-name="ce52" table:formula="of:=IF([$'Saisie des Perfs'.A621]=&quot;&quot;;&quot;&quot;;[$'Saisie des Perfs'.A621])">
            <text:p/>
          </table:table-cell>
          <table:table-cell table:style-name="ce85" table:formula="of:=IF([.A619]=&quot;&quot;;&quot;&quot;;IF(T([.A619])=&quot;&quot;;VLOOKUP([.A619];bareme;2);&quot;&quot;))">
            <text:p/>
          </table:table-cell>
          <table:table-cell table:number-columns-repeated="1022"/>
        </table:table-row>
        <table:table-row table:style-name="ro3">
          <table:table-cell table:style-name="ce52" table:formula="of:=IF([$'Saisie des Perfs'.A622]=&quot;&quot;;&quot;&quot;;[$'Saisie des Perfs'.A622])">
            <text:p/>
          </table:table-cell>
          <table:table-cell table:style-name="ce85" table:formula="of:=IF([.A620]=&quot;&quot;;&quot;&quot;;IF(T([.A620])=&quot;&quot;;VLOOKUP([.A620];bareme;2);&quot;&quot;))">
            <text:p/>
          </table:table-cell>
          <table:table-cell table:number-columns-repeated="1022"/>
        </table:table-row>
        <table:table-row table:style-name="ro3">
          <table:table-cell table:style-name="ce52" table:formula="of:=IF([$'Saisie des Perfs'.A623]=&quot;&quot;;&quot;&quot;;[$'Saisie des Perfs'.A623])">
            <text:p/>
          </table:table-cell>
          <table:table-cell table:style-name="ce85" table:formula="of:=IF([.A621]=&quot;&quot;;&quot;&quot;;IF(T([.A621])=&quot;&quot;;VLOOKUP([.A621];bareme;2);&quot;&quot;))">
            <text:p/>
          </table:table-cell>
          <table:table-cell table:number-columns-repeated="1022"/>
        </table:table-row>
        <table:table-row table:style-name="ro3">
          <table:table-cell table:style-name="ce52" table:formula="of:=IF([$'Saisie des Perfs'.A624]=&quot;&quot;;&quot;&quot;;[$'Saisie des Perfs'.A624])">
            <text:p/>
          </table:table-cell>
          <table:table-cell table:style-name="ce85" table:formula="of:=IF([.A622]=&quot;&quot;;&quot;&quot;;IF(T([.A622])=&quot;&quot;;VLOOKUP([.A622];bareme;2);&quot;&quot;))">
            <text:p/>
          </table:table-cell>
          <table:table-cell table:number-columns-repeated="1022"/>
        </table:table-row>
        <table:table-row table:style-name="ro3">
          <table:table-cell table:style-name="ce52" table:formula="of:=IF([$'Saisie des Perfs'.A625]=&quot;&quot;;&quot;&quot;;[$'Saisie des Perfs'.A625])">
            <text:p/>
          </table:table-cell>
          <table:table-cell table:style-name="ce85" table:formula="of:=IF([.A623]=&quot;&quot;;&quot;&quot;;IF(T([.A623])=&quot;&quot;;VLOOKUP([.A623];bareme;2);&quot;&quot;))">
            <text:p/>
          </table:table-cell>
          <table:table-cell table:number-columns-repeated="1022"/>
        </table:table-row>
        <table:table-row table:style-name="ro3">
          <table:table-cell table:style-name="ce52" table:formula="of:=IF([$'Saisie des Perfs'.A626]=&quot;&quot;;&quot;&quot;;[$'Saisie des Perfs'.A626])">
            <text:p/>
          </table:table-cell>
          <table:table-cell table:style-name="ce85" table:formula="of:=IF([.A624]=&quot;&quot;;&quot;&quot;;IF(T([.A624])=&quot;&quot;;VLOOKUP([.A624];bareme;2);&quot;&quot;))">
            <text:p/>
          </table:table-cell>
          <table:table-cell table:number-columns-repeated="1022"/>
        </table:table-row>
        <table:table-row table:style-name="ro3">
          <table:table-cell table:style-name="ce52" table:formula="of:=IF([$'Saisie des Perfs'.A627]=&quot;&quot;;&quot;&quot;;[$'Saisie des Perfs'.A627])">
            <text:p/>
          </table:table-cell>
          <table:table-cell table:style-name="ce85" table:formula="of:=IF([.A625]=&quot;&quot;;&quot;&quot;;IF(T([.A625])=&quot;&quot;;VLOOKUP([.A625];bareme;2);&quot;&quot;))">
            <text:p/>
          </table:table-cell>
          <table:table-cell table:number-columns-repeated="1022"/>
        </table:table-row>
        <table:table-row table:style-name="ro3">
          <table:table-cell table:style-name="ce52" table:formula="of:=IF([$'Saisie des Perfs'.A628]=&quot;&quot;;&quot;&quot;;[$'Saisie des Perfs'.A628])">
            <text:p/>
          </table:table-cell>
          <table:table-cell table:style-name="ce85" table:formula="of:=IF([.A626]=&quot;&quot;;&quot;&quot;;IF(T([.A626])=&quot;&quot;;VLOOKUP([.A626];bareme;2);&quot;&quot;))">
            <text:p/>
          </table:table-cell>
          <table:table-cell table:number-columns-repeated="1022"/>
        </table:table-row>
        <table:table-row table:style-name="ro3">
          <table:table-cell table:style-name="ce52" table:formula="of:=IF([$'Saisie des Perfs'.A629]=&quot;&quot;;&quot;&quot;;[$'Saisie des Perfs'.A629])">
            <text:p/>
          </table:table-cell>
          <table:table-cell table:style-name="ce85" table:formula="of:=IF([.A627]=&quot;&quot;;&quot;&quot;;IF(T([.A627])=&quot;&quot;;VLOOKUP([.A627];bareme;2);&quot;&quot;))">
            <text:p/>
          </table:table-cell>
          <table:table-cell table:number-columns-repeated="1022"/>
        </table:table-row>
        <table:table-row table:style-name="ro3">
          <table:table-cell table:style-name="ce52" table:formula="of:=IF([$'Saisie des Perfs'.A630]=&quot;&quot;;&quot;&quot;;[$'Saisie des Perfs'.A630])">
            <text:p/>
          </table:table-cell>
          <table:table-cell table:style-name="ce85" table:formula="of:=IF([.A628]=&quot;&quot;;&quot;&quot;;IF(T([.A628])=&quot;&quot;;VLOOKUP([.A628];bareme;2);&quot;&quot;))">
            <text:p/>
          </table:table-cell>
          <table:table-cell table:number-columns-repeated="1022"/>
        </table:table-row>
        <table:table-row table:style-name="ro3">
          <table:table-cell table:style-name="ce52" table:formula="of:=IF([$'Saisie des Perfs'.A631]=&quot;&quot;;&quot;&quot;;[$'Saisie des Perfs'.A631])">
            <text:p/>
          </table:table-cell>
          <table:table-cell table:style-name="ce85" table:formula="of:=IF([.A629]=&quot;&quot;;&quot;&quot;;IF(T([.A629])=&quot;&quot;;VLOOKUP([.A629];bareme;2);&quot;&quot;))">
            <text:p/>
          </table:table-cell>
          <table:table-cell table:number-columns-repeated="1022"/>
        </table:table-row>
        <table:table-row table:style-name="ro3">
          <table:table-cell table:style-name="ce52" table:formula="of:=IF([$'Saisie des Perfs'.A632]=&quot;&quot;;&quot;&quot;;[$'Saisie des Perfs'.A632])">
            <text:p/>
          </table:table-cell>
          <table:table-cell table:style-name="ce85" table:formula="of:=IF([.A630]=&quot;&quot;;&quot;&quot;;IF(T([.A630])=&quot;&quot;;VLOOKUP([.A630];bareme;2);&quot;&quot;))">
            <text:p/>
          </table:table-cell>
          <table:table-cell table:number-columns-repeated="1022"/>
        </table:table-row>
        <table:table-row table:style-name="ro3">
          <table:table-cell table:style-name="ce52" table:formula="of:=IF([$'Saisie des Perfs'.A633]=&quot;&quot;;&quot;&quot;;[$'Saisie des Perfs'.A633])">
            <text:p/>
          </table:table-cell>
          <table:table-cell table:style-name="ce85" table:formula="of:=IF([.A631]=&quot;&quot;;&quot;&quot;;IF(T([.A631])=&quot;&quot;;VLOOKUP([.A631];bareme;2);&quot;&quot;))">
            <text:p/>
          </table:table-cell>
          <table:table-cell table:number-columns-repeated="1022"/>
        </table:table-row>
        <table:table-row table:style-name="ro3">
          <table:table-cell table:style-name="ce52" table:formula="of:=IF([$'Saisie des Perfs'.A634]=&quot;&quot;;&quot;&quot;;[$'Saisie des Perfs'.A634])">
            <text:p/>
          </table:table-cell>
          <table:table-cell table:style-name="ce85" table:formula="of:=IF([.A632]=&quot;&quot;;&quot;&quot;;IF(T([.A632])=&quot;&quot;;VLOOKUP([.A632];bareme;2);&quot;&quot;))">
            <text:p/>
          </table:table-cell>
          <table:table-cell table:number-columns-repeated="1022"/>
        </table:table-row>
        <table:table-row table:style-name="ro3">
          <table:table-cell table:style-name="ce52" table:formula="of:=IF([$'Saisie des Perfs'.A635]=&quot;&quot;;&quot;&quot;;[$'Saisie des Perfs'.A635])">
            <text:p/>
          </table:table-cell>
          <table:table-cell table:style-name="ce85" table:formula="of:=IF([.A633]=&quot;&quot;;&quot;&quot;;IF(T([.A633])=&quot;&quot;;VLOOKUP([.A633];bareme;2);&quot;&quot;))">
            <text:p/>
          </table:table-cell>
          <table:table-cell table:number-columns-repeated="1022"/>
        </table:table-row>
        <table:table-row table:style-name="ro3">
          <table:table-cell table:style-name="ce52" table:formula="of:=IF([$'Saisie des Perfs'.A636]=&quot;&quot;;&quot;&quot;;[$'Saisie des Perfs'.A636])">
            <text:p/>
          </table:table-cell>
          <table:table-cell table:style-name="ce85" table:formula="of:=IF([.A634]=&quot;&quot;;&quot;&quot;;IF(T([.A634])=&quot;&quot;;VLOOKUP([.A634];bareme;2);&quot;&quot;))">
            <text:p/>
          </table:table-cell>
          <table:table-cell table:number-columns-repeated="1022"/>
        </table:table-row>
        <table:table-row table:style-name="ro3">
          <table:table-cell table:style-name="ce52" table:formula="of:=IF([$'Saisie des Perfs'.A637]=&quot;&quot;;&quot;&quot;;[$'Saisie des Perfs'.A637])">
            <text:p/>
          </table:table-cell>
          <table:table-cell table:style-name="ce85" table:formula="of:=IF([.A635]=&quot;&quot;;&quot;&quot;;IF(T([.A635])=&quot;&quot;;VLOOKUP([.A635];bareme;2);&quot;&quot;))">
            <text:p/>
          </table:table-cell>
          <table:table-cell table:number-columns-repeated="1022"/>
        </table:table-row>
        <table:table-row table:style-name="ro3">
          <table:table-cell table:style-name="ce52" table:formula="of:=IF([$'Saisie des Perfs'.A638]=&quot;&quot;;&quot;&quot;;[$'Saisie des Perfs'.A638])">
            <text:p/>
          </table:table-cell>
          <table:table-cell table:style-name="ce85" table:formula="of:=IF([.A636]=&quot;&quot;;&quot;&quot;;IF(T([.A636])=&quot;&quot;;VLOOKUP([.A636];bareme;2);&quot;&quot;))">
            <text:p/>
          </table:table-cell>
          <table:table-cell table:number-columns-repeated="1022"/>
        </table:table-row>
        <table:table-row table:style-name="ro3">
          <table:table-cell table:style-name="ce52" table:formula="of:=IF([$'Saisie des Perfs'.A639]=&quot;&quot;;&quot;&quot;;[$'Saisie des Perfs'.A639])">
            <text:p/>
          </table:table-cell>
          <table:table-cell table:style-name="ce85" table:formula="of:=IF([.A637]=&quot;&quot;;&quot;&quot;;IF(T([.A637])=&quot;&quot;;VLOOKUP([.A637];bareme;2);&quot;&quot;))">
            <text:p/>
          </table:table-cell>
          <table:table-cell table:number-columns-repeated="1022"/>
        </table:table-row>
        <table:table-row table:style-name="ro3">
          <table:table-cell table:style-name="ce52" table:formula="of:=IF([$'Saisie des Perfs'.A640]=&quot;&quot;;&quot;&quot;;[$'Saisie des Perfs'.A640])">
            <text:p/>
          </table:table-cell>
          <table:table-cell table:style-name="ce85" table:formula="of:=IF([.A638]=&quot;&quot;;&quot;&quot;;IF(T([.A638])=&quot;&quot;;VLOOKUP([.A638];bareme;2);&quot;&quot;))">
            <text:p/>
          </table:table-cell>
          <table:table-cell table:number-columns-repeated="1022"/>
        </table:table-row>
        <table:table-row table:style-name="ro3">
          <table:table-cell table:style-name="ce52" table:formula="of:=IF([$'Saisie des Perfs'.A641]=&quot;&quot;;&quot;&quot;;[$'Saisie des Perfs'.A641])">
            <text:p/>
          </table:table-cell>
          <table:table-cell table:style-name="ce85" table:formula="of:=IF([.A639]=&quot;&quot;;&quot;&quot;;IF(T([.A639])=&quot;&quot;;VLOOKUP([.A639];bareme;2);&quot;&quot;))">
            <text:p/>
          </table:table-cell>
          <table:table-cell table:number-columns-repeated="1022"/>
        </table:table-row>
        <table:table-row table:style-name="ro3">
          <table:table-cell table:style-name="ce52" table:formula="of:=IF([$'Saisie des Perfs'.A642]=&quot;&quot;;&quot;&quot;;[$'Saisie des Perfs'.A642])">
            <text:p/>
          </table:table-cell>
          <table:table-cell table:style-name="ce85" table:formula="of:=IF([.A640]=&quot;&quot;;&quot;&quot;;IF(T([.A640])=&quot;&quot;;VLOOKUP([.A640];bareme;2);&quot;&quot;))">
            <text:p/>
          </table:table-cell>
          <table:table-cell table:number-columns-repeated="1022"/>
        </table:table-row>
        <table:table-row table:style-name="ro3">
          <table:table-cell table:style-name="ce52" table:formula="of:=IF([$'Saisie des Perfs'.A643]=&quot;&quot;;&quot;&quot;;[$'Saisie des Perfs'.A643])">
            <text:p/>
          </table:table-cell>
          <table:table-cell table:style-name="ce85" table:formula="of:=IF([.A641]=&quot;&quot;;&quot;&quot;;IF(T([.A641])=&quot;&quot;;VLOOKUP([.A641];bareme;2);&quot;&quot;))">
            <text:p/>
          </table:table-cell>
          <table:table-cell table:number-columns-repeated="1022"/>
        </table:table-row>
        <table:table-row table:style-name="ro3">
          <table:table-cell table:style-name="ce52" table:formula="of:=IF([$'Saisie des Perfs'.A644]=&quot;&quot;;&quot;&quot;;[$'Saisie des Perfs'.A644])">
            <text:p/>
          </table:table-cell>
          <table:table-cell table:style-name="ce85" table:formula="of:=IF([.A642]=&quot;&quot;;&quot;&quot;;IF(T([.A642])=&quot;&quot;;VLOOKUP([.A642];bareme;2);&quot;&quot;))">
            <text:p/>
          </table:table-cell>
          <table:table-cell table:number-columns-repeated="1022"/>
        </table:table-row>
        <table:table-row table:style-name="ro3">
          <table:table-cell table:style-name="ce52" table:formula="of:=IF([$'Saisie des Perfs'.A645]=&quot;&quot;;&quot;&quot;;[$'Saisie des Perfs'.A645])">
            <text:p/>
          </table:table-cell>
          <table:table-cell table:style-name="ce85" table:formula="of:=IF([.A643]=&quot;&quot;;&quot;&quot;;IF(T([.A643])=&quot;&quot;;VLOOKUP([.A643];bareme;2);&quot;&quot;))">
            <text:p/>
          </table:table-cell>
          <table:table-cell table:number-columns-repeated="1022"/>
        </table:table-row>
        <table:table-row table:style-name="ro3">
          <table:table-cell table:style-name="ce52" table:formula="of:=IF([$'Saisie des Perfs'.A646]=&quot;&quot;;&quot;&quot;;[$'Saisie des Perfs'.A646])">
            <text:p/>
          </table:table-cell>
          <table:table-cell table:style-name="ce85" table:formula="of:=IF([.A644]=&quot;&quot;;&quot;&quot;;IF(T([.A644])=&quot;&quot;;VLOOKUP([.A644];bareme;2);&quot;&quot;))">
            <text:p/>
          </table:table-cell>
          <table:table-cell table:number-columns-repeated="1022"/>
        </table:table-row>
        <table:table-row table:style-name="ro3">
          <table:table-cell table:style-name="ce52" table:formula="of:=IF([$'Saisie des Perfs'.A647]=&quot;&quot;;&quot;&quot;;[$'Saisie des Perfs'.A647])">
            <text:p/>
          </table:table-cell>
          <table:table-cell table:style-name="ce85" table:formula="of:=IF([.A645]=&quot;&quot;;&quot;&quot;;IF(T([.A645])=&quot;&quot;;VLOOKUP([.A645];bareme;2);&quot;&quot;))">
            <text:p/>
          </table:table-cell>
          <table:table-cell table:number-columns-repeated="1022"/>
        </table:table-row>
        <table:table-row table:style-name="ro3">
          <table:table-cell table:style-name="ce52" table:formula="of:=IF([$'Saisie des Perfs'.A648]=&quot;&quot;;&quot;&quot;;[$'Saisie des Perfs'.A648])">
            <text:p/>
          </table:table-cell>
          <table:table-cell table:style-name="ce85" table:formula="of:=IF([.A646]=&quot;&quot;;&quot;&quot;;IF(T([.A646])=&quot;&quot;;VLOOKUP([.A646];bareme;2);&quot;&quot;))">
            <text:p/>
          </table:table-cell>
          <table:table-cell table:number-columns-repeated="1022"/>
        </table:table-row>
        <table:table-row table:style-name="ro3">
          <table:table-cell table:style-name="ce52" table:formula="of:=IF([$'Saisie des Perfs'.A649]=&quot;&quot;;&quot;&quot;;[$'Saisie des Perfs'.A649])">
            <text:p/>
          </table:table-cell>
          <table:table-cell table:style-name="ce85" table:formula="of:=IF([.A647]=&quot;&quot;;&quot;&quot;;IF(T([.A647])=&quot;&quot;;VLOOKUP([.A647];bareme;2);&quot;&quot;))">
            <text:p/>
          </table:table-cell>
          <table:table-cell table:number-columns-repeated="1022"/>
        </table:table-row>
        <table:table-row table:style-name="ro3">
          <table:table-cell table:style-name="ce52" table:formula="of:=IF([$'Saisie des Perfs'.A650]=&quot;&quot;;&quot;&quot;;[$'Saisie des Perfs'.A650])">
            <text:p/>
          </table:table-cell>
          <table:table-cell table:style-name="ce85" table:formula="of:=IF([.A648]=&quot;&quot;;&quot;&quot;;IF(T([.A648])=&quot;&quot;;VLOOKUP([.A648];bareme;2);&quot;&quot;))">
            <text:p/>
          </table:table-cell>
          <table:table-cell table:number-columns-repeated="1022"/>
        </table:table-row>
        <table:table-row table:style-name="ro3">
          <table:table-cell table:style-name="ce52" table:formula="of:=IF([$'Saisie des Perfs'.A651]=&quot;&quot;;&quot;&quot;;[$'Saisie des Perfs'.A651])">
            <text:p/>
          </table:table-cell>
          <table:table-cell table:style-name="ce85" table:formula="of:=IF([.A649]=&quot;&quot;;&quot;&quot;;IF(T([.A649])=&quot;&quot;;VLOOKUP([.A649];bareme;2);&quot;&quot;))">
            <text:p/>
          </table:table-cell>
          <table:table-cell table:number-columns-repeated="1022"/>
        </table:table-row>
        <table:table-row table:style-name="ro3">
          <table:table-cell table:style-name="ce52" table:formula="of:=IF([$'Saisie des Perfs'.A652]=&quot;&quot;;&quot;&quot;;[$'Saisie des Perfs'.A652])">
            <text:p/>
          </table:table-cell>
          <table:table-cell table:style-name="ce85" table:formula="of:=IF([.A650]=&quot;&quot;;&quot;&quot;;IF(T([.A650])=&quot;&quot;;VLOOKUP([.A650];bareme;2);&quot;&quot;))">
            <text:p/>
          </table:table-cell>
          <table:table-cell table:number-columns-repeated="1022"/>
        </table:table-row>
        <table:table-row table:style-name="ro3">
          <table:table-cell table:style-name="ce52" table:formula="of:=IF([$'Saisie des Perfs'.A653]=&quot;&quot;;&quot;&quot;;[$'Saisie des Perfs'.A653])">
            <text:p/>
          </table:table-cell>
          <table:table-cell table:style-name="ce85" table:formula="of:=IF([.A651]=&quot;&quot;;&quot;&quot;;IF(T([.A651])=&quot;&quot;;VLOOKUP([.A651];bareme;2);&quot;&quot;))">
            <text:p/>
          </table:table-cell>
          <table:table-cell table:number-columns-repeated="1022"/>
        </table:table-row>
        <table:table-row table:style-name="ro3">
          <table:table-cell table:style-name="ce52" table:formula="of:=IF([$'Saisie des Perfs'.A654]=&quot;&quot;;&quot;&quot;;[$'Saisie des Perfs'.A654])">
            <text:p/>
          </table:table-cell>
          <table:table-cell table:style-name="ce85" table:formula="of:=IF([.A652]=&quot;&quot;;&quot;&quot;;IF(T([.A652])=&quot;&quot;;VLOOKUP([.A652];bareme;2);&quot;&quot;))">
            <text:p/>
          </table:table-cell>
          <table:table-cell table:number-columns-repeated="1022"/>
        </table:table-row>
        <table:table-row table:style-name="ro3">
          <table:table-cell table:style-name="ce52" table:formula="of:=IF([$'Saisie des Perfs'.A655]=&quot;&quot;;&quot;&quot;;[$'Saisie des Perfs'.A655])">
            <text:p/>
          </table:table-cell>
          <table:table-cell table:style-name="ce85" table:formula="of:=IF([.A653]=&quot;&quot;;&quot;&quot;;IF(T([.A653])=&quot;&quot;;VLOOKUP([.A653];bareme;2);&quot;&quot;))">
            <text:p/>
          </table:table-cell>
          <table:table-cell table:number-columns-repeated="1022"/>
        </table:table-row>
        <table:table-row table:style-name="ro3">
          <table:table-cell table:style-name="ce52" table:formula="of:=IF([$'Saisie des Perfs'.A656]=&quot;&quot;;&quot;&quot;;[$'Saisie des Perfs'.A656])">
            <text:p/>
          </table:table-cell>
          <table:table-cell table:style-name="ce85" table:formula="of:=IF([.A654]=&quot;&quot;;&quot;&quot;;IF(T([.A654])=&quot;&quot;;VLOOKUP([.A654];bareme;2);&quot;&quot;))">
            <text:p/>
          </table:table-cell>
          <table:table-cell table:number-columns-repeated="1022"/>
        </table:table-row>
        <table:table-row table:style-name="ro3">
          <table:table-cell table:style-name="ce52" table:formula="of:=IF([$'Saisie des Perfs'.A657]=&quot;&quot;;&quot;&quot;;[$'Saisie des Perfs'.A657])">
            <text:p/>
          </table:table-cell>
          <table:table-cell table:style-name="ce85" table:formula="of:=IF([.A655]=&quot;&quot;;&quot;&quot;;IF(T([.A655])=&quot;&quot;;VLOOKUP([.A655];bareme;2);&quot;&quot;))">
            <text:p/>
          </table:table-cell>
          <table:table-cell table:number-columns-repeated="1022"/>
        </table:table-row>
        <table:table-row table:style-name="ro3">
          <table:table-cell table:style-name="ce52" table:formula="of:=IF([$'Saisie des Perfs'.A658]=&quot;&quot;;&quot;&quot;;[$'Saisie des Perfs'.A658])">
            <text:p/>
          </table:table-cell>
          <table:table-cell table:style-name="ce85" table:formula="of:=IF([.A656]=&quot;&quot;;&quot;&quot;;IF(T([.A656])=&quot;&quot;;VLOOKUP([.A656];bareme;2);&quot;&quot;))">
            <text:p/>
          </table:table-cell>
          <table:table-cell table:number-columns-repeated="1022"/>
        </table:table-row>
        <table:table-row table:style-name="ro3">
          <table:table-cell table:style-name="ce52" table:formula="of:=IF([$'Saisie des Perfs'.A659]=&quot;&quot;;&quot;&quot;;[$'Saisie des Perfs'.A659])">
            <text:p/>
          </table:table-cell>
          <table:table-cell table:style-name="ce85" table:formula="of:=IF([.A657]=&quot;&quot;;&quot;&quot;;IF(T([.A657])=&quot;&quot;;VLOOKUP([.A657];bareme;2);&quot;&quot;))">
            <text:p/>
          </table:table-cell>
          <table:table-cell table:number-columns-repeated="1022"/>
        </table:table-row>
        <table:table-row table:style-name="ro3">
          <table:table-cell table:style-name="ce52" table:formula="of:=IF([$'Saisie des Perfs'.A660]=&quot;&quot;;&quot;&quot;;[$'Saisie des Perfs'.A660])">
            <text:p/>
          </table:table-cell>
          <table:table-cell table:style-name="ce85" table:formula="of:=IF([.A658]=&quot;&quot;;&quot;&quot;;IF(T([.A658])=&quot;&quot;;VLOOKUP([.A658];bareme;2);&quot;&quot;))">
            <text:p/>
          </table:table-cell>
          <table:table-cell table:number-columns-repeated="1022"/>
        </table:table-row>
        <table:table-row table:style-name="ro3">
          <table:table-cell table:style-name="ce52" table:formula="of:=IF([$'Saisie des Perfs'.A661]=&quot;&quot;;&quot;&quot;;[$'Saisie des Perfs'.A661])">
            <text:p/>
          </table:table-cell>
          <table:table-cell table:style-name="ce85" table:formula="of:=IF([.A659]=&quot;&quot;;&quot;&quot;;IF(T([.A659])=&quot;&quot;;VLOOKUP([.A659];bareme;2);&quot;&quot;))">
            <text:p/>
          </table:table-cell>
          <table:table-cell table:number-columns-repeated="1022"/>
        </table:table-row>
        <table:table-row table:style-name="ro3">
          <table:table-cell table:style-name="ce52" table:formula="of:=IF([$'Saisie des Perfs'.A662]=&quot;&quot;;&quot;&quot;;[$'Saisie des Perfs'.A662])">
            <text:p/>
          </table:table-cell>
          <table:table-cell table:style-name="ce85" table:formula="of:=IF([.A660]=&quot;&quot;;&quot;&quot;;IF(T([.A660])=&quot;&quot;;VLOOKUP([.A660];bareme;2);&quot;&quot;))">
            <text:p/>
          </table:table-cell>
          <table:table-cell table:number-columns-repeated="1022"/>
        </table:table-row>
        <table:table-row table:style-name="ro3">
          <table:table-cell table:style-name="ce52" table:formula="of:=IF([$'Saisie des Perfs'.A663]=&quot;&quot;;&quot;&quot;;[$'Saisie des Perfs'.A663])">
            <text:p/>
          </table:table-cell>
          <table:table-cell table:style-name="ce85" table:formula="of:=IF([.A661]=&quot;&quot;;&quot;&quot;;IF(T([.A661])=&quot;&quot;;VLOOKUP([.A661];bareme;2);&quot;&quot;))">
            <text:p/>
          </table:table-cell>
          <table:table-cell table:number-columns-repeated="1022"/>
        </table:table-row>
        <table:table-row table:style-name="ro3">
          <table:table-cell table:style-name="ce52" table:formula="of:=IF([$'Saisie des Perfs'.A664]=&quot;&quot;;&quot;&quot;;[$'Saisie des Perfs'.A664])">
            <text:p/>
          </table:table-cell>
          <table:table-cell table:style-name="ce85" table:formula="of:=IF([.A662]=&quot;&quot;;&quot;&quot;;IF(T([.A662])=&quot;&quot;;VLOOKUP([.A662];bareme;2);&quot;&quot;))">
            <text:p/>
          </table:table-cell>
          <table:table-cell table:number-columns-repeated="1022"/>
        </table:table-row>
        <table:table-row table:style-name="ro3">
          <table:table-cell table:style-name="ce52" table:formula="of:=IF([$'Saisie des Perfs'.A665]=&quot;&quot;;&quot;&quot;;[$'Saisie des Perfs'.A665])">
            <text:p/>
          </table:table-cell>
          <table:table-cell table:style-name="ce85" table:formula="of:=IF([.A663]=&quot;&quot;;&quot;&quot;;IF(T([.A663])=&quot;&quot;;VLOOKUP([.A663];bareme;2);&quot;&quot;))">
            <text:p/>
          </table:table-cell>
          <table:table-cell table:number-columns-repeated="1022"/>
        </table:table-row>
        <table:table-row table:style-name="ro3">
          <table:table-cell table:style-name="ce52" table:formula="of:=IF([$'Saisie des Perfs'.A666]=&quot;&quot;;&quot;&quot;;[$'Saisie des Perfs'.A666])">
            <text:p/>
          </table:table-cell>
          <table:table-cell table:style-name="ce85" table:formula="of:=IF([.A664]=&quot;&quot;;&quot;&quot;;IF(T([.A664])=&quot;&quot;;VLOOKUP([.A664];bareme;2);&quot;&quot;))">
            <text:p/>
          </table:table-cell>
          <table:table-cell table:number-columns-repeated="1022"/>
        </table:table-row>
        <table:table-row table:style-name="ro3">
          <table:table-cell table:style-name="ce52" table:formula="of:=IF([$'Saisie des Perfs'.A667]=&quot;&quot;;&quot;&quot;;[$'Saisie des Perfs'.A667])">
            <text:p/>
          </table:table-cell>
          <table:table-cell table:style-name="ce85" table:formula="of:=IF([.A665]=&quot;&quot;;&quot;&quot;;IF(T([.A665])=&quot;&quot;;VLOOKUP([.A665];bareme;2);&quot;&quot;))">
            <text:p/>
          </table:table-cell>
          <table:table-cell table:number-columns-repeated="1022"/>
        </table:table-row>
        <table:table-row table:style-name="ro3">
          <table:table-cell table:style-name="ce52" table:formula="of:=IF([$'Saisie des Perfs'.A668]=&quot;&quot;;&quot;&quot;;[$'Saisie des Perfs'.A668])">
            <text:p/>
          </table:table-cell>
          <table:table-cell table:style-name="ce85" table:formula="of:=IF([.A666]=&quot;&quot;;&quot;&quot;;IF(T([.A666])=&quot;&quot;;VLOOKUP([.A666];bareme;2);&quot;&quot;))">
            <text:p/>
          </table:table-cell>
          <table:table-cell table:number-columns-repeated="1022"/>
        </table:table-row>
        <table:table-row table:style-name="ro3">
          <table:table-cell table:style-name="ce52" table:formula="of:=IF([$'Saisie des Perfs'.A669]=&quot;&quot;;&quot;&quot;;[$'Saisie des Perfs'.A669])">
            <text:p/>
          </table:table-cell>
          <table:table-cell table:style-name="ce85" table:formula="of:=IF([.A667]=&quot;&quot;;&quot;&quot;;IF(T([.A667])=&quot;&quot;;VLOOKUP([.A667];bareme;2);&quot;&quot;))">
            <text:p/>
          </table:table-cell>
          <table:table-cell table:number-columns-repeated="1022"/>
        </table:table-row>
        <table:table-row table:style-name="ro3">
          <table:table-cell table:style-name="ce52" table:formula="of:=IF([$'Saisie des Perfs'.A670]=&quot;&quot;;&quot;&quot;;[$'Saisie des Perfs'.A670])">
            <text:p/>
          </table:table-cell>
          <table:table-cell table:style-name="ce85" table:formula="of:=IF([.A668]=&quot;&quot;;&quot;&quot;;IF(T([.A668])=&quot;&quot;;VLOOKUP([.A668];bareme;2);&quot;&quot;))">
            <text:p/>
          </table:table-cell>
          <table:table-cell table:number-columns-repeated="1022"/>
        </table:table-row>
        <table:table-row table:style-name="ro3">
          <table:table-cell table:style-name="ce52" table:formula="of:=IF([$'Saisie des Perfs'.A671]=&quot;&quot;;&quot;&quot;;[$'Saisie des Perfs'.A671])">
            <text:p/>
          </table:table-cell>
          <table:table-cell table:style-name="ce85" table:formula="of:=IF([.A669]=&quot;&quot;;&quot;&quot;;IF(T([.A669])=&quot;&quot;;VLOOKUP([.A669];bareme;2);&quot;&quot;))">
            <text:p/>
          </table:table-cell>
          <table:table-cell table:number-columns-repeated="1022"/>
        </table:table-row>
        <table:table-row table:style-name="ro3">
          <table:table-cell table:style-name="ce52" table:formula="of:=IF([$'Saisie des Perfs'.A672]=&quot;&quot;;&quot;&quot;;[$'Saisie des Perfs'.A672])">
            <text:p/>
          </table:table-cell>
          <table:table-cell table:style-name="ce85" table:formula="of:=IF([.A670]=&quot;&quot;;&quot;&quot;;IF(T([.A670])=&quot;&quot;;VLOOKUP([.A670];bareme;2);&quot;&quot;))">
            <text:p/>
          </table:table-cell>
          <table:table-cell table:number-columns-repeated="1022"/>
        </table:table-row>
        <table:table-row table:style-name="ro3">
          <table:table-cell table:style-name="ce52" table:formula="of:=IF([$'Saisie des Perfs'.A673]=&quot;&quot;;&quot;&quot;;[$'Saisie des Perfs'.A673])">
            <text:p/>
          </table:table-cell>
          <table:table-cell table:style-name="ce85" table:formula="of:=IF([.A671]=&quot;&quot;;&quot;&quot;;IF(T([.A671])=&quot;&quot;;VLOOKUP([.A671];bareme;2);&quot;&quot;))">
            <text:p/>
          </table:table-cell>
          <table:table-cell table:number-columns-repeated="1022"/>
        </table:table-row>
        <table:table-row table:style-name="ro3">
          <table:table-cell table:style-name="ce52" table:formula="of:=IF([$'Saisie des Perfs'.A674]=&quot;&quot;;&quot;&quot;;[$'Saisie des Perfs'.A674])">
            <text:p/>
          </table:table-cell>
          <table:table-cell table:style-name="ce85" table:formula="of:=IF([.A672]=&quot;&quot;;&quot;&quot;;IF(T([.A672])=&quot;&quot;;VLOOKUP([.A672];bareme;2);&quot;&quot;))">
            <text:p/>
          </table:table-cell>
          <table:table-cell table:number-columns-repeated="1022"/>
        </table:table-row>
        <table:table-row table:style-name="ro3">
          <table:table-cell table:style-name="ce52" table:formula="of:=IF([$'Saisie des Perfs'.A675]=&quot;&quot;;&quot;&quot;;[$'Saisie des Perfs'.A675])">
            <text:p/>
          </table:table-cell>
          <table:table-cell table:style-name="ce85" table:formula="of:=IF([.A673]=&quot;&quot;;&quot;&quot;;IF(T([.A673])=&quot;&quot;;VLOOKUP([.A673];bareme;2);&quot;&quot;))">
            <text:p/>
          </table:table-cell>
          <table:table-cell table:number-columns-repeated="1022"/>
        </table:table-row>
        <table:table-row table:style-name="ro3">
          <table:table-cell table:style-name="ce52" table:formula="of:=IF([$'Saisie des Perfs'.A676]=&quot;&quot;;&quot;&quot;;[$'Saisie des Perfs'.A676])">
            <text:p/>
          </table:table-cell>
          <table:table-cell table:style-name="ce85" table:formula="of:=IF([.A674]=&quot;&quot;;&quot;&quot;;IF(T([.A674])=&quot;&quot;;VLOOKUP([.A674];bareme;2);&quot;&quot;))">
            <text:p/>
          </table:table-cell>
          <table:table-cell table:number-columns-repeated="1022"/>
        </table:table-row>
        <table:table-row table:style-name="ro3">
          <table:table-cell table:style-name="ce52" table:formula="of:=IF([$'Saisie des Perfs'.A677]=&quot;&quot;;&quot;&quot;;[$'Saisie des Perfs'.A677])">
            <text:p/>
          </table:table-cell>
          <table:table-cell table:style-name="ce85" table:formula="of:=IF([.A675]=&quot;&quot;;&quot;&quot;;IF(T([.A675])=&quot;&quot;;VLOOKUP([.A675];bareme;2);&quot;&quot;))">
            <text:p/>
          </table:table-cell>
          <table:table-cell table:number-columns-repeated="1022"/>
        </table:table-row>
        <table:table-row table:style-name="ro3">
          <table:table-cell table:style-name="ce52" table:formula="of:=IF([$'Saisie des Perfs'.A678]=&quot;&quot;;&quot;&quot;;[$'Saisie des Perfs'.A678])">
            <text:p/>
          </table:table-cell>
          <table:table-cell table:style-name="ce85" table:formula="of:=IF([.A676]=&quot;&quot;;&quot;&quot;;IF(T([.A676])=&quot;&quot;;VLOOKUP([.A676];bareme;2);&quot;&quot;))">
            <text:p/>
          </table:table-cell>
          <table:table-cell table:number-columns-repeated="1022"/>
        </table:table-row>
        <table:table-row table:style-name="ro3">
          <table:table-cell table:style-name="ce52" table:formula="of:=IF([$'Saisie des Perfs'.A679]=&quot;&quot;;&quot;&quot;;[$'Saisie des Perfs'.A679])">
            <text:p/>
          </table:table-cell>
          <table:table-cell table:style-name="ce85" table:formula="of:=IF([.A677]=&quot;&quot;;&quot;&quot;;IF(T([.A677])=&quot;&quot;;VLOOKUP([.A677];bareme;2);&quot;&quot;))">
            <text:p/>
          </table:table-cell>
          <table:table-cell table:number-columns-repeated="1022"/>
        </table:table-row>
        <table:table-row table:style-name="ro3">
          <table:table-cell table:style-name="ce52" table:formula="of:=IF([$'Saisie des Perfs'.A680]=&quot;&quot;;&quot;&quot;;[$'Saisie des Perfs'.A680])">
            <text:p/>
          </table:table-cell>
          <table:table-cell table:style-name="ce85" table:formula="of:=IF([.A678]=&quot;&quot;;&quot;&quot;;IF(T([.A678])=&quot;&quot;;VLOOKUP([.A678];bareme;2);&quot;&quot;))">
            <text:p/>
          </table:table-cell>
          <table:table-cell table:number-columns-repeated="1022"/>
        </table:table-row>
        <table:table-row table:style-name="ro3">
          <table:table-cell table:style-name="ce52" table:formula="of:=IF([$'Saisie des Perfs'.A681]=&quot;&quot;;&quot;&quot;;[$'Saisie des Perfs'.A681])">
            <text:p/>
          </table:table-cell>
          <table:table-cell table:style-name="ce85" table:formula="of:=IF([.A679]=&quot;&quot;;&quot;&quot;;IF(T([.A679])=&quot;&quot;;VLOOKUP([.A679];bareme;2);&quot;&quot;))">
            <text:p/>
          </table:table-cell>
          <table:table-cell table:number-columns-repeated="1022"/>
        </table:table-row>
        <table:table-row table:style-name="ro3">
          <table:table-cell table:style-name="ce52" table:formula="of:=IF([$'Saisie des Perfs'.A682]=&quot;&quot;;&quot;&quot;;[$'Saisie des Perfs'.A682])">
            <text:p/>
          </table:table-cell>
          <table:table-cell table:style-name="ce85" table:formula="of:=IF([.A680]=&quot;&quot;;&quot;&quot;;IF(T([.A680])=&quot;&quot;;VLOOKUP([.A680];bareme;2);&quot;&quot;))">
            <text:p/>
          </table:table-cell>
          <table:table-cell table:number-columns-repeated="1022"/>
        </table:table-row>
        <table:table-row table:style-name="ro3">
          <table:table-cell table:style-name="ce52" table:formula="of:=IF([$'Saisie des Perfs'.A683]=&quot;&quot;;&quot;&quot;;[$'Saisie des Perfs'.A683])">
            <text:p/>
          </table:table-cell>
          <table:table-cell table:style-name="ce85" table:formula="of:=IF([.A681]=&quot;&quot;;&quot;&quot;;IF(T([.A681])=&quot;&quot;;VLOOKUP([.A681];bareme;2);&quot;&quot;))">
            <text:p/>
          </table:table-cell>
          <table:table-cell table:number-columns-repeated="1022"/>
        </table:table-row>
        <table:table-row table:style-name="ro3">
          <table:table-cell table:style-name="ce52" table:formula="of:=IF([$'Saisie des Perfs'.A684]=&quot;&quot;;&quot;&quot;;[$'Saisie des Perfs'.A684])">
            <text:p/>
          </table:table-cell>
          <table:table-cell table:style-name="ce85" table:formula="of:=IF([.A682]=&quot;&quot;;&quot;&quot;;IF(T([.A682])=&quot;&quot;;VLOOKUP([.A682];bareme;2);&quot;&quot;))">
            <text:p/>
          </table:table-cell>
          <table:table-cell table:number-columns-repeated="1022"/>
        </table:table-row>
        <table:table-row table:style-name="ro3">
          <table:table-cell table:style-name="ce52" table:formula="of:=IF([$'Saisie des Perfs'.A685]=&quot;&quot;;&quot;&quot;;[$'Saisie des Perfs'.A685])">
            <text:p/>
          </table:table-cell>
          <table:table-cell table:style-name="ce85" table:formula="of:=IF([.A683]=&quot;&quot;;&quot;&quot;;IF(T([.A683])=&quot;&quot;;VLOOKUP([.A683];bareme;2);&quot;&quot;))">
            <text:p/>
          </table:table-cell>
          <table:table-cell table:number-columns-repeated="1022"/>
        </table:table-row>
        <table:table-row table:style-name="ro3">
          <table:table-cell table:style-name="ce52" table:formula="of:=IF([$'Saisie des Perfs'.A686]=&quot;&quot;;&quot;&quot;;[$'Saisie des Perfs'.A686])">
            <text:p/>
          </table:table-cell>
          <table:table-cell table:style-name="ce85" table:formula="of:=IF([.A684]=&quot;&quot;;&quot;&quot;;IF(T([.A684])=&quot;&quot;;VLOOKUP([.A684];bareme;2);&quot;&quot;))">
            <text:p/>
          </table:table-cell>
          <table:table-cell table:number-columns-repeated="1022"/>
        </table:table-row>
        <table:table-row table:style-name="ro3">
          <table:table-cell table:style-name="ce52" table:formula="of:=IF([$'Saisie des Perfs'.A687]=&quot;&quot;;&quot;&quot;;[$'Saisie des Perfs'.A687])">
            <text:p/>
          </table:table-cell>
          <table:table-cell table:style-name="ce85" table:formula="of:=IF([.A685]=&quot;&quot;;&quot;&quot;;IF(T([.A685])=&quot;&quot;;VLOOKUP([.A685];bareme;2);&quot;&quot;))">
            <text:p/>
          </table:table-cell>
          <table:table-cell table:number-columns-repeated="1022"/>
        </table:table-row>
        <table:table-row table:style-name="ro3">
          <table:table-cell table:style-name="ce52" table:formula="of:=IF([$'Saisie des Perfs'.A688]=&quot;&quot;;&quot;&quot;;[$'Saisie des Perfs'.A688])">
            <text:p/>
          </table:table-cell>
          <table:table-cell table:style-name="ce85" table:formula="of:=IF([.A686]=&quot;&quot;;&quot;&quot;;IF(T([.A686])=&quot;&quot;;VLOOKUP([.A686];bareme;2);&quot;&quot;))">
            <text:p/>
          </table:table-cell>
          <table:table-cell table:number-columns-repeated="1022"/>
        </table:table-row>
        <table:table-row table:style-name="ro3">
          <table:table-cell table:style-name="ce52" table:formula="of:=IF([$'Saisie des Perfs'.A689]=&quot;&quot;;&quot;&quot;;[$'Saisie des Perfs'.A689])">
            <text:p/>
          </table:table-cell>
          <table:table-cell table:style-name="ce85" table:formula="of:=IF([.A687]=&quot;&quot;;&quot;&quot;;IF(T([.A687])=&quot;&quot;;VLOOKUP([.A687];bareme;2);&quot;&quot;))">
            <text:p/>
          </table:table-cell>
          <table:table-cell table:number-columns-repeated="1022"/>
        </table:table-row>
        <table:table-row table:style-name="ro3">
          <table:table-cell table:style-name="ce52" table:formula="of:=IF([$'Saisie des Perfs'.A690]=&quot;&quot;;&quot;&quot;;[$'Saisie des Perfs'.A690])">
            <text:p/>
          </table:table-cell>
          <table:table-cell table:style-name="ce85" table:formula="of:=IF([.A688]=&quot;&quot;;&quot;&quot;;IF(T([.A688])=&quot;&quot;;VLOOKUP([.A688];bareme;2);&quot;&quot;))">
            <text:p/>
          </table:table-cell>
          <table:table-cell table:number-columns-repeated="1022"/>
        </table:table-row>
        <table:table-row table:style-name="ro3">
          <table:table-cell table:style-name="ce52" table:formula="of:=IF([$'Saisie des Perfs'.A691]=&quot;&quot;;&quot;&quot;;[$'Saisie des Perfs'.A691])">
            <text:p/>
          </table:table-cell>
          <table:table-cell table:style-name="ce85" table:formula="of:=IF([.A689]=&quot;&quot;;&quot;&quot;;IF(T([.A689])=&quot;&quot;;VLOOKUP([.A689];bareme;2);&quot;&quot;))">
            <text:p/>
          </table:table-cell>
          <table:table-cell table:number-columns-repeated="1022"/>
        </table:table-row>
        <table:table-row table:style-name="ro3">
          <table:table-cell table:style-name="ce52" table:formula="of:=IF([$'Saisie des Perfs'.A692]=&quot;&quot;;&quot;&quot;;[$'Saisie des Perfs'.A692])">
            <text:p/>
          </table:table-cell>
          <table:table-cell table:style-name="ce85" table:formula="of:=IF([.A690]=&quot;&quot;;&quot;&quot;;IF(T([.A690])=&quot;&quot;;VLOOKUP([.A690];bareme;2);&quot;&quot;))">
            <text:p/>
          </table:table-cell>
          <table:table-cell table:number-columns-repeated="1022"/>
        </table:table-row>
        <table:table-row table:style-name="ro3">
          <table:table-cell table:style-name="ce52" table:formula="of:=IF([$'Saisie des Perfs'.A693]=&quot;&quot;;&quot;&quot;;[$'Saisie des Perfs'.A693])">
            <text:p/>
          </table:table-cell>
          <table:table-cell table:style-name="ce85" table:formula="of:=IF([.A691]=&quot;&quot;;&quot;&quot;;IF(T([.A691])=&quot;&quot;;VLOOKUP([.A691];bareme;2);&quot;&quot;))">
            <text:p/>
          </table:table-cell>
          <table:table-cell table:number-columns-repeated="1022"/>
        </table:table-row>
        <table:table-row table:style-name="ro3">
          <table:table-cell table:style-name="ce52" table:formula="of:=IF([$'Saisie des Perfs'.A694]=&quot;&quot;;&quot;&quot;;[$'Saisie des Perfs'.A694])">
            <text:p/>
          </table:table-cell>
          <table:table-cell table:style-name="ce85" table:formula="of:=IF([.A692]=&quot;&quot;;&quot;&quot;;IF(T([.A692])=&quot;&quot;;VLOOKUP([.A692];bareme;2);&quot;&quot;))">
            <text:p/>
          </table:table-cell>
          <table:table-cell table:number-columns-repeated="1022"/>
        </table:table-row>
        <table:table-row table:style-name="ro3">
          <table:table-cell table:style-name="ce52" table:formula="of:=IF([$'Saisie des Perfs'.A695]=&quot;&quot;;&quot;&quot;;[$'Saisie des Perfs'.A695])">
            <text:p/>
          </table:table-cell>
          <table:table-cell table:style-name="ce85" table:formula="of:=IF([.A693]=&quot;&quot;;&quot;&quot;;IF(T([.A693])=&quot;&quot;;VLOOKUP([.A693];bareme;2);&quot;&quot;))">
            <text:p/>
          </table:table-cell>
          <table:table-cell table:number-columns-repeated="1022"/>
        </table:table-row>
        <table:table-row table:style-name="ro3">
          <table:table-cell table:style-name="ce52" table:formula="of:=IF([$'Saisie des Perfs'.A696]=&quot;&quot;;&quot;&quot;;[$'Saisie des Perfs'.A696])">
            <text:p/>
          </table:table-cell>
          <table:table-cell table:style-name="ce85" table:formula="of:=IF([.A694]=&quot;&quot;;&quot;&quot;;IF(T([.A694])=&quot;&quot;;VLOOKUP([.A694];bareme;2);&quot;&quot;))">
            <text:p/>
          </table:table-cell>
          <table:table-cell table:number-columns-repeated="1022"/>
        </table:table-row>
        <table:table-row table:style-name="ro3">
          <table:table-cell table:style-name="ce52" table:formula="of:=IF([$'Saisie des Perfs'.A697]=&quot;&quot;;&quot;&quot;;[$'Saisie des Perfs'.A697])">
            <text:p/>
          </table:table-cell>
          <table:table-cell table:style-name="ce85" table:formula="of:=IF([.A695]=&quot;&quot;;&quot;&quot;;IF(T([.A695])=&quot;&quot;;VLOOKUP([.A695];bareme;2);&quot;&quot;))">
            <text:p/>
          </table:table-cell>
          <table:table-cell table:number-columns-repeated="1022"/>
        </table:table-row>
        <table:table-row table:style-name="ro3">
          <table:table-cell table:style-name="ce52" table:formula="of:=IF([$'Saisie des Perfs'.A698]=&quot;&quot;;&quot;&quot;;[$'Saisie des Perfs'.A698])">
            <text:p/>
          </table:table-cell>
          <table:table-cell table:style-name="ce85" table:formula="of:=IF([.A696]=&quot;&quot;;&quot;&quot;;IF(T([.A696])=&quot;&quot;;VLOOKUP([.A696];bareme;2);&quot;&quot;))">
            <text:p/>
          </table:table-cell>
          <table:table-cell table:number-columns-repeated="1022"/>
        </table:table-row>
        <table:table-row table:style-name="ro3">
          <table:table-cell table:style-name="ce52" table:formula="of:=IF([$'Saisie des Perfs'.A699]=&quot;&quot;;&quot;&quot;;[$'Saisie des Perfs'.A699])">
            <text:p/>
          </table:table-cell>
          <table:table-cell table:style-name="ce85" table:formula="of:=IF([.A697]=&quot;&quot;;&quot;&quot;;IF(T([.A697])=&quot;&quot;;VLOOKUP([.A697];bareme;2);&quot;&quot;))">
            <text:p/>
          </table:table-cell>
          <table:table-cell table:number-columns-repeated="1022"/>
        </table:table-row>
        <table:table-row table:style-name="ro3">
          <table:table-cell table:style-name="ce52" table:formula="of:=IF([$'Saisie des Perfs'.A700]=&quot;&quot;;&quot;&quot;;[$'Saisie des Perfs'.A700])">
            <text:p/>
          </table:table-cell>
          <table:table-cell table:style-name="ce85" table:formula="of:=IF([.A698]=&quot;&quot;;&quot;&quot;;IF(T([.A698])=&quot;&quot;;VLOOKUP([.A698];bareme;2);&quot;&quot;))">
            <text:p/>
          </table:table-cell>
          <table:table-cell table:number-columns-repeated="1022"/>
        </table:table-row>
        <table:table-row table:style-name="ro3">
          <table:table-cell table:style-name="ce52" table:formula="of:=IF([$'Saisie des Perfs'.A701]=&quot;&quot;;&quot;&quot;;[$'Saisie des Perfs'.A701])">
            <text:p/>
          </table:table-cell>
          <table:table-cell table:style-name="ce85" table:formula="of:=IF([.A699]=&quot;&quot;;&quot;&quot;;IF(T([.A699])=&quot;&quot;;VLOOKUP([.A699];bareme;2);&quot;&quot;))">
            <text:p/>
          </table:table-cell>
          <table:table-cell table:number-columns-repeated="1022"/>
        </table:table-row>
        <table:table-row table:style-name="ro3">
          <table:table-cell table:style-name="ce52" table:formula="of:=IF([$'Saisie des Perfs'.A702]=&quot;&quot;;&quot;&quot;;[$'Saisie des Perfs'.A702])">
            <text:p/>
          </table:table-cell>
          <table:table-cell table:style-name="ce85" table:formula="of:=IF([.A700]=&quot;&quot;;&quot;&quot;;IF(T([.A700])=&quot;&quot;;VLOOKUP([.A700];bareme;2);&quot;&quot;))">
            <text:p/>
          </table:table-cell>
          <table:table-cell table:number-columns-repeated="1022"/>
        </table:table-row>
        <table:table-row table:style-name="ro3">
          <table:table-cell table:style-name="ce52" table:formula="of:=IF([$'Saisie des Perfs'.A703]=&quot;&quot;;&quot;&quot;;[$'Saisie des Perfs'.A703])">
            <text:p/>
          </table:table-cell>
          <table:table-cell table:style-name="ce85" table:formula="of:=IF([.A701]=&quot;&quot;;&quot;&quot;;IF(T([.A701])=&quot;&quot;;VLOOKUP([.A701];bareme;2);&quot;&quot;))">
            <text:p/>
          </table:table-cell>
          <table:table-cell table:number-columns-repeated="1022"/>
        </table:table-row>
        <table:table-row table:style-name="ro3">
          <table:table-cell table:style-name="ce52" table:formula="of:=IF([$'Saisie des Perfs'.A704]=&quot;&quot;;&quot;&quot;;[$'Saisie des Perfs'.A704])">
            <text:p/>
          </table:table-cell>
          <table:table-cell table:style-name="ce85" table:formula="of:=IF([.A702]=&quot;&quot;;&quot;&quot;;IF(T([.A702])=&quot;&quot;;VLOOKUP([.A702];bareme;2);&quot;&quot;))">
            <text:p/>
          </table:table-cell>
          <table:table-cell table:number-columns-repeated="1022"/>
        </table:table-row>
        <table:table-row table:style-name="ro3">
          <table:table-cell table:style-name="ce52" table:formula="of:=IF([$'Saisie des Perfs'.A705]=&quot;&quot;;&quot;&quot;;[$'Saisie des Perfs'.A705])">
            <text:p/>
          </table:table-cell>
          <table:table-cell table:style-name="ce85" table:formula="of:=IF([.A703]=&quot;&quot;;&quot;&quot;;IF(T([.A703])=&quot;&quot;;VLOOKUP([.A703];bareme;2);&quot;&quot;))">
            <text:p/>
          </table:table-cell>
          <table:table-cell table:number-columns-repeated="1022"/>
        </table:table-row>
        <table:table-row table:style-name="ro3">
          <table:table-cell table:style-name="ce52" table:formula="of:=IF([$'Saisie des Perfs'.A706]=&quot;&quot;;&quot;&quot;;[$'Saisie des Perfs'.A706])">
            <text:p/>
          </table:table-cell>
          <table:table-cell table:style-name="ce85" table:formula="of:=IF([.A704]=&quot;&quot;;&quot;&quot;;IF(T([.A704])=&quot;&quot;;VLOOKUP([.A704];bareme;2);&quot;&quot;))">
            <text:p/>
          </table:table-cell>
          <table:table-cell table:number-columns-repeated="1022"/>
        </table:table-row>
        <table:table-row table:style-name="ro3">
          <table:table-cell table:style-name="ce52" table:formula="of:=IF([$'Saisie des Perfs'.A707]=&quot;&quot;;&quot;&quot;;[$'Saisie des Perfs'.A707])">
            <text:p/>
          </table:table-cell>
          <table:table-cell table:style-name="ce85" table:formula="of:=IF([.A705]=&quot;&quot;;&quot;&quot;;IF(T([.A705])=&quot;&quot;;VLOOKUP([.A705];bareme;2);&quot;&quot;))">
            <text:p/>
          </table:table-cell>
          <table:table-cell table:number-columns-repeated="1022"/>
        </table:table-row>
        <table:table-row table:style-name="ro3">
          <table:table-cell table:style-name="ce52" table:formula="of:=IF([$'Saisie des Perfs'.A708]=&quot;&quot;;&quot;&quot;;[$'Saisie des Perfs'.A708])">
            <text:p/>
          </table:table-cell>
          <table:table-cell table:style-name="ce85" table:formula="of:=IF([.A706]=&quot;&quot;;&quot;&quot;;IF(T([.A706])=&quot;&quot;;VLOOKUP([.A706];bareme;2);&quot;&quot;))">
            <text:p/>
          </table:table-cell>
          <table:table-cell table:number-columns-repeated="1022"/>
        </table:table-row>
        <table:table-row table:style-name="ro3">
          <table:table-cell table:style-name="ce52" table:formula="of:=IF([$'Saisie des Perfs'.A709]=&quot;&quot;;&quot;&quot;;[$'Saisie des Perfs'.A709])">
            <text:p/>
          </table:table-cell>
          <table:table-cell table:style-name="ce85" table:formula="of:=IF([.A707]=&quot;&quot;;&quot;&quot;;IF(T([.A707])=&quot;&quot;;VLOOKUP([.A707];bareme;2);&quot;&quot;))">
            <text:p/>
          </table:table-cell>
          <table:table-cell table:number-columns-repeated="1022"/>
        </table:table-row>
        <table:table-row table:style-name="ro3">
          <table:table-cell table:style-name="ce52" table:formula="of:=IF([$'Saisie des Perfs'.A710]=&quot;&quot;;&quot;&quot;;[$'Saisie des Perfs'.A710])">
            <text:p/>
          </table:table-cell>
          <table:table-cell table:style-name="ce85" table:formula="of:=IF([.A708]=&quot;&quot;;&quot;&quot;;IF(T([.A708])=&quot;&quot;;VLOOKUP([.A708];bareme;2);&quot;&quot;))">
            <text:p/>
          </table:table-cell>
          <table:table-cell table:number-columns-repeated="1022"/>
        </table:table-row>
        <table:table-row table:style-name="ro3">
          <table:table-cell table:style-name="ce52" table:formula="of:=IF([$'Saisie des Perfs'.A711]=&quot;&quot;;&quot;&quot;;[$'Saisie des Perfs'.A711])">
            <text:p/>
          </table:table-cell>
          <table:table-cell table:style-name="ce85" table:formula="of:=IF([.A709]=&quot;&quot;;&quot;&quot;;IF(T([.A709])=&quot;&quot;;VLOOKUP([.A709];bareme;2);&quot;&quot;))">
            <text:p/>
          </table:table-cell>
          <table:table-cell table:number-columns-repeated="1022"/>
        </table:table-row>
        <table:table-row table:style-name="ro3">
          <table:table-cell table:style-name="ce52" table:formula="of:=IF([$'Saisie des Perfs'.A712]=&quot;&quot;;&quot;&quot;;[$'Saisie des Perfs'.A712])">
            <text:p/>
          </table:table-cell>
          <table:table-cell table:style-name="ce85" table:formula="of:=IF([.A710]=&quot;&quot;;&quot;&quot;;IF(T([.A710])=&quot;&quot;;VLOOKUP([.A710];bareme;2);&quot;&quot;))">
            <text:p/>
          </table:table-cell>
          <table:table-cell table:number-columns-repeated="1022"/>
        </table:table-row>
        <table:table-row table:style-name="ro3">
          <table:table-cell table:style-name="ce52" table:formula="of:=IF([$'Saisie des Perfs'.A713]=&quot;&quot;;&quot;&quot;;[$'Saisie des Perfs'.A713])">
            <text:p/>
          </table:table-cell>
          <table:table-cell table:style-name="ce85" table:formula="of:=IF([.A711]=&quot;&quot;;&quot;&quot;;IF(T([.A711])=&quot;&quot;;VLOOKUP([.A711];bareme;2);&quot;&quot;))">
            <text:p/>
          </table:table-cell>
          <table:table-cell table:number-columns-repeated="1022"/>
        </table:table-row>
        <table:table-row table:style-name="ro3">
          <table:table-cell table:style-name="ce52" table:formula="of:=IF([$'Saisie des Perfs'.A714]=&quot;&quot;;&quot;&quot;;[$'Saisie des Perfs'.A714])">
            <text:p/>
          </table:table-cell>
          <table:table-cell table:style-name="ce85" table:formula="of:=IF([.A712]=&quot;&quot;;&quot;&quot;;IF(T([.A712])=&quot;&quot;;VLOOKUP([.A712];bareme;2);&quot;&quot;))">
            <text:p/>
          </table:table-cell>
          <table:table-cell table:number-columns-repeated="1022"/>
        </table:table-row>
        <table:table-row table:style-name="ro3">
          <table:table-cell table:style-name="ce52" table:formula="of:=IF([$'Saisie des Perfs'.A715]=&quot;&quot;;&quot;&quot;;[$'Saisie des Perfs'.A715])">
            <text:p/>
          </table:table-cell>
          <table:table-cell table:style-name="ce85" table:formula="of:=IF([.A713]=&quot;&quot;;&quot;&quot;;IF(T([.A713])=&quot;&quot;;VLOOKUP([.A713];bareme;2);&quot;&quot;))">
            <text:p/>
          </table:table-cell>
          <table:table-cell table:number-columns-repeated="1022"/>
        </table:table-row>
        <table:table-row table:style-name="ro3">
          <table:table-cell table:style-name="ce52" table:formula="of:=IF([$'Saisie des Perfs'.A716]=&quot;&quot;;&quot;&quot;;[$'Saisie des Perfs'.A716])">
            <text:p/>
          </table:table-cell>
          <table:table-cell table:style-name="ce85" table:formula="of:=IF([.A714]=&quot;&quot;;&quot;&quot;;IF(T([.A714])=&quot;&quot;;VLOOKUP([.A714];bareme;2);&quot;&quot;))">
            <text:p/>
          </table:table-cell>
          <table:table-cell table:number-columns-repeated="1022"/>
        </table:table-row>
        <table:table-row table:style-name="ro3">
          <table:table-cell table:style-name="ce52" table:formula="of:=IF([$'Saisie des Perfs'.A717]=&quot;&quot;;&quot;&quot;;[$'Saisie des Perfs'.A717])">
            <text:p/>
          </table:table-cell>
          <table:table-cell table:style-name="ce85" table:formula="of:=IF([.A715]=&quot;&quot;;&quot;&quot;;IF(T([.A715])=&quot;&quot;;VLOOKUP([.A715];bareme;2);&quot;&quot;))">
            <text:p/>
          </table:table-cell>
          <table:table-cell table:number-columns-repeated="1022"/>
        </table:table-row>
        <table:table-row table:style-name="ro3">
          <table:table-cell table:style-name="ce52" table:formula="of:=IF([$'Saisie des Perfs'.A718]=&quot;&quot;;&quot;&quot;;[$'Saisie des Perfs'.A718])">
            <text:p/>
          </table:table-cell>
          <table:table-cell table:style-name="ce85" table:formula="of:=IF([.A716]=&quot;&quot;;&quot;&quot;;IF(T([.A716])=&quot;&quot;;VLOOKUP([.A716];bareme;2);&quot;&quot;))">
            <text:p/>
          </table:table-cell>
          <table:table-cell table:number-columns-repeated="1022"/>
        </table:table-row>
        <table:table-row table:style-name="ro3">
          <table:table-cell table:style-name="ce52" table:formula="of:=IF([$'Saisie des Perfs'.A719]=&quot;&quot;;&quot;&quot;;[$'Saisie des Perfs'.A719])">
            <text:p/>
          </table:table-cell>
          <table:table-cell table:style-name="ce85" table:formula="of:=IF([.A717]=&quot;&quot;;&quot;&quot;;IF(T([.A717])=&quot;&quot;;VLOOKUP([.A717];bareme;2);&quot;&quot;))">
            <text:p/>
          </table:table-cell>
          <table:table-cell table:number-columns-repeated="1022"/>
        </table:table-row>
        <table:table-row table:style-name="ro3">
          <table:table-cell table:style-name="ce52" table:formula="of:=IF([$'Saisie des Perfs'.A720]=&quot;&quot;;&quot;&quot;;[$'Saisie des Perfs'.A720])">
            <text:p/>
          </table:table-cell>
          <table:table-cell table:style-name="ce85" table:formula="of:=IF([.A718]=&quot;&quot;;&quot;&quot;;IF(T([.A718])=&quot;&quot;;VLOOKUP([.A718];bareme;2);&quot;&quot;))">
            <text:p/>
          </table:table-cell>
          <table:table-cell table:number-columns-repeated="1022"/>
        </table:table-row>
        <table:table-row table:style-name="ro3">
          <table:table-cell table:style-name="ce52" table:formula="of:=IF([$'Saisie des Perfs'.A721]=&quot;&quot;;&quot;&quot;;[$'Saisie des Perfs'.A721])">
            <text:p/>
          </table:table-cell>
          <table:table-cell table:style-name="ce85" table:formula="of:=IF([.A719]=&quot;&quot;;&quot;&quot;;IF(T([.A719])=&quot;&quot;;VLOOKUP([.A719];bareme;2);&quot;&quot;))">
            <text:p/>
          </table:table-cell>
          <table:table-cell table:number-columns-repeated="1022"/>
        </table:table-row>
        <table:table-row table:style-name="ro3">
          <table:table-cell table:style-name="ce52" table:formula="of:=IF([$'Saisie des Perfs'.A722]=&quot;&quot;;&quot;&quot;;[$'Saisie des Perfs'.A722])">
            <text:p/>
          </table:table-cell>
          <table:table-cell table:style-name="ce85" table:formula="of:=IF([.A720]=&quot;&quot;;&quot;&quot;;IF(T([.A720])=&quot;&quot;;VLOOKUP([.A720];bareme;2);&quot;&quot;))">
            <text:p/>
          </table:table-cell>
          <table:table-cell table:number-columns-repeated="1022"/>
        </table:table-row>
        <table:table-row table:style-name="ro3">
          <table:table-cell table:style-name="ce52" table:formula="of:=IF([$'Saisie des Perfs'.A723]=&quot;&quot;;&quot;&quot;;[$'Saisie des Perfs'.A723])">
            <text:p/>
          </table:table-cell>
          <table:table-cell table:style-name="ce85" table:formula="of:=IF([.A721]=&quot;&quot;;&quot;&quot;;IF(T([.A721])=&quot;&quot;;VLOOKUP([.A721];bareme;2);&quot;&quot;))">
            <text:p/>
          </table:table-cell>
          <table:table-cell table:number-columns-repeated="1022"/>
        </table:table-row>
        <table:table-row table:style-name="ro3">
          <table:table-cell table:style-name="ce52" table:formula="of:=IF([$'Saisie des Perfs'.A724]=&quot;&quot;;&quot;&quot;;[$'Saisie des Perfs'.A724])">
            <text:p/>
          </table:table-cell>
          <table:table-cell table:style-name="ce85" table:formula="of:=IF([.A722]=&quot;&quot;;&quot;&quot;;IF(T([.A722])=&quot;&quot;;VLOOKUP([.A722];bareme;2);&quot;&quot;))">
            <text:p/>
          </table:table-cell>
          <table:table-cell table:number-columns-repeated="1022"/>
        </table:table-row>
        <table:table-row table:style-name="ro3">
          <table:table-cell table:style-name="ce52" table:formula="of:=IF([$'Saisie des Perfs'.A725]=&quot;&quot;;&quot;&quot;;[$'Saisie des Perfs'.A725])">
            <text:p/>
          </table:table-cell>
          <table:table-cell table:style-name="ce85" table:formula="of:=IF([.A723]=&quot;&quot;;&quot;&quot;;IF(T([.A723])=&quot;&quot;;VLOOKUP([.A723];bareme;2);&quot;&quot;))">
            <text:p/>
          </table:table-cell>
          <table:table-cell table:number-columns-repeated="1022"/>
        </table:table-row>
        <table:table-row table:style-name="ro3">
          <table:table-cell table:style-name="ce52" table:formula="of:=IF([$'Saisie des Perfs'.A726]=&quot;&quot;;&quot;&quot;;[$'Saisie des Perfs'.A726])">
            <text:p/>
          </table:table-cell>
          <table:table-cell table:style-name="ce85" table:formula="of:=IF([.A724]=&quot;&quot;;&quot;&quot;;IF(T([.A724])=&quot;&quot;;VLOOKUP([.A724];bareme;2);&quot;&quot;))">
            <text:p/>
          </table:table-cell>
          <table:table-cell table:number-columns-repeated="1022"/>
        </table:table-row>
        <table:table-row table:style-name="ro3">
          <table:table-cell table:style-name="ce52" table:formula="of:=IF([$'Saisie des Perfs'.A727]=&quot;&quot;;&quot;&quot;;[$'Saisie des Perfs'.A727])">
            <text:p/>
          </table:table-cell>
          <table:table-cell table:style-name="ce85" table:formula="of:=IF([.A725]=&quot;&quot;;&quot;&quot;;IF(T([.A725])=&quot;&quot;;VLOOKUP([.A725];bareme;2);&quot;&quot;))">
            <text:p/>
          </table:table-cell>
          <table:table-cell table:number-columns-repeated="1022"/>
        </table:table-row>
        <table:table-row table:style-name="ro3">
          <table:table-cell table:style-name="ce52" table:formula="of:=IF([$'Saisie des Perfs'.A728]=&quot;&quot;;&quot;&quot;;[$'Saisie des Perfs'.A728])">
            <text:p/>
          </table:table-cell>
          <table:table-cell table:style-name="ce85" table:formula="of:=IF([.A726]=&quot;&quot;;&quot;&quot;;IF(T([.A726])=&quot;&quot;;VLOOKUP([.A726];bareme;2);&quot;&quot;))">
            <text:p/>
          </table:table-cell>
          <table:table-cell table:number-columns-repeated="1022"/>
        </table:table-row>
        <table:table-row table:style-name="ro3">
          <table:table-cell table:style-name="ce52" table:formula="of:=IF([$'Saisie des Perfs'.A729]=&quot;&quot;;&quot;&quot;;[$'Saisie des Perfs'.A729])">
            <text:p/>
          </table:table-cell>
          <table:table-cell table:style-name="ce85" table:formula="of:=IF([.A727]=&quot;&quot;;&quot;&quot;;IF(T([.A727])=&quot;&quot;;VLOOKUP([.A727];bareme;2);&quot;&quot;))">
            <text:p/>
          </table:table-cell>
          <table:table-cell table:number-columns-repeated="1022"/>
        </table:table-row>
        <table:table-row table:style-name="ro3">
          <table:table-cell table:style-name="ce52" table:formula="of:=IF([$'Saisie des Perfs'.A730]=&quot;&quot;;&quot;&quot;;[$'Saisie des Perfs'.A730])">
            <text:p/>
          </table:table-cell>
          <table:table-cell table:style-name="ce85" table:formula="of:=IF([.A728]=&quot;&quot;;&quot;&quot;;IF(T([.A728])=&quot;&quot;;VLOOKUP([.A728];bareme;2);&quot;&quot;))">
            <text:p/>
          </table:table-cell>
          <table:table-cell table:number-columns-repeated="1022"/>
        </table:table-row>
        <table:table-row table:style-name="ro3">
          <table:table-cell table:style-name="ce52" table:formula="of:=IF([$'Saisie des Perfs'.A731]=&quot;&quot;;&quot;&quot;;[$'Saisie des Perfs'.A731])">
            <text:p/>
          </table:table-cell>
          <table:table-cell table:style-name="ce85" table:formula="of:=IF([.A729]=&quot;&quot;;&quot;&quot;;IF(T([.A729])=&quot;&quot;;VLOOKUP([.A729];bareme;2);&quot;&quot;))">
            <text:p/>
          </table:table-cell>
          <table:table-cell table:number-columns-repeated="1022"/>
        </table:table-row>
        <table:table-row table:style-name="ro3">
          <table:table-cell table:style-name="ce52" table:formula="of:=IF([$'Saisie des Perfs'.A732]=&quot;&quot;;&quot;&quot;;[$'Saisie des Perfs'.A732])">
            <text:p/>
          </table:table-cell>
          <table:table-cell table:style-name="ce85" table:formula="of:=IF([.A730]=&quot;&quot;;&quot;&quot;;IF(T([.A730])=&quot;&quot;;VLOOKUP([.A730];bareme;2);&quot;&quot;))">
            <text:p/>
          </table:table-cell>
          <table:table-cell table:number-columns-repeated="1022"/>
        </table:table-row>
        <table:table-row table:style-name="ro3">
          <table:table-cell table:style-name="ce52" table:formula="of:=IF([$'Saisie des Perfs'.A733]=&quot;&quot;;&quot;&quot;;[$'Saisie des Perfs'.A733])">
            <text:p/>
          </table:table-cell>
          <table:table-cell table:style-name="ce85" table:formula="of:=IF([.A731]=&quot;&quot;;&quot;&quot;;IF(T([.A731])=&quot;&quot;;VLOOKUP([.A731];bareme;2);&quot;&quot;))">
            <text:p/>
          </table:table-cell>
          <table:table-cell table:number-columns-repeated="1022"/>
        </table:table-row>
        <table:table-row table:style-name="ro3">
          <table:table-cell table:style-name="ce52" table:formula="of:=IF([$'Saisie des Perfs'.A734]=&quot;&quot;;&quot;&quot;;[$'Saisie des Perfs'.A734])">
            <text:p/>
          </table:table-cell>
          <table:table-cell table:style-name="ce85" table:formula="of:=IF([.A732]=&quot;&quot;;&quot;&quot;;IF(T([.A732])=&quot;&quot;;VLOOKUP([.A732];bareme;2);&quot;&quot;))">
            <text:p/>
          </table:table-cell>
          <table:table-cell table:number-columns-repeated="1022"/>
        </table:table-row>
        <table:table-row table:style-name="ro3">
          <table:table-cell table:style-name="ce52" table:formula="of:=IF([$'Saisie des Perfs'.A735]=&quot;&quot;;&quot;&quot;;[$'Saisie des Perfs'.A735])">
            <text:p/>
          </table:table-cell>
          <table:table-cell table:style-name="ce85" table:formula="of:=IF([.A733]=&quot;&quot;;&quot;&quot;;IF(T([.A733])=&quot;&quot;;VLOOKUP([.A733];bareme;2);&quot;&quot;))">
            <text:p/>
          </table:table-cell>
          <table:table-cell table:number-columns-repeated="1022"/>
        </table:table-row>
        <table:table-row table:style-name="ro3">
          <table:table-cell table:style-name="ce52" table:formula="of:=IF([$'Saisie des Perfs'.A736]=&quot;&quot;;&quot;&quot;;[$'Saisie des Perfs'.A736])">
            <text:p/>
          </table:table-cell>
          <table:table-cell table:style-name="ce85" table:formula="of:=IF([.A734]=&quot;&quot;;&quot;&quot;;IF(T([.A734])=&quot;&quot;;VLOOKUP([.A734];bareme;2);&quot;&quot;))">
            <text:p/>
          </table:table-cell>
          <table:table-cell table:number-columns-repeated="1022"/>
        </table:table-row>
        <table:table-row table:style-name="ro3">
          <table:table-cell table:style-name="ce52" table:formula="of:=IF([$'Saisie des Perfs'.A737]=&quot;&quot;;&quot;&quot;;[$'Saisie des Perfs'.A737])">
            <text:p/>
          </table:table-cell>
          <table:table-cell table:style-name="ce85" table:formula="of:=IF([.A735]=&quot;&quot;;&quot;&quot;;IF(T([.A735])=&quot;&quot;;VLOOKUP([.A735];bareme;2);&quot;&quot;))">
            <text:p/>
          </table:table-cell>
          <table:table-cell table:number-columns-repeated="1022"/>
        </table:table-row>
        <table:table-row table:style-name="ro3">
          <table:table-cell table:style-name="ce52" table:formula="of:=IF([$'Saisie des Perfs'.A738]=&quot;&quot;;&quot;&quot;;[$'Saisie des Perfs'.A738])">
            <text:p/>
          </table:table-cell>
          <table:table-cell table:style-name="ce85" table:formula="of:=IF([.A736]=&quot;&quot;;&quot;&quot;;IF(T([.A736])=&quot;&quot;;VLOOKUP([.A736];bareme;2);&quot;&quot;))">
            <text:p/>
          </table:table-cell>
          <table:table-cell table:number-columns-repeated="1022"/>
        </table:table-row>
        <table:table-row table:style-name="ro3">
          <table:table-cell table:style-name="ce52" table:formula="of:=IF([$'Saisie des Perfs'.A739]=&quot;&quot;;&quot;&quot;;[$'Saisie des Perfs'.A739])">
            <text:p/>
          </table:table-cell>
          <table:table-cell table:style-name="ce85" table:formula="of:=IF([.A737]=&quot;&quot;;&quot;&quot;;IF(T([.A737])=&quot;&quot;;VLOOKUP([.A737];bareme;2);&quot;&quot;))">
            <text:p/>
          </table:table-cell>
          <table:table-cell table:number-columns-repeated="1022"/>
        </table:table-row>
        <table:table-row table:style-name="ro3">
          <table:table-cell table:style-name="ce52" table:formula="of:=IF([$'Saisie des Perfs'.A740]=&quot;&quot;;&quot;&quot;;[$'Saisie des Perfs'.A740])">
            <text:p/>
          </table:table-cell>
          <table:table-cell table:style-name="ce85" table:formula="of:=IF([.A738]=&quot;&quot;;&quot;&quot;;IF(T([.A738])=&quot;&quot;;VLOOKUP([.A738];bareme;2);&quot;&quot;))">
            <text:p/>
          </table:table-cell>
          <table:table-cell table:number-columns-repeated="1022"/>
        </table:table-row>
        <table:table-row table:style-name="ro3">
          <table:table-cell table:style-name="ce52" table:formula="of:=IF([$'Saisie des Perfs'.A741]=&quot;&quot;;&quot;&quot;;[$'Saisie des Perfs'.A741])">
            <text:p/>
          </table:table-cell>
          <table:table-cell table:style-name="ce85" table:formula="of:=IF([.A739]=&quot;&quot;;&quot;&quot;;IF(T([.A739])=&quot;&quot;;VLOOKUP([.A739];bareme;2);&quot;&quot;))">
            <text:p/>
          </table:table-cell>
          <table:table-cell table:number-columns-repeated="1022"/>
        </table:table-row>
        <table:table-row table:style-name="ro3">
          <table:table-cell table:style-name="ce52" table:formula="of:=IF([$'Saisie des Perfs'.A742]=&quot;&quot;;&quot;&quot;;[$'Saisie des Perfs'.A742])">
            <text:p/>
          </table:table-cell>
          <table:table-cell table:style-name="ce85" table:formula="of:=IF([.A740]=&quot;&quot;;&quot;&quot;;IF(T([.A740])=&quot;&quot;;VLOOKUP([.A740];bareme;2);&quot;&quot;))">
            <text:p/>
          </table:table-cell>
          <table:table-cell table:number-columns-repeated="1022"/>
        </table:table-row>
        <table:table-row table:style-name="ro3">
          <table:table-cell table:style-name="ce52" table:formula="of:=IF([$'Saisie des Perfs'.A743]=&quot;&quot;;&quot;&quot;;[$'Saisie des Perfs'.A743])">
            <text:p/>
          </table:table-cell>
          <table:table-cell table:style-name="ce85" table:formula="of:=IF([.A741]=&quot;&quot;;&quot;&quot;;IF(T([.A741])=&quot;&quot;;VLOOKUP([.A741];bareme;2);&quot;&quot;))">
            <text:p/>
          </table:table-cell>
          <table:table-cell table:number-columns-repeated="1022"/>
        </table:table-row>
        <table:table-row table:style-name="ro3">
          <table:table-cell table:style-name="ce52" table:formula="of:=IF([$'Saisie des Perfs'.A744]=&quot;&quot;;&quot;&quot;;[$'Saisie des Perfs'.A744])">
            <text:p/>
          </table:table-cell>
          <table:table-cell table:style-name="ce85" table:formula="of:=IF([.A742]=&quot;&quot;;&quot;&quot;;IF(T([.A742])=&quot;&quot;;VLOOKUP([.A742];bareme;2);&quot;&quot;))">
            <text:p/>
          </table:table-cell>
          <table:table-cell table:number-columns-repeated="1022"/>
        </table:table-row>
        <table:table-row table:style-name="ro3">
          <table:table-cell table:style-name="ce52" table:formula="of:=IF([$'Saisie des Perfs'.A745]=&quot;&quot;;&quot;&quot;;[$'Saisie des Perfs'.A745])">
            <text:p/>
          </table:table-cell>
          <table:table-cell table:style-name="ce85" table:formula="of:=IF([.A743]=&quot;&quot;;&quot;&quot;;IF(T([.A743])=&quot;&quot;;VLOOKUP([.A743];bareme;2);&quot;&quot;))">
            <text:p/>
          </table:table-cell>
          <table:table-cell table:number-columns-repeated="1022"/>
        </table:table-row>
        <table:table-row table:style-name="ro3">
          <table:table-cell table:style-name="ce52" table:formula="of:=IF([$'Saisie des Perfs'.A746]=&quot;&quot;;&quot;&quot;;[$'Saisie des Perfs'.A746])">
            <text:p/>
          </table:table-cell>
          <table:table-cell table:style-name="ce85" table:formula="of:=IF([.A744]=&quot;&quot;;&quot;&quot;;IF(T([.A744])=&quot;&quot;;VLOOKUP([.A744];bareme;2);&quot;&quot;))">
            <text:p/>
          </table:table-cell>
          <table:table-cell table:number-columns-repeated="1022"/>
        </table:table-row>
        <table:table-row table:style-name="ro3">
          <table:table-cell table:style-name="ce52" table:formula="of:=IF([$'Saisie des Perfs'.A747]=&quot;&quot;;&quot;&quot;;[$'Saisie des Perfs'.A747])">
            <text:p/>
          </table:table-cell>
          <table:table-cell table:style-name="ce85" table:formula="of:=IF([.A745]=&quot;&quot;;&quot;&quot;;IF(T([.A745])=&quot;&quot;;VLOOKUP([.A745];bareme;2);&quot;&quot;))">
            <text:p/>
          </table:table-cell>
          <table:table-cell table:number-columns-repeated="1022"/>
        </table:table-row>
        <table:table-row table:style-name="ro3">
          <table:table-cell table:style-name="ce52" table:formula="of:=IF([$'Saisie des Perfs'.A748]=&quot;&quot;;&quot;&quot;;[$'Saisie des Perfs'.A748])">
            <text:p/>
          </table:table-cell>
          <table:table-cell table:style-name="ce85" table:formula="of:=IF([.A746]=&quot;&quot;;&quot;&quot;;IF(T([.A746])=&quot;&quot;;VLOOKUP([.A746];bareme;2);&quot;&quot;))">
            <text:p/>
          </table:table-cell>
          <table:table-cell table:number-columns-repeated="1022"/>
        </table:table-row>
        <table:table-row table:style-name="ro3">
          <table:table-cell table:style-name="ce52" table:formula="of:=IF([$'Saisie des Perfs'.A749]=&quot;&quot;;&quot;&quot;;[$'Saisie des Perfs'.A749])">
            <text:p/>
          </table:table-cell>
          <table:table-cell table:style-name="ce85" table:formula="of:=IF([.A747]=&quot;&quot;;&quot;&quot;;IF(T([.A747])=&quot;&quot;;VLOOKUP([.A747];bareme;2);&quot;&quot;))">
            <text:p/>
          </table:table-cell>
          <table:table-cell table:number-columns-repeated="1022"/>
        </table:table-row>
        <table:table-row table:style-name="ro3">
          <table:table-cell table:style-name="ce52" table:formula="of:=IF([$'Saisie des Perfs'.A750]=&quot;&quot;;&quot;&quot;;[$'Saisie des Perfs'.A750])">
            <text:p/>
          </table:table-cell>
          <table:table-cell table:style-name="ce85" table:formula="of:=IF([.A748]=&quot;&quot;;&quot;&quot;;IF(T([.A748])=&quot;&quot;;VLOOKUP([.A748];bareme;2);&quot;&quot;))">
            <text:p/>
          </table:table-cell>
          <table:table-cell table:number-columns-repeated="1022"/>
        </table:table-row>
        <table:table-row table:style-name="ro3">
          <table:table-cell table:style-name="ce52" table:formula="of:=IF([$'Saisie des Perfs'.A751]=&quot;&quot;;&quot;&quot;;[$'Saisie des Perfs'.A751])">
            <text:p/>
          </table:table-cell>
          <table:table-cell table:style-name="ce85" table:formula="of:=IF([.A749]=&quot;&quot;;&quot;&quot;;IF(T([.A749])=&quot;&quot;;VLOOKUP([.A749];bareme;2);&quot;&quot;))">
            <text:p/>
          </table:table-cell>
          <table:table-cell table:number-columns-repeated="1022"/>
        </table:table-row>
        <table:table-row table:style-name="ro3">
          <table:table-cell table:style-name="ce52" table:formula="of:=IF([$'Saisie des Perfs'.A752]=&quot;&quot;;&quot;&quot;;[$'Saisie des Perfs'.A752])">
            <text:p/>
          </table:table-cell>
          <table:table-cell table:style-name="ce85" table:formula="of:=IF([.A750]=&quot;&quot;;&quot;&quot;;IF(T([.A750])=&quot;&quot;;VLOOKUP([.A750];bareme;2);&quot;&quot;))">
            <text:p/>
          </table:table-cell>
          <table:table-cell table:number-columns-repeated="1022"/>
        </table:table-row>
        <table:table-row table:style-name="ro3">
          <table:table-cell table:style-name="ce52" table:formula="of:=IF([$'Saisie des Perfs'.A753]=&quot;&quot;;&quot;&quot;;[$'Saisie des Perfs'.A753])">
            <text:p/>
          </table:table-cell>
          <table:table-cell table:style-name="ce85" table:formula="of:=IF([.A751]=&quot;&quot;;&quot;&quot;;IF(T([.A751])=&quot;&quot;;VLOOKUP([.A751];bareme;2);&quot;&quot;))">
            <text:p/>
          </table:table-cell>
          <table:table-cell table:number-columns-repeated="1022"/>
        </table:table-row>
        <table:table-row table:style-name="ro3">
          <table:table-cell table:style-name="ce52" table:formula="of:=IF([$'Saisie des Perfs'.A754]=&quot;&quot;;&quot;&quot;;[$'Saisie des Perfs'.A754])">
            <text:p/>
          </table:table-cell>
          <table:table-cell table:style-name="ce85" table:formula="of:=IF([.A752]=&quot;&quot;;&quot;&quot;;IF(T([.A752])=&quot;&quot;;VLOOKUP([.A752];bareme;2);&quot;&quot;))">
            <text:p/>
          </table:table-cell>
          <table:table-cell table:number-columns-repeated="1022"/>
        </table:table-row>
        <table:table-row table:style-name="ro3">
          <table:table-cell table:style-name="ce52" table:formula="of:=IF([$'Saisie des Perfs'.A755]=&quot;&quot;;&quot;&quot;;[$'Saisie des Perfs'.A755])">
            <text:p/>
          </table:table-cell>
          <table:table-cell table:style-name="ce85" table:formula="of:=IF([.A753]=&quot;&quot;;&quot;&quot;;IF(T([.A753])=&quot;&quot;;VLOOKUP([.A753];bareme;2);&quot;&quot;))">
            <text:p/>
          </table:table-cell>
          <table:table-cell table:number-columns-repeated="1022"/>
        </table:table-row>
        <table:table-row table:style-name="ro3">
          <table:table-cell table:style-name="ce52" table:formula="of:=IF([$'Saisie des Perfs'.A756]=&quot;&quot;;&quot;&quot;;[$'Saisie des Perfs'.A756])">
            <text:p/>
          </table:table-cell>
          <table:table-cell table:style-name="ce85" table:formula="of:=IF([.A754]=&quot;&quot;;&quot;&quot;;IF(T([.A754])=&quot;&quot;;VLOOKUP([.A754];bareme;2);&quot;&quot;))">
            <text:p/>
          </table:table-cell>
          <table:table-cell table:number-columns-repeated="1022"/>
        </table:table-row>
        <table:table-row table:style-name="ro3">
          <table:table-cell table:style-name="ce52" table:formula="of:=IF([$'Saisie des Perfs'.A757]=&quot;&quot;;&quot;&quot;;[$'Saisie des Perfs'.A757])">
            <text:p/>
          </table:table-cell>
          <table:table-cell table:style-name="ce85" table:formula="of:=IF([.A755]=&quot;&quot;;&quot;&quot;;IF(T([.A755])=&quot;&quot;;VLOOKUP([.A755];bareme;2);&quot;&quot;))">
            <text:p/>
          </table:table-cell>
          <table:table-cell table:number-columns-repeated="1022"/>
        </table:table-row>
        <table:table-row table:style-name="ro3">
          <table:table-cell table:style-name="ce52" table:formula="of:=IF([$'Saisie des Perfs'.A758]=&quot;&quot;;&quot;&quot;;[$'Saisie des Perfs'.A758])">
            <text:p/>
          </table:table-cell>
          <table:table-cell table:style-name="ce85" table:formula="of:=IF([.A756]=&quot;&quot;;&quot;&quot;;IF(T([.A756])=&quot;&quot;;VLOOKUP([.A756];bareme;2);&quot;&quot;))">
            <text:p/>
          </table:table-cell>
          <table:table-cell table:number-columns-repeated="1022"/>
        </table:table-row>
        <table:table-row table:style-name="ro3">
          <table:table-cell table:style-name="ce52" table:formula="of:=IF([$'Saisie des Perfs'.A759]=&quot;&quot;;&quot;&quot;;[$'Saisie des Perfs'.A759])">
            <text:p/>
          </table:table-cell>
          <table:table-cell table:style-name="ce85" table:formula="of:=IF([.A757]=&quot;&quot;;&quot;&quot;;IF(T([.A757])=&quot;&quot;;VLOOKUP([.A757];bareme;2);&quot;&quot;))">
            <text:p/>
          </table:table-cell>
          <table:table-cell table:number-columns-repeated="1022"/>
        </table:table-row>
        <table:table-row table:style-name="ro3">
          <table:table-cell table:style-name="ce52" table:formula="of:=IF([$'Saisie des Perfs'.A760]=&quot;&quot;;&quot;&quot;;[$'Saisie des Perfs'.A760])">
            <text:p/>
          </table:table-cell>
          <table:table-cell table:style-name="ce85" table:formula="of:=IF([.A758]=&quot;&quot;;&quot;&quot;;IF(T([.A758])=&quot;&quot;;VLOOKUP([.A758];bareme;2);&quot;&quot;))">
            <text:p/>
          </table:table-cell>
          <table:table-cell table:number-columns-repeated="1022"/>
        </table:table-row>
        <table:table-row table:style-name="ro3">
          <table:table-cell table:style-name="ce52" table:formula="of:=IF([$'Saisie des Perfs'.A761]=&quot;&quot;;&quot;&quot;;[$'Saisie des Perfs'.A761])">
            <text:p/>
          </table:table-cell>
          <table:table-cell table:style-name="ce85" table:formula="of:=IF([.A759]=&quot;&quot;;&quot;&quot;;IF(T([.A759])=&quot;&quot;;VLOOKUP([.A759];bareme;2);&quot;&quot;))">
            <text:p/>
          </table:table-cell>
          <table:table-cell table:number-columns-repeated="1022"/>
        </table:table-row>
        <table:table-row table:style-name="ro3">
          <table:table-cell table:style-name="ce52" table:formula="of:=IF([$'Saisie des Perfs'.A762]=&quot;&quot;;&quot;&quot;;[$'Saisie des Perfs'.A762])">
            <text:p/>
          </table:table-cell>
          <table:table-cell table:style-name="ce85" table:formula="of:=IF([.A760]=&quot;&quot;;&quot;&quot;;IF(T([.A760])=&quot;&quot;;VLOOKUP([.A760];bareme;2);&quot;&quot;))">
            <text:p/>
          </table:table-cell>
          <table:table-cell table:number-columns-repeated="1022"/>
        </table:table-row>
        <table:table-row table:style-name="ro3">
          <table:table-cell table:style-name="ce52" table:formula="of:=IF([$'Saisie des Perfs'.A763]=&quot;&quot;;&quot;&quot;;[$'Saisie des Perfs'.A763])">
            <text:p/>
          </table:table-cell>
          <table:table-cell table:style-name="ce85" table:formula="of:=IF([.A761]=&quot;&quot;;&quot;&quot;;IF(T([.A761])=&quot;&quot;;VLOOKUP([.A761];bareme;2);&quot;&quot;))">
            <text:p/>
          </table:table-cell>
          <table:table-cell table:number-columns-repeated="1022"/>
        </table:table-row>
        <table:table-row table:style-name="ro3">
          <table:table-cell table:style-name="ce52" table:formula="of:=IF([$'Saisie des Perfs'.A764]=&quot;&quot;;&quot;&quot;;[$'Saisie des Perfs'.A764])">
            <text:p/>
          </table:table-cell>
          <table:table-cell table:style-name="ce85" table:formula="of:=IF([.A762]=&quot;&quot;;&quot;&quot;;IF(T([.A762])=&quot;&quot;;VLOOKUP([.A762];bareme;2);&quot;&quot;))">
            <text:p/>
          </table:table-cell>
          <table:table-cell table:number-columns-repeated="1022"/>
        </table:table-row>
        <table:table-row table:style-name="ro3">
          <table:table-cell table:style-name="ce52" table:formula="of:=IF([$'Saisie des Perfs'.A765]=&quot;&quot;;&quot;&quot;;[$'Saisie des Perfs'.A765])">
            <text:p/>
          </table:table-cell>
          <table:table-cell table:style-name="ce85" table:formula="of:=IF([.A763]=&quot;&quot;;&quot;&quot;;IF(T([.A763])=&quot;&quot;;VLOOKUP([.A763];bareme;2);&quot;&quot;))">
            <text:p/>
          </table:table-cell>
          <table:table-cell table:number-columns-repeated="1022"/>
        </table:table-row>
        <table:table-row table:style-name="ro3">
          <table:table-cell table:style-name="ce52" table:formula="of:=IF([$'Saisie des Perfs'.A766]=&quot;&quot;;&quot;&quot;;[$'Saisie des Perfs'.A766])">
            <text:p/>
          </table:table-cell>
          <table:table-cell table:style-name="ce85" table:formula="of:=IF([.A764]=&quot;&quot;;&quot;&quot;;IF(T([.A764])=&quot;&quot;;VLOOKUP([.A764];bareme;2);&quot;&quot;))">
            <text:p/>
          </table:table-cell>
          <table:table-cell table:number-columns-repeated="1022"/>
        </table:table-row>
        <table:table-row table:style-name="ro3">
          <table:table-cell table:style-name="ce52" table:formula="of:=IF([$'Saisie des Perfs'.A767]=&quot;&quot;;&quot;&quot;;[$'Saisie des Perfs'.A767])">
            <text:p/>
          </table:table-cell>
          <table:table-cell table:style-name="ce85" table:formula="of:=IF([.A765]=&quot;&quot;;&quot;&quot;;IF(T([.A765])=&quot;&quot;;VLOOKUP([.A765];bareme;2);&quot;&quot;))">
            <text:p/>
          </table:table-cell>
          <table:table-cell table:number-columns-repeated="1022"/>
        </table:table-row>
        <table:table-row table:style-name="ro3">
          <table:table-cell table:style-name="ce52" table:formula="of:=IF([$'Saisie des Perfs'.A768]=&quot;&quot;;&quot;&quot;;[$'Saisie des Perfs'.A768])">
            <text:p/>
          </table:table-cell>
          <table:table-cell table:style-name="ce85" table:formula="of:=IF([.A766]=&quot;&quot;;&quot;&quot;;IF(T([.A766])=&quot;&quot;;VLOOKUP([.A766];bareme;2);&quot;&quot;))">
            <text:p/>
          </table:table-cell>
          <table:table-cell table:number-columns-repeated="1022"/>
        </table:table-row>
        <table:table-row table:style-name="ro3">
          <table:table-cell table:style-name="ce52" table:formula="of:=IF([$'Saisie des Perfs'.A769]=&quot;&quot;;&quot;&quot;;[$'Saisie des Perfs'.A769])">
            <text:p/>
          </table:table-cell>
          <table:table-cell table:style-name="ce85" table:formula="of:=IF([.A767]=&quot;&quot;;&quot;&quot;;IF(T([.A767])=&quot;&quot;;VLOOKUP([.A767];bareme;2);&quot;&quot;))">
            <text:p/>
          </table:table-cell>
          <table:table-cell table:number-columns-repeated="1022"/>
        </table:table-row>
        <table:table-row table:style-name="ro3">
          <table:table-cell table:style-name="ce52" table:formula="of:=IF([$'Saisie des Perfs'.A770]=&quot;&quot;;&quot;&quot;;[$'Saisie des Perfs'.A770])">
            <text:p/>
          </table:table-cell>
          <table:table-cell table:style-name="ce85" table:formula="of:=IF([.A768]=&quot;&quot;;&quot;&quot;;IF(T([.A768])=&quot;&quot;;VLOOKUP([.A768];bareme;2);&quot;&quot;))">
            <text:p/>
          </table:table-cell>
          <table:table-cell table:number-columns-repeated="1022"/>
        </table:table-row>
        <table:table-row table:style-name="ro3">
          <table:table-cell table:style-name="ce52" table:formula="of:=IF([$'Saisie des Perfs'.A771]=&quot;&quot;;&quot;&quot;;[$'Saisie des Perfs'.A771])">
            <text:p/>
          </table:table-cell>
          <table:table-cell table:style-name="ce85" table:formula="of:=IF([.A769]=&quot;&quot;;&quot;&quot;;IF(T([.A769])=&quot;&quot;;VLOOKUP([.A769];bareme;2);&quot;&quot;))">
            <text:p/>
          </table:table-cell>
          <table:table-cell table:number-columns-repeated="1022"/>
        </table:table-row>
        <table:table-row table:style-name="ro3">
          <table:table-cell table:style-name="ce52" table:formula="of:=IF([$'Saisie des Perfs'.A772]=&quot;&quot;;&quot;&quot;;[$'Saisie des Perfs'.A772])">
            <text:p/>
          </table:table-cell>
          <table:table-cell table:style-name="ce85" table:formula="of:=IF([.A770]=&quot;&quot;;&quot;&quot;;IF(T([.A770])=&quot;&quot;;VLOOKUP([.A770];bareme;2);&quot;&quot;))">
            <text:p/>
          </table:table-cell>
          <table:table-cell table:number-columns-repeated="1022"/>
        </table:table-row>
        <table:table-row table:style-name="ro3">
          <table:table-cell table:style-name="ce52" table:formula="of:=IF([$'Saisie des Perfs'.A773]=&quot;&quot;;&quot;&quot;;[$'Saisie des Perfs'.A773])">
            <text:p/>
          </table:table-cell>
          <table:table-cell table:style-name="ce85" table:formula="of:=IF([.A771]=&quot;&quot;;&quot;&quot;;IF(T([.A771])=&quot;&quot;;VLOOKUP([.A771];bareme;2);&quot;&quot;))">
            <text:p/>
          </table:table-cell>
          <table:table-cell table:number-columns-repeated="1022"/>
        </table:table-row>
        <table:table-row table:style-name="ro3">
          <table:table-cell table:style-name="ce52" table:formula="of:=IF([$'Saisie des Perfs'.A774]=&quot;&quot;;&quot;&quot;;[$'Saisie des Perfs'.A774])">
            <text:p/>
          </table:table-cell>
          <table:table-cell table:style-name="ce85" table:formula="of:=IF([.A772]=&quot;&quot;;&quot;&quot;;IF(T([.A772])=&quot;&quot;;VLOOKUP([.A772];bareme;2);&quot;&quot;))">
            <text:p/>
          </table:table-cell>
          <table:table-cell table:number-columns-repeated="1022"/>
        </table:table-row>
        <table:table-row table:style-name="ro3">
          <table:table-cell table:style-name="ce52" table:formula="of:=IF([$'Saisie des Perfs'.A775]=&quot;&quot;;&quot;&quot;;[$'Saisie des Perfs'.A775])">
            <text:p/>
          </table:table-cell>
          <table:table-cell table:style-name="ce85" table:formula="of:=IF([.A773]=&quot;&quot;;&quot;&quot;;IF(T([.A773])=&quot;&quot;;VLOOKUP([.A773];bareme;2);&quot;&quot;))">
            <text:p/>
          </table:table-cell>
          <table:table-cell table:number-columns-repeated="1022"/>
        </table:table-row>
        <table:table-row table:style-name="ro3">
          <table:table-cell table:style-name="ce52" table:formula="of:=IF([$'Saisie des Perfs'.A776]=&quot;&quot;;&quot;&quot;;[$'Saisie des Perfs'.A776])">
            <text:p/>
          </table:table-cell>
          <table:table-cell table:style-name="ce85" table:formula="of:=IF([.A774]=&quot;&quot;;&quot;&quot;;IF(T([.A774])=&quot;&quot;;VLOOKUP([.A774];bareme;2);&quot;&quot;))">
            <text:p/>
          </table:table-cell>
          <table:table-cell table:number-columns-repeated="1022"/>
        </table:table-row>
        <table:table-row table:style-name="ro3">
          <table:table-cell table:style-name="ce52" table:formula="of:=IF([$'Saisie des Perfs'.A777]=&quot;&quot;;&quot;&quot;;[$'Saisie des Perfs'.A777])">
            <text:p/>
          </table:table-cell>
          <table:table-cell table:style-name="ce85" table:formula="of:=IF([.A775]=&quot;&quot;;&quot;&quot;;IF(T([.A775])=&quot;&quot;;VLOOKUP([.A775];bareme;2);&quot;&quot;))">
            <text:p/>
          </table:table-cell>
          <table:table-cell table:number-columns-repeated="1022"/>
        </table:table-row>
        <table:table-row table:style-name="ro3">
          <table:table-cell table:style-name="ce52" table:formula="of:=IF([$'Saisie des Perfs'.A778]=&quot;&quot;;&quot;&quot;;[$'Saisie des Perfs'.A778])">
            <text:p/>
          </table:table-cell>
          <table:table-cell table:style-name="ce85" table:formula="of:=IF([.A776]=&quot;&quot;;&quot;&quot;;IF(T([.A776])=&quot;&quot;;VLOOKUP([.A776];bareme;2);&quot;&quot;))">
            <text:p/>
          </table:table-cell>
          <table:table-cell table:number-columns-repeated="1022"/>
        </table:table-row>
        <table:table-row table:style-name="ro3">
          <table:table-cell table:style-name="ce52" table:formula="of:=IF([$'Saisie des Perfs'.A779]=&quot;&quot;;&quot;&quot;;[$'Saisie des Perfs'.A779])">
            <text:p/>
          </table:table-cell>
          <table:table-cell table:style-name="ce85" table:formula="of:=IF([.A777]=&quot;&quot;;&quot;&quot;;IF(T([.A777])=&quot;&quot;;VLOOKUP([.A777];bareme;2);&quot;&quot;))">
            <text:p/>
          </table:table-cell>
          <table:table-cell table:number-columns-repeated="1022"/>
        </table:table-row>
        <table:table-row table:style-name="ro3">
          <table:table-cell table:style-name="ce52" table:formula="of:=IF([$'Saisie des Perfs'.A780]=&quot;&quot;;&quot;&quot;;[$'Saisie des Perfs'.A780])">
            <text:p/>
          </table:table-cell>
          <table:table-cell table:style-name="ce85" table:formula="of:=IF([.A778]=&quot;&quot;;&quot;&quot;;IF(T([.A778])=&quot;&quot;;VLOOKUP([.A778];bareme;2);&quot;&quot;))">
            <text:p/>
          </table:table-cell>
          <table:table-cell table:number-columns-repeated="1022"/>
        </table:table-row>
        <table:table-row table:style-name="ro3">
          <table:table-cell table:style-name="ce52" table:formula="of:=IF([$'Saisie des Perfs'.A781]=&quot;&quot;;&quot;&quot;;[$'Saisie des Perfs'.A781])">
            <text:p/>
          </table:table-cell>
          <table:table-cell table:style-name="ce85" table:formula="of:=IF([.A779]=&quot;&quot;;&quot;&quot;;IF(T([.A779])=&quot;&quot;;VLOOKUP([.A779];bareme;2);&quot;&quot;))">
            <text:p/>
          </table:table-cell>
          <table:table-cell table:number-columns-repeated="1022"/>
        </table:table-row>
        <table:table-row table:style-name="ro3">
          <table:table-cell table:style-name="ce52" table:formula="of:=IF([$'Saisie des Perfs'.A782]=&quot;&quot;;&quot;&quot;;[$'Saisie des Perfs'.A782])">
            <text:p/>
          </table:table-cell>
          <table:table-cell table:style-name="ce85" table:formula="of:=IF([.A780]=&quot;&quot;;&quot;&quot;;IF(T([.A780])=&quot;&quot;;VLOOKUP([.A780];bareme;2);&quot;&quot;))">
            <text:p/>
          </table:table-cell>
          <table:table-cell table:number-columns-repeated="1022"/>
        </table:table-row>
        <table:table-row table:style-name="ro3">
          <table:table-cell table:style-name="ce52" table:formula="of:=IF([$'Saisie des Perfs'.A783]=&quot;&quot;;&quot;&quot;;[$'Saisie des Perfs'.A783])">
            <text:p/>
          </table:table-cell>
          <table:table-cell table:style-name="ce85" table:formula="of:=IF([.A781]=&quot;&quot;;&quot;&quot;;IF(T([.A781])=&quot;&quot;;VLOOKUP([.A781];bareme;2);&quot;&quot;))">
            <text:p/>
          </table:table-cell>
          <table:table-cell table:number-columns-repeated="1022"/>
        </table:table-row>
        <table:table-row table:style-name="ro3">
          <table:table-cell table:style-name="ce52" table:formula="of:=IF([$'Saisie des Perfs'.A784]=&quot;&quot;;&quot;&quot;;[$'Saisie des Perfs'.A784])">
            <text:p/>
          </table:table-cell>
          <table:table-cell table:style-name="ce85" table:formula="of:=IF([.A782]=&quot;&quot;;&quot;&quot;;IF(T([.A782])=&quot;&quot;;VLOOKUP([.A782];bareme;2);&quot;&quot;))">
            <text:p/>
          </table:table-cell>
          <table:table-cell table:number-columns-repeated="1022"/>
        </table:table-row>
        <table:table-row table:style-name="ro3">
          <table:table-cell table:style-name="ce52" table:formula="of:=IF([$'Saisie des Perfs'.A785]=&quot;&quot;;&quot;&quot;;[$'Saisie des Perfs'.A785])">
            <text:p/>
          </table:table-cell>
          <table:table-cell table:style-name="ce85" table:formula="of:=IF([.A783]=&quot;&quot;;&quot;&quot;;IF(T([.A783])=&quot;&quot;;VLOOKUP([.A783];bareme;2);&quot;&quot;))">
            <text:p/>
          </table:table-cell>
          <table:table-cell table:number-columns-repeated="1022"/>
        </table:table-row>
        <table:table-row table:style-name="ro3">
          <table:table-cell table:style-name="ce52" table:formula="of:=IF([$'Saisie des Perfs'.A786]=&quot;&quot;;&quot;&quot;;[$'Saisie des Perfs'.A786])">
            <text:p/>
          </table:table-cell>
          <table:table-cell table:style-name="ce85" table:formula="of:=IF([.A784]=&quot;&quot;;&quot;&quot;;IF(T([.A784])=&quot;&quot;;VLOOKUP([.A784];bareme;2);&quot;&quot;))">
            <text:p/>
          </table:table-cell>
          <table:table-cell table:number-columns-repeated="1022"/>
        </table:table-row>
        <table:table-row table:style-name="ro3">
          <table:table-cell table:style-name="ce52" table:formula="of:=IF([$'Saisie des Perfs'.A787]=&quot;&quot;;&quot;&quot;;[$'Saisie des Perfs'.A787])">
            <text:p/>
          </table:table-cell>
          <table:table-cell table:style-name="ce85" table:formula="of:=IF([.A785]=&quot;&quot;;&quot;&quot;;IF(T([.A785])=&quot;&quot;;VLOOKUP([.A785];bareme;2);&quot;&quot;))">
            <text:p/>
          </table:table-cell>
          <table:table-cell table:number-columns-repeated="1022"/>
        </table:table-row>
        <table:table-row table:style-name="ro3">
          <table:table-cell table:style-name="ce52" table:formula="of:=IF([$'Saisie des Perfs'.A788]=&quot;&quot;;&quot;&quot;;[$'Saisie des Perfs'.A788])">
            <text:p/>
          </table:table-cell>
          <table:table-cell table:style-name="ce85" table:formula="of:=IF([.A786]=&quot;&quot;;&quot;&quot;;IF(T([.A786])=&quot;&quot;;VLOOKUP([.A786];bareme;2);&quot;&quot;))">
            <text:p/>
          </table:table-cell>
          <table:table-cell table:number-columns-repeated="1022"/>
        </table:table-row>
        <table:table-row table:style-name="ro3">
          <table:table-cell table:style-name="ce52" table:formula="of:=IF([$'Saisie des Perfs'.A789]=&quot;&quot;;&quot;&quot;;[$'Saisie des Perfs'.A789])">
            <text:p/>
          </table:table-cell>
          <table:table-cell table:style-name="ce85" table:formula="of:=IF([.A787]=&quot;&quot;;&quot;&quot;;IF(T([.A787])=&quot;&quot;;VLOOKUP([.A787];bareme;2);&quot;&quot;))">
            <text:p/>
          </table:table-cell>
          <table:table-cell table:number-columns-repeated="1022"/>
        </table:table-row>
        <table:table-row table:style-name="ro3">
          <table:table-cell table:style-name="ce52" table:formula="of:=IF([$'Saisie des Perfs'.A790]=&quot;&quot;;&quot;&quot;;[$'Saisie des Perfs'.A790])">
            <text:p/>
          </table:table-cell>
          <table:table-cell table:style-name="ce85" table:formula="of:=IF([.A788]=&quot;&quot;;&quot;&quot;;IF(T([.A788])=&quot;&quot;;VLOOKUP([.A788];bareme;2);&quot;&quot;))">
            <text:p/>
          </table:table-cell>
          <table:table-cell table:number-columns-repeated="1022"/>
        </table:table-row>
        <table:table-row table:style-name="ro3">
          <table:table-cell table:style-name="ce52" table:formula="of:=IF([$'Saisie des Perfs'.A791]=&quot;&quot;;&quot;&quot;;[$'Saisie des Perfs'.A791])">
            <text:p/>
          </table:table-cell>
          <table:table-cell table:style-name="ce85" table:formula="of:=IF([.A789]=&quot;&quot;;&quot;&quot;;IF(T([.A789])=&quot;&quot;;VLOOKUP([.A789];bareme;2);&quot;&quot;))">
            <text:p/>
          </table:table-cell>
          <table:table-cell table:number-columns-repeated="1022"/>
        </table:table-row>
        <table:table-row table:style-name="ro3">
          <table:table-cell table:style-name="ce52" table:formula="of:=IF([$'Saisie des Perfs'.A792]=&quot;&quot;;&quot;&quot;;[$'Saisie des Perfs'.A792])">
            <text:p/>
          </table:table-cell>
          <table:table-cell table:style-name="ce85" table:formula="of:=IF([.A790]=&quot;&quot;;&quot;&quot;;IF(T([.A790])=&quot;&quot;;VLOOKUP([.A790];bareme;2);&quot;&quot;))">
            <text:p/>
          </table:table-cell>
          <table:table-cell table:number-columns-repeated="1022"/>
        </table:table-row>
        <table:table-row table:style-name="ro3">
          <table:table-cell table:style-name="ce52" table:formula="of:=IF([$'Saisie des Perfs'.A793]=&quot;&quot;;&quot;&quot;;[$'Saisie des Perfs'.A793])">
            <text:p/>
          </table:table-cell>
          <table:table-cell table:style-name="ce85" table:formula="of:=IF([.A791]=&quot;&quot;;&quot;&quot;;IF(T([.A791])=&quot;&quot;;VLOOKUP([.A791];bareme;2);&quot;&quot;))">
            <text:p/>
          </table:table-cell>
          <table:table-cell table:number-columns-repeated="1022"/>
        </table:table-row>
        <table:table-row table:style-name="ro3">
          <table:table-cell table:style-name="ce52" table:formula="of:=IF([$'Saisie des Perfs'.A794]=&quot;&quot;;&quot;&quot;;[$'Saisie des Perfs'.A794])">
            <text:p/>
          </table:table-cell>
          <table:table-cell table:style-name="ce85" table:formula="of:=IF([.A792]=&quot;&quot;;&quot;&quot;;IF(T([.A792])=&quot;&quot;;VLOOKUP([.A792];bareme;2);&quot;&quot;))">
            <text:p/>
          </table:table-cell>
          <table:table-cell table:number-columns-repeated="1022"/>
        </table:table-row>
        <table:table-row table:style-name="ro3">
          <table:table-cell table:style-name="ce52" table:formula="of:=IF([$'Saisie des Perfs'.A795]=&quot;&quot;;&quot;&quot;;[$'Saisie des Perfs'.A795])">
            <text:p/>
          </table:table-cell>
          <table:table-cell table:style-name="ce85" table:formula="of:=IF([.A793]=&quot;&quot;;&quot;&quot;;IF(T([.A793])=&quot;&quot;;VLOOKUP([.A793];bareme;2);&quot;&quot;))">
            <text:p/>
          </table:table-cell>
          <table:table-cell table:number-columns-repeated="1022"/>
        </table:table-row>
        <table:table-row table:style-name="ro3">
          <table:table-cell table:style-name="ce52" table:formula="of:=IF([$'Saisie des Perfs'.A796]=&quot;&quot;;&quot;&quot;;[$'Saisie des Perfs'.A796])">
            <text:p/>
          </table:table-cell>
          <table:table-cell table:style-name="ce85" table:formula="of:=IF([.A794]=&quot;&quot;;&quot;&quot;;IF(T([.A794])=&quot;&quot;;VLOOKUP([.A794];bareme;2);&quot;&quot;))">
            <text:p/>
          </table:table-cell>
          <table:table-cell table:number-columns-repeated="1022"/>
        </table:table-row>
        <table:table-row table:style-name="ro3">
          <table:table-cell table:style-name="ce52" table:formula="of:=IF([$'Saisie des Perfs'.A797]=&quot;&quot;;&quot;&quot;;[$'Saisie des Perfs'.A797])">
            <text:p/>
          </table:table-cell>
          <table:table-cell table:style-name="ce85" table:formula="of:=IF([.A795]=&quot;&quot;;&quot;&quot;;IF(T([.A795])=&quot;&quot;;VLOOKUP([.A795];bareme;2);&quot;&quot;))">
            <text:p/>
          </table:table-cell>
          <table:table-cell table:number-columns-repeated="1022"/>
        </table:table-row>
        <table:table-row table:style-name="ro3">
          <table:table-cell table:style-name="ce52" table:formula="of:=IF([$'Saisie des Perfs'.A798]=&quot;&quot;;&quot;&quot;;[$'Saisie des Perfs'.A798])">
            <text:p/>
          </table:table-cell>
          <table:table-cell table:style-name="ce85" table:formula="of:=IF([.A796]=&quot;&quot;;&quot;&quot;;IF(T([.A796])=&quot;&quot;;VLOOKUP([.A796];bareme;2);&quot;&quot;))">
            <text:p/>
          </table:table-cell>
          <table:table-cell table:number-columns-repeated="1022"/>
        </table:table-row>
        <table:table-row table:style-name="ro3">
          <table:table-cell table:style-name="ce52" table:formula="of:=IF([$'Saisie des Perfs'.A799]=&quot;&quot;;&quot;&quot;;[$'Saisie des Perfs'.A799])">
            <text:p/>
          </table:table-cell>
          <table:table-cell table:style-name="ce85" table:formula="of:=IF([.A797]=&quot;&quot;;&quot;&quot;;IF(T([.A797])=&quot;&quot;;VLOOKUP([.A797];bareme;2);&quot;&quot;))">
            <text:p/>
          </table:table-cell>
          <table:table-cell table:number-columns-repeated="1022"/>
        </table:table-row>
        <table:table-row table:style-name="ro3">
          <table:table-cell table:style-name="ce52" table:formula="of:=IF([$'Saisie des Perfs'.A800]=&quot;&quot;;&quot;&quot;;[$'Saisie des Perfs'.A800])">
            <text:p/>
          </table:table-cell>
          <table:table-cell table:style-name="ce85" table:formula="of:=IF([.A798]=&quot;&quot;;&quot;&quot;;IF(T([.A798])=&quot;&quot;;VLOOKUP([.A798];bareme;2);&quot;&quot;))">
            <text:p/>
          </table:table-cell>
          <table:table-cell table:number-columns-repeated="1022"/>
        </table:table-row>
        <table:table-row table:style-name="ro3">
          <table:table-cell table:style-name="ce52" table:formula="of:=IF([$'Saisie des Perfs'.A801]=&quot;&quot;;&quot;&quot;;[$'Saisie des Perfs'.A801])">
            <text:p/>
          </table:table-cell>
          <table:table-cell table:style-name="ce85" table:formula="of:=IF([.A799]=&quot;&quot;;&quot;&quot;;IF(T([.A799])=&quot;&quot;;VLOOKUP([.A799];bareme;2);&quot;&quot;))">
            <text:p/>
          </table:table-cell>
          <table:table-cell table:number-columns-repeated="1022"/>
        </table:table-row>
        <table:table-row table:style-name="ro3">
          <table:table-cell table:style-name="ce52" table:formula="of:=IF([$'Saisie des Perfs'.A802]=&quot;&quot;;&quot;&quot;;[$'Saisie des Perfs'.A802])">
            <text:p/>
          </table:table-cell>
          <table:table-cell table:style-name="ce85" table:formula="of:=IF([.A800]=&quot;&quot;;&quot;&quot;;IF(T([.A800])=&quot;&quot;;VLOOKUP([.A800];bareme;2);&quot;&quot;))">
            <text:p/>
          </table:table-cell>
          <table:table-cell table:number-columns-repeated="1022"/>
        </table:table-row>
        <table:table-row table:style-name="ro3">
          <table:table-cell table:style-name="ce52" table:formula="of:=IF([$'Saisie des Perfs'.A803]=&quot;&quot;;&quot;&quot;;[$'Saisie des Perfs'.A803])">
            <text:p/>
          </table:table-cell>
          <table:table-cell table:style-name="ce85" table:formula="of:=IF([.A801]=&quot;&quot;;&quot;&quot;;IF(T([.A801])=&quot;&quot;;VLOOKUP([.A801];bareme;2);&quot;&quot;))">
            <text:p/>
          </table:table-cell>
          <table:table-cell table:number-columns-repeated="1022"/>
        </table:table-row>
        <table:table-row table:style-name="ro3">
          <table:table-cell table:style-name="ce52" table:formula="of:=IF([$'Saisie des Perfs'.A804]=&quot;&quot;;&quot;&quot;;[$'Saisie des Perfs'.A804])">
            <text:p/>
          </table:table-cell>
          <table:table-cell table:style-name="ce85" table:formula="of:=IF([.A802]=&quot;&quot;;&quot;&quot;;IF(T([.A802])=&quot;&quot;;VLOOKUP([.A802];bareme;2);&quot;&quot;))">
            <text:p/>
          </table:table-cell>
          <table:table-cell table:number-columns-repeated="1022"/>
        </table:table-row>
        <table:table-row table:style-name="ro3">
          <table:table-cell table:style-name="ce52" table:formula="of:=IF([$'Saisie des Perfs'.A805]=&quot;&quot;;&quot;&quot;;[$'Saisie des Perfs'.A805])">
            <text:p/>
          </table:table-cell>
          <table:table-cell table:style-name="ce85" table:formula="of:=IF([.A803]=&quot;&quot;;&quot;&quot;;IF(T([.A803])=&quot;&quot;;VLOOKUP([.A803];bareme;2);&quot;&quot;))">
            <text:p/>
          </table:table-cell>
          <table:table-cell table:number-columns-repeated="1022"/>
        </table:table-row>
        <table:table-row table:style-name="ro3">
          <table:table-cell table:style-name="ce52" table:formula="of:=IF([$'Saisie des Perfs'.A806]=&quot;&quot;;&quot;&quot;;[$'Saisie des Perfs'.A806])">
            <text:p/>
          </table:table-cell>
          <table:table-cell table:style-name="ce85" table:formula="of:=IF([.A804]=&quot;&quot;;&quot;&quot;;IF(T([.A804])=&quot;&quot;;VLOOKUP([.A804];bareme;2);&quot;&quot;))">
            <text:p/>
          </table:table-cell>
          <table:table-cell table:number-columns-repeated="1022"/>
        </table:table-row>
        <table:table-row table:style-name="ro3">
          <table:table-cell table:style-name="ce52" table:formula="of:=IF([$'Saisie des Perfs'.A807]=&quot;&quot;;&quot;&quot;;[$'Saisie des Perfs'.A807])">
            <text:p/>
          </table:table-cell>
          <table:table-cell table:style-name="ce85" table:formula="of:=IF([.A805]=&quot;&quot;;&quot;&quot;;IF(T([.A805])=&quot;&quot;;VLOOKUP([.A805];bareme;2);&quot;&quot;))">
            <text:p/>
          </table:table-cell>
          <table:table-cell table:number-columns-repeated="1022"/>
        </table:table-row>
        <table:table-row table:style-name="ro3">
          <table:table-cell table:style-name="ce52" table:formula="of:=IF([$'Saisie des Perfs'.A808]=&quot;&quot;;&quot;&quot;;[$'Saisie des Perfs'.A808])">
            <text:p/>
          </table:table-cell>
          <table:table-cell table:style-name="ce85" table:formula="of:=IF([.A806]=&quot;&quot;;&quot;&quot;;IF(T([.A806])=&quot;&quot;;VLOOKUP([.A806];bareme;2);&quot;&quot;))">
            <text:p/>
          </table:table-cell>
          <table:table-cell table:number-columns-repeated="1022"/>
        </table:table-row>
        <table:table-row table:style-name="ro3">
          <table:table-cell table:style-name="ce52" table:formula="of:=IF([$'Saisie des Perfs'.A809]=&quot;&quot;;&quot;&quot;;[$'Saisie des Perfs'.A809])">
            <text:p/>
          </table:table-cell>
          <table:table-cell table:style-name="ce85" table:formula="of:=IF([.A807]=&quot;&quot;;&quot;&quot;;IF(T([.A807])=&quot;&quot;;VLOOKUP([.A807];bareme;2);&quot;&quot;))">
            <text:p/>
          </table:table-cell>
          <table:table-cell table:number-columns-repeated="1022"/>
        </table:table-row>
        <table:table-row table:style-name="ro3">
          <table:table-cell table:style-name="ce52" table:formula="of:=IF([$'Saisie des Perfs'.A810]=&quot;&quot;;&quot;&quot;;[$'Saisie des Perfs'.A810])">
            <text:p/>
          </table:table-cell>
          <table:table-cell table:style-name="ce85" table:formula="of:=IF([.A808]=&quot;&quot;;&quot;&quot;;IF(T([.A808])=&quot;&quot;;VLOOKUP([.A808];bareme;2);&quot;&quot;))">
            <text:p/>
          </table:table-cell>
          <table:table-cell table:number-columns-repeated="1022"/>
        </table:table-row>
        <table:table-row table:style-name="ro3">
          <table:table-cell table:style-name="ce52" table:formula="of:=IF([$'Saisie des Perfs'.A811]=&quot;&quot;;&quot;&quot;;[$'Saisie des Perfs'.A811])">
            <text:p/>
          </table:table-cell>
          <table:table-cell table:style-name="ce85" table:formula="of:=IF([.A809]=&quot;&quot;;&quot;&quot;;IF(T([.A809])=&quot;&quot;;VLOOKUP([.A809];bareme;2);&quot;&quot;))">
            <text:p/>
          </table:table-cell>
          <table:table-cell table:number-columns-repeated="1022"/>
        </table:table-row>
        <table:table-row table:style-name="ro3">
          <table:table-cell table:style-name="ce52" table:formula="of:=IF([$'Saisie des Perfs'.A812]=&quot;&quot;;&quot;&quot;;[$'Saisie des Perfs'.A812])">
            <text:p/>
          </table:table-cell>
          <table:table-cell table:style-name="ce85" table:formula="of:=IF([.A810]=&quot;&quot;;&quot;&quot;;IF(T([.A810])=&quot;&quot;;VLOOKUP([.A810];bareme;2);&quot;&quot;))">
            <text:p/>
          </table:table-cell>
          <table:table-cell table:number-columns-repeated="1022"/>
        </table:table-row>
        <table:table-row table:style-name="ro3">
          <table:table-cell table:style-name="ce52" table:formula="of:=IF([$'Saisie des Perfs'.A813]=&quot;&quot;;&quot;&quot;;[$'Saisie des Perfs'.A813])">
            <text:p/>
          </table:table-cell>
          <table:table-cell table:style-name="ce85" table:formula="of:=IF([.A811]=&quot;&quot;;&quot;&quot;;IF(T([.A811])=&quot;&quot;;VLOOKUP([.A811];bareme;2);&quot;&quot;))">
            <text:p/>
          </table:table-cell>
          <table:table-cell table:number-columns-repeated="1022"/>
        </table:table-row>
        <table:table-row table:style-name="ro3">
          <table:table-cell table:style-name="ce52" table:formula="of:=IF([$'Saisie des Perfs'.A814]=&quot;&quot;;&quot;&quot;;[$'Saisie des Perfs'.A814])">
            <text:p/>
          </table:table-cell>
          <table:table-cell table:style-name="ce85" table:formula="of:=IF([.A812]=&quot;&quot;;&quot;&quot;;IF(T([.A812])=&quot;&quot;;VLOOKUP([.A812];bareme;2);&quot;&quot;))">
            <text:p/>
          </table:table-cell>
          <table:table-cell table:number-columns-repeated="1022"/>
        </table:table-row>
        <table:table-row table:style-name="ro3">
          <table:table-cell table:style-name="ce52" table:formula="of:=IF([$'Saisie des Perfs'.A815]=&quot;&quot;;&quot;&quot;;[$'Saisie des Perfs'.A815])">
            <text:p/>
          </table:table-cell>
          <table:table-cell table:style-name="ce85" table:formula="of:=IF([.A813]=&quot;&quot;;&quot;&quot;;IF(T([.A813])=&quot;&quot;;VLOOKUP([.A813];bareme;2);&quot;&quot;))">
            <text:p/>
          </table:table-cell>
          <table:table-cell table:number-columns-repeated="1022"/>
        </table:table-row>
        <table:table-row table:style-name="ro3">
          <table:table-cell table:style-name="ce52" table:formula="of:=IF([$'Saisie des Perfs'.A816]=&quot;&quot;;&quot;&quot;;[$'Saisie des Perfs'.A816])">
            <text:p/>
          </table:table-cell>
          <table:table-cell table:style-name="ce85" table:formula="of:=IF([.A814]=&quot;&quot;;&quot;&quot;;IF(T([.A814])=&quot;&quot;;VLOOKUP([.A814];bareme;2);&quot;&quot;))">
            <text:p/>
          </table:table-cell>
          <table:table-cell table:number-columns-repeated="1022"/>
        </table:table-row>
        <table:table-row table:style-name="ro3">
          <table:table-cell table:style-name="ce52" table:formula="of:=IF([$'Saisie des Perfs'.A817]=&quot;&quot;;&quot;&quot;;[$'Saisie des Perfs'.A817])">
            <text:p/>
          </table:table-cell>
          <table:table-cell table:style-name="ce85" table:formula="of:=IF([.A815]=&quot;&quot;;&quot;&quot;;IF(T([.A815])=&quot;&quot;;VLOOKUP([.A815];bareme;2);&quot;&quot;))">
            <text:p/>
          </table:table-cell>
          <table:table-cell table:number-columns-repeated="1022"/>
        </table:table-row>
        <table:table-row table:style-name="ro3">
          <table:table-cell table:style-name="ce52" table:formula="of:=IF([$'Saisie des Perfs'.A818]=&quot;&quot;;&quot;&quot;;[$'Saisie des Perfs'.A818])">
            <text:p/>
          </table:table-cell>
          <table:table-cell table:style-name="ce85" table:formula="of:=IF([.A816]=&quot;&quot;;&quot;&quot;;IF(T([.A816])=&quot;&quot;;VLOOKUP([.A816];bareme;2);&quot;&quot;))">
            <text:p/>
          </table:table-cell>
          <table:table-cell table:number-columns-repeated="1022"/>
        </table:table-row>
        <table:table-row table:style-name="ro3">
          <table:table-cell table:style-name="ce52" table:formula="of:=IF([$'Saisie des Perfs'.A819]=&quot;&quot;;&quot;&quot;;[$'Saisie des Perfs'.A819])">
            <text:p/>
          </table:table-cell>
          <table:table-cell table:style-name="ce85" table:formula="of:=IF([.A817]=&quot;&quot;;&quot;&quot;;IF(T([.A817])=&quot;&quot;;VLOOKUP([.A817];bareme;2);&quot;&quot;))">
            <text:p/>
          </table:table-cell>
          <table:table-cell table:number-columns-repeated="1022"/>
        </table:table-row>
        <table:table-row table:style-name="ro3">
          <table:table-cell table:style-name="ce52" table:formula="of:=IF([$'Saisie des Perfs'.A820]=&quot;&quot;;&quot;&quot;;[$'Saisie des Perfs'.A820])">
            <text:p/>
          </table:table-cell>
          <table:table-cell table:style-name="ce85" table:formula="of:=IF([.A818]=&quot;&quot;;&quot;&quot;;IF(T([.A818])=&quot;&quot;;VLOOKUP([.A818];bareme;2);&quot;&quot;))">
            <text:p/>
          </table:table-cell>
          <table:table-cell table:number-columns-repeated="1022"/>
        </table:table-row>
        <table:table-row table:style-name="ro3">
          <table:table-cell table:style-name="ce52" table:formula="of:=IF([$'Saisie des Perfs'.A821]=&quot;&quot;;&quot;&quot;;[$'Saisie des Perfs'.A821])">
            <text:p/>
          </table:table-cell>
          <table:table-cell table:style-name="ce85" table:formula="of:=IF([.A819]=&quot;&quot;;&quot;&quot;;IF(T([.A819])=&quot;&quot;;VLOOKUP([.A819];bareme;2);&quot;&quot;))">
            <text:p/>
          </table:table-cell>
          <table:table-cell table:number-columns-repeated="1022"/>
        </table:table-row>
        <table:table-row table:style-name="ro3">
          <table:table-cell table:style-name="ce52" table:formula="of:=IF([$'Saisie des Perfs'.A822]=&quot;&quot;;&quot;&quot;;[$'Saisie des Perfs'.A822])">
            <text:p/>
          </table:table-cell>
          <table:table-cell table:style-name="ce85" table:formula="of:=IF([.A820]=&quot;&quot;;&quot;&quot;;IF(T([.A820])=&quot;&quot;;VLOOKUP([.A820];bareme;2);&quot;&quot;))">
            <text:p/>
          </table:table-cell>
          <table:table-cell table:number-columns-repeated="1022"/>
        </table:table-row>
        <table:table-row table:style-name="ro3">
          <table:table-cell table:style-name="ce52" table:formula="of:=IF([$'Saisie des Perfs'.A823]=&quot;&quot;;&quot;&quot;;[$'Saisie des Perfs'.A823])">
            <text:p/>
          </table:table-cell>
          <table:table-cell table:style-name="ce85" table:formula="of:=IF([.A821]=&quot;&quot;;&quot;&quot;;IF(T([.A821])=&quot;&quot;;VLOOKUP([.A821];bareme;2);&quot;&quot;))">
            <text:p/>
          </table:table-cell>
          <table:table-cell table:number-columns-repeated="1022"/>
        </table:table-row>
        <table:table-row table:style-name="ro3">
          <table:table-cell table:style-name="ce52" table:formula="of:=IF([$'Saisie des Perfs'.A824]=&quot;&quot;;&quot;&quot;;[$'Saisie des Perfs'.A824])">
            <text:p/>
          </table:table-cell>
          <table:table-cell table:style-name="ce85" table:formula="of:=IF([.A822]=&quot;&quot;;&quot;&quot;;IF(T([.A822])=&quot;&quot;;VLOOKUP([.A822];bareme;2);&quot;&quot;))">
            <text:p/>
          </table:table-cell>
          <table:table-cell table:number-columns-repeated="1022"/>
        </table:table-row>
        <table:table-row table:style-name="ro3">
          <table:table-cell table:style-name="ce52" table:formula="of:=IF([$'Saisie des Perfs'.A825]=&quot;&quot;;&quot;&quot;;[$'Saisie des Perfs'.A825])">
            <text:p/>
          </table:table-cell>
          <table:table-cell table:style-name="ce85" table:formula="of:=IF([.A823]=&quot;&quot;;&quot;&quot;;IF(T([.A823])=&quot;&quot;;VLOOKUP([.A823];bareme;2);&quot;&quot;))">
            <text:p/>
          </table:table-cell>
          <table:table-cell table:number-columns-repeated="1022"/>
        </table:table-row>
        <table:table-row table:style-name="ro3">
          <table:table-cell table:style-name="ce52" table:formula="of:=IF([$'Saisie des Perfs'.A826]=&quot;&quot;;&quot;&quot;;[$'Saisie des Perfs'.A826])">
            <text:p/>
          </table:table-cell>
          <table:table-cell table:style-name="ce85" table:formula="of:=IF([.A824]=&quot;&quot;;&quot;&quot;;IF(T([.A824])=&quot;&quot;;VLOOKUP([.A824];bareme;2);&quot;&quot;))">
            <text:p/>
          </table:table-cell>
          <table:table-cell table:number-columns-repeated="1022"/>
        </table:table-row>
        <table:table-row table:style-name="ro3">
          <table:table-cell table:style-name="ce52" table:formula="of:=IF([$'Saisie des Perfs'.A827]=&quot;&quot;;&quot;&quot;;[$'Saisie des Perfs'.A827])">
            <text:p/>
          </table:table-cell>
          <table:table-cell table:style-name="ce85" table:formula="of:=IF([.A825]=&quot;&quot;;&quot;&quot;;IF(T([.A825])=&quot;&quot;;VLOOKUP([.A825];bareme;2);&quot;&quot;))">
            <text:p/>
          </table:table-cell>
          <table:table-cell table:number-columns-repeated="1022"/>
        </table:table-row>
        <table:table-row table:style-name="ro3">
          <table:table-cell table:style-name="ce52" table:formula="of:=IF([$'Saisie des Perfs'.A828]=&quot;&quot;;&quot;&quot;;[$'Saisie des Perfs'.A828])">
            <text:p/>
          </table:table-cell>
          <table:table-cell table:style-name="ce85" table:formula="of:=IF([.A826]=&quot;&quot;;&quot;&quot;;IF(T([.A826])=&quot;&quot;;VLOOKUP([.A826];bareme;2);&quot;&quot;))">
            <text:p/>
          </table:table-cell>
          <table:table-cell table:number-columns-repeated="1022"/>
        </table:table-row>
        <table:table-row table:style-name="ro3">
          <table:table-cell table:style-name="ce52" table:formula="of:=IF([$'Saisie des Perfs'.A829]=&quot;&quot;;&quot;&quot;;[$'Saisie des Perfs'.A829])">
            <text:p/>
          </table:table-cell>
          <table:table-cell table:style-name="ce85" table:formula="of:=IF([.A827]=&quot;&quot;;&quot;&quot;;IF(T([.A827])=&quot;&quot;;VLOOKUP([.A827];bareme;2);&quot;&quot;))">
            <text:p/>
          </table:table-cell>
          <table:table-cell table:number-columns-repeated="1022"/>
        </table:table-row>
        <table:table-row table:style-name="ro3">
          <table:table-cell table:style-name="ce52" table:formula="of:=IF([$'Saisie des Perfs'.A830]=&quot;&quot;;&quot;&quot;;[$'Saisie des Perfs'.A830])">
            <text:p/>
          </table:table-cell>
          <table:table-cell table:style-name="ce85" table:formula="of:=IF([.A828]=&quot;&quot;;&quot;&quot;;IF(T([.A828])=&quot;&quot;;VLOOKUP([.A828];bareme;2);&quot;&quot;))">
            <text:p/>
          </table:table-cell>
          <table:table-cell table:number-columns-repeated="1022"/>
        </table:table-row>
        <table:table-row table:style-name="ro3">
          <table:table-cell table:style-name="ce52" table:formula="of:=IF([$'Saisie des Perfs'.A831]=&quot;&quot;;&quot;&quot;;[$'Saisie des Perfs'.A831])">
            <text:p/>
          </table:table-cell>
          <table:table-cell table:style-name="ce85" table:formula="of:=IF([.A829]=&quot;&quot;;&quot;&quot;;IF(T([.A829])=&quot;&quot;;VLOOKUP([.A829];bareme;2);&quot;&quot;))">
            <text:p/>
          </table:table-cell>
          <table:table-cell table:number-columns-repeated="1022"/>
        </table:table-row>
        <table:table-row table:style-name="ro3">
          <table:table-cell table:style-name="ce52" table:formula="of:=IF([$'Saisie des Perfs'.A832]=&quot;&quot;;&quot;&quot;;[$'Saisie des Perfs'.A832])">
            <text:p/>
          </table:table-cell>
          <table:table-cell table:style-name="ce85" table:formula="of:=IF([.A830]=&quot;&quot;;&quot;&quot;;IF(T([.A830])=&quot;&quot;;VLOOKUP([.A830];bareme;2);&quot;&quot;))">
            <text:p/>
          </table:table-cell>
          <table:table-cell table:number-columns-repeated="1022"/>
        </table:table-row>
        <table:table-row table:style-name="ro3">
          <table:table-cell table:style-name="ce52" table:formula="of:=IF([$'Saisie des Perfs'.A833]=&quot;&quot;;&quot;&quot;;[$'Saisie des Perfs'.A833])">
            <text:p/>
          </table:table-cell>
          <table:table-cell table:style-name="ce85" table:formula="of:=IF([.A831]=&quot;&quot;;&quot;&quot;;IF(T([.A831])=&quot;&quot;;VLOOKUP([.A831];bareme;2);&quot;&quot;))">
            <text:p/>
          </table:table-cell>
          <table:table-cell table:number-columns-repeated="1022"/>
        </table:table-row>
        <table:table-row table:style-name="ro3">
          <table:table-cell table:style-name="ce52" table:formula="of:=IF([$'Saisie des Perfs'.A834]=&quot;&quot;;&quot;&quot;;[$'Saisie des Perfs'.A834])">
            <text:p/>
          </table:table-cell>
          <table:table-cell table:style-name="ce85" table:formula="of:=IF([.A832]=&quot;&quot;;&quot;&quot;;IF(T([.A832])=&quot;&quot;;VLOOKUP([.A832];bareme;2);&quot;&quot;))">
            <text:p/>
          </table:table-cell>
          <table:table-cell table:number-columns-repeated="1022"/>
        </table:table-row>
        <table:table-row table:style-name="ro3">
          <table:table-cell table:style-name="ce52" table:formula="of:=IF([$'Saisie des Perfs'.A835]=&quot;&quot;;&quot;&quot;;[$'Saisie des Perfs'.A835])">
            <text:p/>
          </table:table-cell>
          <table:table-cell table:style-name="ce85" table:formula="of:=IF([.A833]=&quot;&quot;;&quot;&quot;;IF(T([.A833])=&quot;&quot;;VLOOKUP([.A833];bareme;2);&quot;&quot;))">
            <text:p/>
          </table:table-cell>
          <table:table-cell table:number-columns-repeated="1022"/>
        </table:table-row>
        <table:table-row table:style-name="ro3">
          <table:table-cell table:style-name="ce52" table:formula="of:=IF([$'Saisie des Perfs'.A836]=&quot;&quot;;&quot;&quot;;[$'Saisie des Perfs'.A836])">
            <text:p/>
          </table:table-cell>
          <table:table-cell table:style-name="ce85" table:formula="of:=IF([.A834]=&quot;&quot;;&quot;&quot;;IF(T([.A834])=&quot;&quot;;VLOOKUP([.A834];bareme;2);&quot;&quot;))">
            <text:p/>
          </table:table-cell>
          <table:table-cell table:number-columns-repeated="1022"/>
        </table:table-row>
        <table:table-row table:style-name="ro3">
          <table:table-cell table:style-name="ce52" table:formula="of:=IF([$'Saisie des Perfs'.A837]=&quot;&quot;;&quot;&quot;;[$'Saisie des Perfs'.A837])">
            <text:p/>
          </table:table-cell>
          <table:table-cell table:style-name="ce85" table:formula="of:=IF([.A835]=&quot;&quot;;&quot;&quot;;IF(T([.A835])=&quot;&quot;;VLOOKUP([.A835];bareme;2);&quot;&quot;))">
            <text:p/>
          </table:table-cell>
          <table:table-cell table:number-columns-repeated="1022"/>
        </table:table-row>
        <table:table-row table:style-name="ro3">
          <table:table-cell table:style-name="ce52" table:formula="of:=IF([$'Saisie des Perfs'.A838]=&quot;&quot;;&quot;&quot;;[$'Saisie des Perfs'.A838])">
            <text:p/>
          </table:table-cell>
          <table:table-cell table:style-name="ce85" table:formula="of:=IF([.A836]=&quot;&quot;;&quot;&quot;;IF(T([.A836])=&quot;&quot;;VLOOKUP([.A836];bareme;2);&quot;&quot;))">
            <text:p/>
          </table:table-cell>
          <table:table-cell table:number-columns-repeated="1022"/>
        </table:table-row>
        <table:table-row table:style-name="ro3">
          <table:table-cell table:style-name="ce52" table:formula="of:=IF([$'Saisie des Perfs'.A839]=&quot;&quot;;&quot;&quot;;[$'Saisie des Perfs'.A839])">
            <text:p/>
          </table:table-cell>
          <table:table-cell table:style-name="ce85" table:formula="of:=IF([.A837]=&quot;&quot;;&quot;&quot;;IF(T([.A837])=&quot;&quot;;VLOOKUP([.A837];bareme;2);&quot;&quot;))">
            <text:p/>
          </table:table-cell>
          <table:table-cell table:number-columns-repeated="1022"/>
        </table:table-row>
        <table:table-row table:style-name="ro3">
          <table:table-cell table:style-name="ce52" table:formula="of:=IF([$'Saisie des Perfs'.A840]=&quot;&quot;;&quot;&quot;;[$'Saisie des Perfs'.A840])">
            <text:p/>
          </table:table-cell>
          <table:table-cell table:style-name="ce85" table:formula="of:=IF([.A838]=&quot;&quot;;&quot;&quot;;IF(T([.A838])=&quot;&quot;;VLOOKUP([.A838];bareme;2);&quot;&quot;))">
            <text:p/>
          </table:table-cell>
          <table:table-cell table:number-columns-repeated="1022"/>
        </table:table-row>
        <table:table-row table:style-name="ro3">
          <table:table-cell table:style-name="ce52" table:formula="of:=IF([$'Saisie des Perfs'.A841]=&quot;&quot;;&quot;&quot;;[$'Saisie des Perfs'.A841])">
            <text:p/>
          </table:table-cell>
          <table:table-cell table:style-name="ce85" table:formula="of:=IF([.A839]=&quot;&quot;;&quot;&quot;;IF(T([.A839])=&quot;&quot;;VLOOKUP([.A839];bareme;2);&quot;&quot;))">
            <text:p/>
          </table:table-cell>
          <table:table-cell table:number-columns-repeated="1022"/>
        </table:table-row>
        <table:table-row table:style-name="ro3">
          <table:table-cell table:style-name="ce52" table:formula="of:=IF([$'Saisie des Perfs'.A842]=&quot;&quot;;&quot;&quot;;[$'Saisie des Perfs'.A842])">
            <text:p/>
          </table:table-cell>
          <table:table-cell table:style-name="ce85" table:formula="of:=IF([.A840]=&quot;&quot;;&quot;&quot;;IF(T([.A840])=&quot;&quot;;VLOOKUP([.A840];bareme;2);&quot;&quot;))">
            <text:p/>
          </table:table-cell>
          <table:table-cell table:number-columns-repeated="1022"/>
        </table:table-row>
        <table:table-row table:style-name="ro3">
          <table:table-cell table:style-name="ce52" table:formula="of:=IF([$'Saisie des Perfs'.A843]=&quot;&quot;;&quot;&quot;;[$'Saisie des Perfs'.A843])">
            <text:p/>
          </table:table-cell>
          <table:table-cell table:style-name="ce85" table:formula="of:=IF([.A841]=&quot;&quot;;&quot;&quot;;IF(T([.A841])=&quot;&quot;;VLOOKUP([.A841];bareme;2);&quot;&quot;))">
            <text:p/>
          </table:table-cell>
          <table:table-cell table:number-columns-repeated="1022"/>
        </table:table-row>
        <table:table-row table:style-name="ro3">
          <table:table-cell table:style-name="ce52" table:formula="of:=IF([$'Saisie des Perfs'.A844]=&quot;&quot;;&quot;&quot;;[$'Saisie des Perfs'.A844])">
            <text:p/>
          </table:table-cell>
          <table:table-cell table:style-name="ce85" table:formula="of:=IF([.A842]=&quot;&quot;;&quot;&quot;;IF(T([.A842])=&quot;&quot;;VLOOKUP([.A842];bareme;2);&quot;&quot;))">
            <text:p/>
          </table:table-cell>
          <table:table-cell table:number-columns-repeated="1022"/>
        </table:table-row>
        <table:table-row table:style-name="ro3">
          <table:table-cell table:style-name="ce52" table:formula="of:=IF([$'Saisie des Perfs'.A845]=&quot;&quot;;&quot;&quot;;[$'Saisie des Perfs'.A845])">
            <text:p/>
          </table:table-cell>
          <table:table-cell table:style-name="ce85" table:formula="of:=IF([.A843]=&quot;&quot;;&quot;&quot;;IF(T([.A843])=&quot;&quot;;VLOOKUP([.A843];bareme;2);&quot;&quot;))">
            <text:p/>
          </table:table-cell>
          <table:table-cell table:number-columns-repeated="1022"/>
        </table:table-row>
        <table:table-row table:style-name="ro3">
          <table:table-cell table:style-name="ce52" table:formula="of:=IF([$'Saisie des Perfs'.A846]=&quot;&quot;;&quot;&quot;;[$'Saisie des Perfs'.A846])">
            <text:p/>
          </table:table-cell>
          <table:table-cell table:style-name="ce85" table:formula="of:=IF([.A844]=&quot;&quot;;&quot;&quot;;IF(T([.A844])=&quot;&quot;;VLOOKUP([.A844];bareme;2);&quot;&quot;))">
            <text:p/>
          </table:table-cell>
          <table:table-cell table:number-columns-repeated="1022"/>
        </table:table-row>
        <table:table-row table:style-name="ro3">
          <table:table-cell table:style-name="ce52" table:formula="of:=IF([$'Saisie des Perfs'.A847]=&quot;&quot;;&quot;&quot;;[$'Saisie des Perfs'.A847])">
            <text:p/>
          </table:table-cell>
          <table:table-cell table:style-name="ce85" table:formula="of:=IF([.A845]=&quot;&quot;;&quot;&quot;;IF(T([.A845])=&quot;&quot;;VLOOKUP([.A845];bareme;2);&quot;&quot;))">
            <text:p/>
          </table:table-cell>
          <table:table-cell table:number-columns-repeated="1022"/>
        </table:table-row>
        <table:table-row table:style-name="ro3">
          <table:table-cell table:style-name="ce52" table:formula="of:=IF([$'Saisie des Perfs'.A848]=&quot;&quot;;&quot;&quot;;[$'Saisie des Perfs'.A848])">
            <text:p/>
          </table:table-cell>
          <table:table-cell table:style-name="ce85" table:formula="of:=IF([.A846]=&quot;&quot;;&quot;&quot;;IF(T([.A846])=&quot;&quot;;VLOOKUP([.A846];bareme;2);&quot;&quot;))">
            <text:p/>
          </table:table-cell>
          <table:table-cell table:number-columns-repeated="1022"/>
        </table:table-row>
        <table:table-row table:style-name="ro3">
          <table:table-cell table:style-name="ce52" table:formula="of:=IF([$'Saisie des Perfs'.A849]=&quot;&quot;;&quot;&quot;;[$'Saisie des Perfs'.A849])">
            <text:p/>
          </table:table-cell>
          <table:table-cell table:style-name="ce85" table:formula="of:=IF([.A847]=&quot;&quot;;&quot;&quot;;IF(T([.A847])=&quot;&quot;;VLOOKUP([.A847];bareme;2);&quot;&quot;))">
            <text:p/>
          </table:table-cell>
          <table:table-cell table:number-columns-repeated="1022"/>
        </table:table-row>
        <table:table-row table:style-name="ro3">
          <table:table-cell table:style-name="ce52" table:formula="of:=IF([$'Saisie des Perfs'.A850]=&quot;&quot;;&quot;&quot;;[$'Saisie des Perfs'.A850])">
            <text:p/>
          </table:table-cell>
          <table:table-cell table:style-name="ce85" table:formula="of:=IF([.A848]=&quot;&quot;;&quot;&quot;;IF(T([.A848])=&quot;&quot;;VLOOKUP([.A848];bareme;2);&quot;&quot;))">
            <text:p/>
          </table:table-cell>
          <table:table-cell table:number-columns-repeated="1022"/>
        </table:table-row>
        <table:table-row table:style-name="ro3">
          <table:table-cell table:style-name="ce52" table:formula="of:=IF([$'Saisie des Perfs'.A851]=&quot;&quot;;&quot;&quot;;[$'Saisie des Perfs'.A851])">
            <text:p/>
          </table:table-cell>
          <table:table-cell table:style-name="ce85" table:formula="of:=IF([.A849]=&quot;&quot;;&quot;&quot;;IF(T([.A849])=&quot;&quot;;VLOOKUP([.A849];bareme;2);&quot;&quot;))">
            <text:p/>
          </table:table-cell>
          <table:table-cell table:number-columns-repeated="1022"/>
        </table:table-row>
        <table:table-row table:style-name="ro3">
          <table:table-cell table:style-name="ce52" table:formula="of:=IF([$'Saisie des Perfs'.A852]=&quot;&quot;;&quot;&quot;;[$'Saisie des Perfs'.A852])">
            <text:p/>
          </table:table-cell>
          <table:table-cell table:style-name="ce85" table:formula="of:=IF([.A850]=&quot;&quot;;&quot;&quot;;IF(T([.A850])=&quot;&quot;;VLOOKUP([.A850];bareme;2);&quot;&quot;))">
            <text:p/>
          </table:table-cell>
          <table:table-cell table:number-columns-repeated="1022"/>
        </table:table-row>
        <table:table-row table:style-name="ro3">
          <table:table-cell table:style-name="ce52" table:formula="of:=IF([$'Saisie des Perfs'.A853]=&quot;&quot;;&quot;&quot;;[$'Saisie des Perfs'.A853])">
            <text:p/>
          </table:table-cell>
          <table:table-cell table:style-name="ce85" table:formula="of:=IF([.A851]=&quot;&quot;;&quot;&quot;;IF(T([.A851])=&quot;&quot;;VLOOKUP([.A851];bareme;2);&quot;&quot;))">
            <text:p/>
          </table:table-cell>
          <table:table-cell table:number-columns-repeated="1022"/>
        </table:table-row>
        <table:table-row table:style-name="ro3">
          <table:table-cell table:style-name="ce52" table:formula="of:=IF([$'Saisie des Perfs'.A854]=&quot;&quot;;&quot;&quot;;[$'Saisie des Perfs'.A854])">
            <text:p/>
          </table:table-cell>
          <table:table-cell table:style-name="ce85" table:formula="of:=IF([.A852]=&quot;&quot;;&quot;&quot;;IF(T([.A852])=&quot;&quot;;VLOOKUP([.A852];bareme;2);&quot;&quot;))">
            <text:p/>
          </table:table-cell>
          <table:table-cell table:number-columns-repeated="1022"/>
        </table:table-row>
        <table:table-row table:style-name="ro3">
          <table:table-cell table:style-name="ce52" table:formula="of:=IF([$'Saisie des Perfs'.A855]=&quot;&quot;;&quot;&quot;;[$'Saisie des Perfs'.A855])">
            <text:p/>
          </table:table-cell>
          <table:table-cell table:style-name="ce85" table:formula="of:=IF([.A853]=&quot;&quot;;&quot;&quot;;IF(T([.A853])=&quot;&quot;;VLOOKUP([.A853];bareme;2);&quot;&quot;))">
            <text:p/>
          </table:table-cell>
          <table:table-cell table:number-columns-repeated="1022"/>
        </table:table-row>
        <table:table-row table:style-name="ro3">
          <table:table-cell table:style-name="ce52" table:formula="of:=IF([$'Saisie des Perfs'.A856]=&quot;&quot;;&quot;&quot;;[$'Saisie des Perfs'.A856])">
            <text:p/>
          </table:table-cell>
          <table:table-cell table:style-name="ce85" table:formula="of:=IF([.A854]=&quot;&quot;;&quot;&quot;;IF(T([.A854])=&quot;&quot;;VLOOKUP([.A854];bareme;2);&quot;&quot;))">
            <text:p/>
          </table:table-cell>
          <table:table-cell table:number-columns-repeated="1022"/>
        </table:table-row>
        <table:table-row table:style-name="ro3">
          <table:table-cell table:style-name="ce52" table:formula="of:=IF([$'Saisie des Perfs'.A857]=&quot;&quot;;&quot;&quot;;[$'Saisie des Perfs'.A857])">
            <text:p/>
          </table:table-cell>
          <table:table-cell table:style-name="ce85" table:formula="of:=IF([.A855]=&quot;&quot;;&quot;&quot;;IF(T([.A855])=&quot;&quot;;VLOOKUP([.A855];bareme;2);&quot;&quot;))">
            <text:p/>
          </table:table-cell>
          <table:table-cell table:number-columns-repeated="1022"/>
        </table:table-row>
        <table:table-row table:style-name="ro3">
          <table:table-cell table:style-name="ce52" table:formula="of:=IF([$'Saisie des Perfs'.A858]=&quot;&quot;;&quot;&quot;;[$'Saisie des Perfs'.A858])">
            <text:p/>
          </table:table-cell>
          <table:table-cell table:style-name="ce85" table:formula="of:=IF([.A856]=&quot;&quot;;&quot;&quot;;IF(T([.A856])=&quot;&quot;;VLOOKUP([.A856];bareme;2);&quot;&quot;))">
            <text:p/>
          </table:table-cell>
          <table:table-cell table:number-columns-repeated="1022"/>
        </table:table-row>
        <table:table-row table:style-name="ro3">
          <table:table-cell table:style-name="ce52" table:formula="of:=IF([$'Saisie des Perfs'.A859]=&quot;&quot;;&quot;&quot;;[$'Saisie des Perfs'.A859])">
            <text:p/>
          </table:table-cell>
          <table:table-cell table:style-name="ce85" table:formula="of:=IF([.A857]=&quot;&quot;;&quot;&quot;;IF(T([.A857])=&quot;&quot;;VLOOKUP([.A857];bareme;2);&quot;&quot;))">
            <text:p/>
          </table:table-cell>
          <table:table-cell table:number-columns-repeated="1022"/>
        </table:table-row>
        <table:table-row table:style-name="ro3">
          <table:table-cell table:style-name="ce52" table:formula="of:=IF([$'Saisie des Perfs'.A860]=&quot;&quot;;&quot;&quot;;[$'Saisie des Perfs'.A860])">
            <text:p/>
          </table:table-cell>
          <table:table-cell table:style-name="ce85" table:formula="of:=IF([.A858]=&quot;&quot;;&quot;&quot;;IF(T([.A858])=&quot;&quot;;VLOOKUP([.A858];bareme;2);&quot;&quot;))">
            <text:p/>
          </table:table-cell>
          <table:table-cell table:number-columns-repeated="1022"/>
        </table:table-row>
        <table:table-row table:style-name="ro3">
          <table:table-cell table:style-name="ce52" table:formula="of:=IF([$'Saisie des Perfs'.A861]=&quot;&quot;;&quot;&quot;;[$'Saisie des Perfs'.A861])">
            <text:p/>
          </table:table-cell>
          <table:table-cell table:style-name="ce85" table:formula="of:=IF([.A859]=&quot;&quot;;&quot;&quot;;IF(T([.A859])=&quot;&quot;;VLOOKUP([.A859];bareme;2);&quot;&quot;))">
            <text:p/>
          </table:table-cell>
          <table:table-cell table:number-columns-repeated="1022"/>
        </table:table-row>
        <table:table-row table:style-name="ro3">
          <table:table-cell table:style-name="ce52" table:formula="of:=IF([$'Saisie des Perfs'.A862]=&quot;&quot;;&quot;&quot;;[$'Saisie des Perfs'.A862])">
            <text:p/>
          </table:table-cell>
          <table:table-cell table:style-name="ce85" table:formula="of:=IF([.A860]=&quot;&quot;;&quot;&quot;;IF(T([.A860])=&quot;&quot;;VLOOKUP([.A860];bareme;2);&quot;&quot;))">
            <text:p/>
          </table:table-cell>
          <table:table-cell table:number-columns-repeated="1022"/>
        </table:table-row>
        <table:table-row table:style-name="ro3">
          <table:table-cell table:style-name="ce52" table:formula="of:=IF([$'Saisie des Perfs'.A863]=&quot;&quot;;&quot;&quot;;[$'Saisie des Perfs'.A863])">
            <text:p/>
          </table:table-cell>
          <table:table-cell table:style-name="ce85" table:formula="of:=IF([.A861]=&quot;&quot;;&quot;&quot;;IF(T([.A861])=&quot;&quot;;VLOOKUP([.A861];bareme;2);&quot;&quot;))">
            <text:p/>
          </table:table-cell>
          <table:table-cell table:number-columns-repeated="1022"/>
        </table:table-row>
        <table:table-row table:style-name="ro3">
          <table:table-cell table:style-name="ce52" table:formula="of:=IF([$'Saisie des Perfs'.A864]=&quot;&quot;;&quot;&quot;;[$'Saisie des Perfs'.A864])">
            <text:p/>
          </table:table-cell>
          <table:table-cell table:style-name="ce85" table:formula="of:=IF([.A862]=&quot;&quot;;&quot;&quot;;IF(T([.A862])=&quot;&quot;;VLOOKUP([.A862];bareme;2);&quot;&quot;))">
            <text:p/>
          </table:table-cell>
          <table:table-cell table:number-columns-repeated="1022"/>
        </table:table-row>
        <table:table-row table:style-name="ro3">
          <table:table-cell table:style-name="ce52" table:formula="of:=IF([$'Saisie des Perfs'.A865]=&quot;&quot;;&quot;&quot;;[$'Saisie des Perfs'.A865])">
            <text:p/>
          </table:table-cell>
          <table:table-cell table:style-name="ce85" table:formula="of:=IF([.A863]=&quot;&quot;;&quot;&quot;;IF(T([.A863])=&quot;&quot;;VLOOKUP([.A863];bareme;2);&quot;&quot;))">
            <text:p/>
          </table:table-cell>
          <table:table-cell table:number-columns-repeated="1022"/>
        </table:table-row>
        <table:table-row table:style-name="ro3">
          <table:table-cell table:style-name="ce52" table:formula="of:=IF([$'Saisie des Perfs'.A866]=&quot;&quot;;&quot;&quot;;[$'Saisie des Perfs'.A866])">
            <text:p/>
          </table:table-cell>
          <table:table-cell table:style-name="ce85" table:formula="of:=IF([.A864]=&quot;&quot;;&quot;&quot;;IF(T([.A864])=&quot;&quot;;VLOOKUP([.A864];bareme;2);&quot;&quot;))">
            <text:p/>
          </table:table-cell>
          <table:table-cell table:number-columns-repeated="1022"/>
        </table:table-row>
        <table:table-row table:style-name="ro3">
          <table:table-cell table:style-name="ce52" table:formula="of:=IF([$'Saisie des Perfs'.A867]=&quot;&quot;;&quot;&quot;;[$'Saisie des Perfs'.A867])">
            <text:p/>
          </table:table-cell>
          <table:table-cell table:style-name="ce85" table:formula="of:=IF([.A865]=&quot;&quot;;&quot;&quot;;IF(T([.A865])=&quot;&quot;;VLOOKUP([.A865];bareme;2);&quot;&quot;))">
            <text:p/>
          </table:table-cell>
          <table:table-cell table:number-columns-repeated="1022"/>
        </table:table-row>
        <table:table-row table:style-name="ro3">
          <table:table-cell table:style-name="ce52" table:formula="of:=IF([$'Saisie des Perfs'.A868]=&quot;&quot;;&quot;&quot;;[$'Saisie des Perfs'.A868])">
            <text:p/>
          </table:table-cell>
          <table:table-cell table:style-name="ce85" table:formula="of:=IF([.A866]=&quot;&quot;;&quot;&quot;;IF(T([.A866])=&quot;&quot;;VLOOKUP([.A866];bareme;2);&quot;&quot;))">
            <text:p/>
          </table:table-cell>
          <table:table-cell table:number-columns-repeated="1022"/>
        </table:table-row>
        <table:table-row table:style-name="ro3">
          <table:table-cell table:style-name="ce52" table:formula="of:=IF([$'Saisie des Perfs'.A869]=&quot;&quot;;&quot;&quot;;[$'Saisie des Perfs'.A869])">
            <text:p/>
          </table:table-cell>
          <table:table-cell table:style-name="ce85" table:formula="of:=IF([.A867]=&quot;&quot;;&quot;&quot;;IF(T([.A867])=&quot;&quot;;VLOOKUP([.A867];bareme;2);&quot;&quot;))">
            <text:p/>
          </table:table-cell>
          <table:table-cell table:number-columns-repeated="1022"/>
        </table:table-row>
        <table:table-row table:style-name="ro3">
          <table:table-cell table:style-name="ce52" table:formula="of:=IF([$'Saisie des Perfs'.A870]=&quot;&quot;;&quot;&quot;;[$'Saisie des Perfs'.A870])">
            <text:p/>
          </table:table-cell>
          <table:table-cell table:style-name="ce85" table:formula="of:=IF([.A868]=&quot;&quot;;&quot;&quot;;IF(T([.A868])=&quot;&quot;;VLOOKUP([.A868];bareme;2);&quot;&quot;))">
            <text:p/>
          </table:table-cell>
          <table:table-cell table:number-columns-repeated="1022"/>
        </table:table-row>
        <table:table-row table:style-name="ro3">
          <table:table-cell table:style-name="ce52" table:formula="of:=IF([$'Saisie des Perfs'.A871]=&quot;&quot;;&quot;&quot;;[$'Saisie des Perfs'.A871])">
            <text:p/>
          </table:table-cell>
          <table:table-cell table:style-name="ce85" table:formula="of:=IF([.A869]=&quot;&quot;;&quot;&quot;;IF(T([.A869])=&quot;&quot;;VLOOKUP([.A869];bareme;2);&quot;&quot;))">
            <text:p/>
          </table:table-cell>
          <table:table-cell table:number-columns-repeated="1022"/>
        </table:table-row>
        <table:table-row table:style-name="ro3">
          <table:table-cell table:style-name="ce52" table:formula="of:=IF([$'Saisie des Perfs'.A872]=&quot;&quot;;&quot;&quot;;[$'Saisie des Perfs'.A872])">
            <text:p/>
          </table:table-cell>
          <table:table-cell table:style-name="ce85" table:formula="of:=IF([.A870]=&quot;&quot;;&quot;&quot;;IF(T([.A870])=&quot;&quot;;VLOOKUP([.A870];bareme;2);&quot;&quot;))">
            <text:p/>
          </table:table-cell>
          <table:table-cell table:number-columns-repeated="1022"/>
        </table:table-row>
        <table:table-row table:style-name="ro3">
          <table:table-cell table:style-name="ce52" table:formula="of:=IF([$'Saisie des Perfs'.A873]=&quot;&quot;;&quot;&quot;;[$'Saisie des Perfs'.A873])">
            <text:p/>
          </table:table-cell>
          <table:table-cell table:style-name="ce85" table:formula="of:=IF([.A871]=&quot;&quot;;&quot;&quot;;IF(T([.A871])=&quot;&quot;;VLOOKUP([.A871];bareme;2);&quot;&quot;))">
            <text:p/>
          </table:table-cell>
          <table:table-cell table:number-columns-repeated="1022"/>
        </table:table-row>
        <table:table-row table:style-name="ro3">
          <table:table-cell table:style-name="ce52" table:formula="of:=IF([$'Saisie des Perfs'.A874]=&quot;&quot;;&quot;&quot;;[$'Saisie des Perfs'.A874])">
            <text:p/>
          </table:table-cell>
          <table:table-cell table:style-name="ce85" table:formula="of:=IF([.A872]=&quot;&quot;;&quot;&quot;;IF(T([.A872])=&quot;&quot;;VLOOKUP([.A872];bareme;2);&quot;&quot;))">
            <text:p/>
          </table:table-cell>
          <table:table-cell table:number-columns-repeated="1022"/>
        </table:table-row>
        <table:table-row table:style-name="ro3">
          <table:table-cell table:style-name="ce52" table:formula="of:=IF([$'Saisie des Perfs'.A875]=&quot;&quot;;&quot;&quot;;[$'Saisie des Perfs'.A875])">
            <text:p/>
          </table:table-cell>
          <table:table-cell table:style-name="ce85" table:formula="of:=IF([.A873]=&quot;&quot;;&quot;&quot;;IF(T([.A873])=&quot;&quot;;VLOOKUP([.A873];bareme;2);&quot;&quot;))">
            <text:p/>
          </table:table-cell>
          <table:table-cell table:number-columns-repeated="1022"/>
        </table:table-row>
        <table:table-row table:style-name="ro3">
          <table:table-cell table:style-name="ce52" table:formula="of:=IF([$'Saisie des Perfs'.A876]=&quot;&quot;;&quot;&quot;;[$'Saisie des Perfs'.A876])">
            <text:p/>
          </table:table-cell>
          <table:table-cell table:style-name="ce85" table:formula="of:=IF([.A874]=&quot;&quot;;&quot;&quot;;IF(T([.A874])=&quot;&quot;;VLOOKUP([.A874];bareme;2);&quot;&quot;))">
            <text:p/>
          </table:table-cell>
          <table:table-cell table:number-columns-repeated="1022"/>
        </table:table-row>
        <table:table-row table:style-name="ro3">
          <table:table-cell table:style-name="ce52" table:formula="of:=IF([$'Saisie des Perfs'.A877]=&quot;&quot;;&quot;&quot;;[$'Saisie des Perfs'.A877])">
            <text:p/>
          </table:table-cell>
          <table:table-cell table:style-name="ce85" table:formula="of:=IF([.A875]=&quot;&quot;;&quot;&quot;;IF(T([.A875])=&quot;&quot;;VLOOKUP([.A875];bareme;2);&quot;&quot;))">
            <text:p/>
          </table:table-cell>
          <table:table-cell table:number-columns-repeated="1022"/>
        </table:table-row>
        <table:table-row table:style-name="ro3">
          <table:table-cell table:style-name="ce52" table:formula="of:=IF([$'Saisie des Perfs'.A878]=&quot;&quot;;&quot;&quot;;[$'Saisie des Perfs'.A878])">
            <text:p/>
          </table:table-cell>
          <table:table-cell table:style-name="ce85" table:formula="of:=IF([.A876]=&quot;&quot;;&quot;&quot;;IF(T([.A876])=&quot;&quot;;VLOOKUP([.A876];bareme;2);&quot;&quot;))">
            <text:p/>
          </table:table-cell>
          <table:table-cell table:number-columns-repeated="1022"/>
        </table:table-row>
        <table:table-row table:style-name="ro3">
          <table:table-cell table:style-name="ce52" table:formula="of:=IF([$'Saisie des Perfs'.A879]=&quot;&quot;;&quot;&quot;;[$'Saisie des Perfs'.A879])">
            <text:p/>
          </table:table-cell>
          <table:table-cell table:style-name="ce85" table:formula="of:=IF([.A877]=&quot;&quot;;&quot;&quot;;IF(T([.A877])=&quot;&quot;;VLOOKUP([.A877];bareme;2);&quot;&quot;))">
            <text:p/>
          </table:table-cell>
          <table:table-cell table:number-columns-repeated="1022"/>
        </table:table-row>
        <table:table-row table:style-name="ro3">
          <table:table-cell table:style-name="ce52" table:formula="of:=IF([$'Saisie des Perfs'.A880]=&quot;&quot;;&quot;&quot;;[$'Saisie des Perfs'.A880])">
            <text:p/>
          </table:table-cell>
          <table:table-cell table:style-name="ce85" table:formula="of:=IF([.A878]=&quot;&quot;;&quot;&quot;;IF(T([.A878])=&quot;&quot;;VLOOKUP([.A878];bareme;2);&quot;&quot;))">
            <text:p/>
          </table:table-cell>
          <table:table-cell table:number-columns-repeated="1022"/>
        </table:table-row>
        <table:table-row table:style-name="ro3">
          <table:table-cell table:style-name="ce52" table:formula="of:=IF([$'Saisie des Perfs'.A881]=&quot;&quot;;&quot;&quot;;[$'Saisie des Perfs'.A881])">
            <text:p/>
          </table:table-cell>
          <table:table-cell table:style-name="ce85" table:formula="of:=IF([.A879]=&quot;&quot;;&quot;&quot;;IF(T([.A879])=&quot;&quot;;VLOOKUP([.A879];bareme;2);&quot;&quot;))">
            <text:p/>
          </table:table-cell>
          <table:table-cell table:number-columns-repeated="1022"/>
        </table:table-row>
        <table:table-row table:style-name="ro3">
          <table:table-cell table:style-name="ce52" table:formula="of:=IF([$'Saisie des Perfs'.A882]=&quot;&quot;;&quot;&quot;;[$'Saisie des Perfs'.A882])">
            <text:p/>
          </table:table-cell>
          <table:table-cell table:style-name="ce85" table:formula="of:=IF([.A880]=&quot;&quot;;&quot;&quot;;IF(T([.A880])=&quot;&quot;;VLOOKUP([.A880];bareme;2);&quot;&quot;))">
            <text:p/>
          </table:table-cell>
          <table:table-cell table:number-columns-repeated="1022"/>
        </table:table-row>
        <table:table-row table:style-name="ro3">
          <table:table-cell table:style-name="ce52" table:formula="of:=IF([$'Saisie des Perfs'.A883]=&quot;&quot;;&quot;&quot;;[$'Saisie des Perfs'.A883])">
            <text:p/>
          </table:table-cell>
          <table:table-cell table:style-name="ce85" table:formula="of:=IF([.A881]=&quot;&quot;;&quot;&quot;;IF(T([.A881])=&quot;&quot;;VLOOKUP([.A881];bareme;2);&quot;&quot;))">
            <text:p/>
          </table:table-cell>
          <table:table-cell table:number-columns-repeated="1022"/>
        </table:table-row>
        <table:table-row table:style-name="ro3">
          <table:table-cell table:style-name="ce52" table:formula="of:=IF([$'Saisie des Perfs'.A884]=&quot;&quot;;&quot;&quot;;[$'Saisie des Perfs'.A884])">
            <text:p/>
          </table:table-cell>
          <table:table-cell table:style-name="ce85" table:formula="of:=IF([.A882]=&quot;&quot;;&quot;&quot;;IF(T([.A882])=&quot;&quot;;VLOOKUP([.A882];bareme;2);&quot;&quot;))">
            <text:p/>
          </table:table-cell>
          <table:table-cell table:number-columns-repeated="1022"/>
        </table:table-row>
        <table:table-row table:style-name="ro3">
          <table:table-cell table:style-name="ce52" table:formula="of:=IF([$'Saisie des Perfs'.A885]=&quot;&quot;;&quot;&quot;;[$'Saisie des Perfs'.A885])">
            <text:p/>
          </table:table-cell>
          <table:table-cell table:style-name="ce85" table:formula="of:=IF([.A883]=&quot;&quot;;&quot;&quot;;IF(T([.A883])=&quot;&quot;;VLOOKUP([.A883];bareme;2);&quot;&quot;))">
            <text:p/>
          </table:table-cell>
          <table:table-cell table:number-columns-repeated="1022"/>
        </table:table-row>
        <table:table-row table:style-name="ro3">
          <table:table-cell table:style-name="ce52" table:formula="of:=IF([$'Saisie des Perfs'.A886]=&quot;&quot;;&quot;&quot;;[$'Saisie des Perfs'.A886])">
            <text:p/>
          </table:table-cell>
          <table:table-cell table:style-name="ce85" table:formula="of:=IF([.A884]=&quot;&quot;;&quot;&quot;;IF(T([.A884])=&quot;&quot;;VLOOKUP([.A884];bareme;2);&quot;&quot;))">
            <text:p/>
          </table:table-cell>
          <table:table-cell table:number-columns-repeated="1022"/>
        </table:table-row>
        <table:table-row table:style-name="ro3">
          <table:table-cell table:style-name="ce52" table:formula="of:=IF([$'Saisie des Perfs'.A887]=&quot;&quot;;&quot;&quot;;[$'Saisie des Perfs'.A887])">
            <text:p/>
          </table:table-cell>
          <table:table-cell table:style-name="ce85" table:formula="of:=IF([.A885]=&quot;&quot;;&quot;&quot;;IF(T([.A885])=&quot;&quot;;VLOOKUP([.A885];bareme;2);&quot;&quot;))">
            <text:p/>
          </table:table-cell>
          <table:table-cell table:number-columns-repeated="1022"/>
        </table:table-row>
        <table:table-row table:style-name="ro3">
          <table:table-cell table:style-name="ce52" table:formula="of:=IF([$'Saisie des Perfs'.A888]=&quot;&quot;;&quot;&quot;;[$'Saisie des Perfs'.A888])">
            <text:p/>
          </table:table-cell>
          <table:table-cell table:style-name="ce85" table:formula="of:=IF([.A886]=&quot;&quot;;&quot;&quot;;IF(T([.A886])=&quot;&quot;;VLOOKUP([.A886];bareme;2);&quot;&quot;))">
            <text:p/>
          </table:table-cell>
          <table:table-cell table:number-columns-repeated="1022"/>
        </table:table-row>
        <table:table-row table:style-name="ro3">
          <table:table-cell table:style-name="ce52" table:formula="of:=IF([$'Saisie des Perfs'.A889]=&quot;&quot;;&quot;&quot;;[$'Saisie des Perfs'.A889])">
            <text:p/>
          </table:table-cell>
          <table:table-cell table:style-name="ce85" table:formula="of:=IF([.A887]=&quot;&quot;;&quot;&quot;;IF(T([.A887])=&quot;&quot;;VLOOKUP([.A887];bareme;2);&quot;&quot;))">
            <text:p/>
          </table:table-cell>
          <table:table-cell table:number-columns-repeated="1022"/>
        </table:table-row>
        <table:table-row table:style-name="ro3">
          <table:table-cell table:style-name="ce52" table:formula="of:=IF([$'Saisie des Perfs'.A890]=&quot;&quot;;&quot;&quot;;[$'Saisie des Perfs'.A890])">
            <text:p/>
          </table:table-cell>
          <table:table-cell table:style-name="ce85" table:formula="of:=IF([.A888]=&quot;&quot;;&quot;&quot;;IF(T([.A888])=&quot;&quot;;VLOOKUP([.A888];bareme;2);&quot;&quot;))">
            <text:p/>
          </table:table-cell>
          <table:table-cell table:number-columns-repeated="1022"/>
        </table:table-row>
        <table:table-row table:style-name="ro3">
          <table:table-cell table:style-name="ce52" table:formula="of:=IF([$'Saisie des Perfs'.A891]=&quot;&quot;;&quot;&quot;;[$'Saisie des Perfs'.A891])">
            <text:p/>
          </table:table-cell>
          <table:table-cell table:style-name="ce85" table:formula="of:=IF([.A889]=&quot;&quot;;&quot;&quot;;IF(T([.A889])=&quot;&quot;;VLOOKUP([.A889];bareme;2);&quot;&quot;))">
            <text:p/>
          </table:table-cell>
          <table:table-cell table:number-columns-repeated="1022"/>
        </table:table-row>
        <table:table-row table:style-name="ro3">
          <table:table-cell table:style-name="ce52" table:formula="of:=IF([$'Saisie des Perfs'.A892]=&quot;&quot;;&quot;&quot;;[$'Saisie des Perfs'.A892])">
            <text:p/>
          </table:table-cell>
          <table:table-cell table:style-name="ce85" table:formula="of:=IF([.A890]=&quot;&quot;;&quot;&quot;;IF(T([.A890])=&quot;&quot;;VLOOKUP([.A890];bareme;2);&quot;&quot;))">
            <text:p/>
          </table:table-cell>
          <table:table-cell table:number-columns-repeated="1022"/>
        </table:table-row>
        <table:table-row table:style-name="ro3">
          <table:table-cell table:style-name="ce52" table:formula="of:=IF([$'Saisie des Perfs'.A893]=&quot;&quot;;&quot;&quot;;[$'Saisie des Perfs'.A893])">
            <text:p/>
          </table:table-cell>
          <table:table-cell table:style-name="ce85" table:formula="of:=IF([.A891]=&quot;&quot;;&quot;&quot;;IF(T([.A891])=&quot;&quot;;VLOOKUP([.A891];bareme;2);&quot;&quot;))">
            <text:p/>
          </table:table-cell>
          <table:table-cell table:number-columns-repeated="1022"/>
        </table:table-row>
        <table:table-row table:style-name="ro3">
          <table:table-cell table:style-name="ce52" table:formula="of:=IF([$'Saisie des Perfs'.A894]=&quot;&quot;;&quot;&quot;;[$'Saisie des Perfs'.A894])">
            <text:p/>
          </table:table-cell>
          <table:table-cell table:style-name="ce85" table:formula="of:=IF([.A892]=&quot;&quot;;&quot;&quot;;IF(T([.A892])=&quot;&quot;;VLOOKUP([.A892];bareme;2);&quot;&quot;))">
            <text:p/>
          </table:table-cell>
          <table:table-cell table:number-columns-repeated="1022"/>
        </table:table-row>
        <table:table-row table:style-name="ro3">
          <table:table-cell table:style-name="ce52" table:formula="of:=IF([$'Saisie des Perfs'.A895]=&quot;&quot;;&quot;&quot;;[$'Saisie des Perfs'.A895])">
            <text:p/>
          </table:table-cell>
          <table:table-cell table:style-name="ce85" table:formula="of:=IF([.A893]=&quot;&quot;;&quot;&quot;;IF(T([.A893])=&quot;&quot;;VLOOKUP([.A893];bareme;2);&quot;&quot;))">
            <text:p/>
          </table:table-cell>
          <table:table-cell table:number-columns-repeated="1022"/>
        </table:table-row>
        <table:table-row table:style-name="ro3">
          <table:table-cell table:style-name="ce52" table:formula="of:=IF([$'Saisie des Perfs'.A896]=&quot;&quot;;&quot;&quot;;[$'Saisie des Perfs'.A896])">
            <text:p/>
          </table:table-cell>
          <table:table-cell table:style-name="ce85" table:formula="of:=IF([.A894]=&quot;&quot;;&quot;&quot;;IF(T([.A894])=&quot;&quot;;VLOOKUP([.A894];bareme;2);&quot;&quot;))">
            <text:p/>
          </table:table-cell>
          <table:table-cell table:number-columns-repeated="1022"/>
        </table:table-row>
        <table:table-row table:style-name="ro3">
          <table:table-cell table:style-name="ce52" table:formula="of:=IF([$'Saisie des Perfs'.A897]=&quot;&quot;;&quot;&quot;;[$'Saisie des Perfs'.A897])">
            <text:p/>
          </table:table-cell>
          <table:table-cell table:style-name="ce85" table:formula="of:=IF([.A895]=&quot;&quot;;&quot;&quot;;IF(T([.A895])=&quot;&quot;;VLOOKUP([.A895];bareme;2);&quot;&quot;))">
            <text:p/>
          </table:table-cell>
          <table:table-cell table:number-columns-repeated="1022"/>
        </table:table-row>
        <table:table-row table:style-name="ro3">
          <table:table-cell table:style-name="ce52" table:formula="of:=IF([$'Saisie des Perfs'.A898]=&quot;&quot;;&quot;&quot;;[$'Saisie des Perfs'.A898])">
            <text:p/>
          </table:table-cell>
          <table:table-cell table:style-name="ce85" table:formula="of:=IF([.A896]=&quot;&quot;;&quot;&quot;;IF(T([.A896])=&quot;&quot;;VLOOKUP([.A896];bareme;2);&quot;&quot;))">
            <text:p/>
          </table:table-cell>
          <table:table-cell table:number-columns-repeated="1022"/>
        </table:table-row>
        <table:table-row table:style-name="ro3">
          <table:table-cell table:style-name="ce52" table:formula="of:=IF([$'Saisie des Perfs'.A899]=&quot;&quot;;&quot;&quot;;[$'Saisie des Perfs'.A899])">
            <text:p/>
          </table:table-cell>
          <table:table-cell table:style-name="ce85" table:formula="of:=IF([.A897]=&quot;&quot;;&quot;&quot;;IF(T([.A897])=&quot;&quot;;VLOOKUP([.A897];bareme;2);&quot;&quot;))">
            <text:p/>
          </table:table-cell>
          <table:table-cell table:number-columns-repeated="1022"/>
        </table:table-row>
        <table:table-row table:style-name="ro3">
          <table:table-cell table:style-name="ce52" table:formula="of:=IF([$'Saisie des Perfs'.A900]=&quot;&quot;;&quot;&quot;;[$'Saisie des Perfs'.A900])">
            <text:p/>
          </table:table-cell>
          <table:table-cell table:style-name="ce85" table:formula="of:=IF([.A898]=&quot;&quot;;&quot;&quot;;IF(T([.A898])=&quot;&quot;;VLOOKUP([.A898];bareme;2);&quot;&quot;))">
            <text:p/>
          </table:table-cell>
          <table:table-cell table:number-columns-repeated="1022"/>
        </table:table-row>
        <table:table-row table:style-name="ro3">
          <table:table-cell table:style-name="ce52" table:formula="of:=IF([$'Saisie des Perfs'.A901]=&quot;&quot;;&quot;&quot;;[$'Saisie des Perfs'.A901])">
            <text:p/>
          </table:table-cell>
          <table:table-cell table:style-name="ce85" table:formula="of:=IF([.A899]=&quot;&quot;;&quot;&quot;;IF(T([.A899])=&quot;&quot;;VLOOKUP([.A899];bareme;2);&quot;&quot;))">
            <text:p/>
          </table:table-cell>
          <table:table-cell table:number-columns-repeated="1022"/>
        </table:table-row>
        <table:table-row table:style-name="ro3">
          <table:table-cell table:style-name="ce52" table:formula="of:=IF([$'Saisie des Perfs'.A902]=&quot;&quot;;&quot;&quot;;[$'Saisie des Perfs'.A902])">
            <text:p/>
          </table:table-cell>
          <table:table-cell table:style-name="ce85" table:formula="of:=IF([.A900]=&quot;&quot;;&quot;&quot;;IF(T([.A900])=&quot;&quot;;VLOOKUP([.A900];bareme;2);&quot;&quot;))">
            <text:p/>
          </table:table-cell>
          <table:table-cell table:number-columns-repeated="1022"/>
        </table:table-row>
        <table:table-row table:style-name="ro3">
          <table:table-cell table:style-name="ce52" table:formula="of:=IF([$'Saisie des Perfs'.A903]=&quot;&quot;;&quot;&quot;;[$'Saisie des Perfs'.A903])">
            <text:p/>
          </table:table-cell>
          <table:table-cell table:style-name="ce85" table:formula="of:=IF([.A901]=&quot;&quot;;&quot;&quot;;IF(T([.A901])=&quot;&quot;;VLOOKUP([.A901];bareme;2);&quot;&quot;))">
            <text:p/>
          </table:table-cell>
          <table:table-cell table:number-columns-repeated="1022"/>
        </table:table-row>
        <table:table-row table:style-name="ro3">
          <table:table-cell table:style-name="ce52" table:formula="of:=IF([$'Saisie des Perfs'.A904]=&quot;&quot;;&quot;&quot;;[$'Saisie des Perfs'.A904])">
            <text:p/>
          </table:table-cell>
          <table:table-cell table:style-name="ce85" table:formula="of:=IF([.A902]=&quot;&quot;;&quot;&quot;;IF(T([.A902])=&quot;&quot;;VLOOKUP([.A902];bareme;2);&quot;&quot;))">
            <text:p/>
          </table:table-cell>
          <table:table-cell table:number-columns-repeated="1022"/>
        </table:table-row>
        <table:table-row table:style-name="ro3">
          <table:table-cell table:style-name="ce52" table:formula="of:=IF([$'Saisie des Perfs'.A905]=&quot;&quot;;&quot;&quot;;[$'Saisie des Perfs'.A905])">
            <text:p/>
          </table:table-cell>
          <table:table-cell table:style-name="ce85" table:formula="of:=IF([.A903]=&quot;&quot;;&quot;&quot;;IF(T([.A903])=&quot;&quot;;VLOOKUP([.A903];bareme;2);&quot;&quot;))">
            <text:p/>
          </table:table-cell>
          <table:table-cell table:number-columns-repeated="1022"/>
        </table:table-row>
        <table:table-row table:style-name="ro3">
          <table:table-cell table:style-name="ce52" table:formula="of:=IF([$'Saisie des Perfs'.A906]=&quot;&quot;;&quot;&quot;;[$'Saisie des Perfs'.A906])">
            <text:p/>
          </table:table-cell>
          <table:table-cell table:style-name="ce85" table:formula="of:=IF([.A904]=&quot;&quot;;&quot;&quot;;IF(T([.A904])=&quot;&quot;;VLOOKUP([.A904];bareme;2);&quot;&quot;))">
            <text:p/>
          </table:table-cell>
          <table:table-cell table:number-columns-repeated="1022"/>
        </table:table-row>
        <table:table-row table:style-name="ro3">
          <table:table-cell table:style-name="ce52" table:formula="of:=IF([$'Saisie des Perfs'.A907]=&quot;&quot;;&quot;&quot;;[$'Saisie des Perfs'.A907])">
            <text:p/>
          </table:table-cell>
          <table:table-cell table:style-name="ce85" table:formula="of:=IF([.A905]=&quot;&quot;;&quot;&quot;;IF(T([.A905])=&quot;&quot;;VLOOKUP([.A905];bareme;2);&quot;&quot;))">
            <text:p/>
          </table:table-cell>
          <table:table-cell table:number-columns-repeated="1022"/>
        </table:table-row>
        <table:table-row table:style-name="ro3">
          <table:table-cell table:style-name="ce52" table:formula="of:=IF([$'Saisie des Perfs'.A908]=&quot;&quot;;&quot;&quot;;[$'Saisie des Perfs'.A908])">
            <text:p/>
          </table:table-cell>
          <table:table-cell table:style-name="ce85" table:formula="of:=IF([.A906]=&quot;&quot;;&quot;&quot;;IF(T([.A906])=&quot;&quot;;VLOOKUP([.A906];bareme;2);&quot;&quot;))">
            <text:p/>
          </table:table-cell>
          <table:table-cell table:number-columns-repeated="1022"/>
        </table:table-row>
        <table:table-row table:style-name="ro3">
          <table:table-cell table:style-name="ce52" table:formula="of:=IF([$'Saisie des Perfs'.A909]=&quot;&quot;;&quot;&quot;;[$'Saisie des Perfs'.A909])">
            <text:p/>
          </table:table-cell>
          <table:table-cell table:style-name="ce85" table:formula="of:=IF([.A907]=&quot;&quot;;&quot;&quot;;IF(T([.A907])=&quot;&quot;;VLOOKUP([.A907];bareme;2);&quot;&quot;))">
            <text:p/>
          </table:table-cell>
          <table:table-cell table:number-columns-repeated="1022"/>
        </table:table-row>
        <table:table-row table:style-name="ro3">
          <table:table-cell table:style-name="ce52" table:formula="of:=IF([$'Saisie des Perfs'.A910]=&quot;&quot;;&quot;&quot;;[$'Saisie des Perfs'.A910])">
            <text:p/>
          </table:table-cell>
          <table:table-cell table:style-name="ce85" table:formula="of:=IF([.A908]=&quot;&quot;;&quot;&quot;;IF(T([.A908])=&quot;&quot;;VLOOKUP([.A908];bareme;2);&quot;&quot;))">
            <text:p/>
          </table:table-cell>
          <table:table-cell table:number-columns-repeated="1022"/>
        </table:table-row>
        <table:table-row table:style-name="ro3">
          <table:table-cell table:style-name="ce52" table:formula="of:=IF([$'Saisie des Perfs'.A911]=&quot;&quot;;&quot;&quot;;[$'Saisie des Perfs'.A911])">
            <text:p/>
          </table:table-cell>
          <table:table-cell table:style-name="ce85" table:formula="of:=IF([.A909]=&quot;&quot;;&quot;&quot;;IF(T([.A909])=&quot;&quot;;VLOOKUP([.A909];bareme;2);&quot;&quot;))">
            <text:p/>
          </table:table-cell>
          <table:table-cell table:number-columns-repeated="1022"/>
        </table:table-row>
        <table:table-row table:style-name="ro3">
          <table:table-cell table:style-name="ce52" table:formula="of:=IF([$'Saisie des Perfs'.A912]=&quot;&quot;;&quot;&quot;;[$'Saisie des Perfs'.A912])">
            <text:p/>
          </table:table-cell>
          <table:table-cell table:style-name="ce85" table:formula="of:=IF([.A910]=&quot;&quot;;&quot;&quot;;IF(T([.A910])=&quot;&quot;;VLOOKUP([.A910];bareme;2);&quot;&quot;))">
            <text:p/>
          </table:table-cell>
          <table:table-cell table:number-columns-repeated="1022"/>
        </table:table-row>
        <table:table-row table:style-name="ro3">
          <table:table-cell table:style-name="ce52" table:formula="of:=IF([$'Saisie des Perfs'.A913]=&quot;&quot;;&quot;&quot;;[$'Saisie des Perfs'.A913])">
            <text:p/>
          </table:table-cell>
          <table:table-cell table:style-name="ce85" table:formula="of:=IF([.A911]=&quot;&quot;;&quot;&quot;;IF(T([.A911])=&quot;&quot;;VLOOKUP([.A911];bareme;2);&quot;&quot;))">
            <text:p/>
          </table:table-cell>
          <table:table-cell table:number-columns-repeated="1022"/>
        </table:table-row>
        <table:table-row table:style-name="ro3">
          <table:table-cell table:style-name="ce52" table:formula="of:=IF([$'Saisie des Perfs'.A914]=&quot;&quot;;&quot;&quot;;[$'Saisie des Perfs'.A914])">
            <text:p/>
          </table:table-cell>
          <table:table-cell table:style-name="ce85" table:formula="of:=IF([.A912]=&quot;&quot;;&quot;&quot;;IF(T([.A912])=&quot;&quot;;VLOOKUP([.A912];bareme;2);&quot;&quot;))">
            <text:p/>
          </table:table-cell>
          <table:table-cell table:number-columns-repeated="1022"/>
        </table:table-row>
        <table:table-row table:style-name="ro3">
          <table:table-cell table:style-name="ce52" table:formula="of:=IF([$'Saisie des Perfs'.A915]=&quot;&quot;;&quot;&quot;;[$'Saisie des Perfs'.A915])">
            <text:p/>
          </table:table-cell>
          <table:table-cell table:style-name="ce85" table:formula="of:=IF([.A913]=&quot;&quot;;&quot;&quot;;IF(T([.A913])=&quot;&quot;;VLOOKUP([.A913];bareme;2);&quot;&quot;))">
            <text:p/>
          </table:table-cell>
          <table:table-cell table:number-columns-repeated="1022"/>
        </table:table-row>
        <table:table-row table:style-name="ro3">
          <table:table-cell table:style-name="ce52" table:formula="of:=IF([$'Saisie des Perfs'.A916]=&quot;&quot;;&quot;&quot;;[$'Saisie des Perfs'.A916])">
            <text:p/>
          </table:table-cell>
          <table:table-cell table:style-name="ce85" table:formula="of:=IF([.A914]=&quot;&quot;;&quot;&quot;;IF(T([.A914])=&quot;&quot;;VLOOKUP([.A914];bareme;2);&quot;&quot;))">
            <text:p/>
          </table:table-cell>
          <table:table-cell table:number-columns-repeated="1022"/>
        </table:table-row>
        <table:table-row table:style-name="ro3">
          <table:table-cell table:style-name="ce52" table:formula="of:=IF([$'Saisie des Perfs'.A917]=&quot;&quot;;&quot;&quot;;[$'Saisie des Perfs'.A917])">
            <text:p/>
          </table:table-cell>
          <table:table-cell table:style-name="ce85" table:formula="of:=IF([.A915]=&quot;&quot;;&quot;&quot;;IF(T([.A915])=&quot;&quot;;VLOOKUP([.A915];bareme;2);&quot;&quot;))">
            <text:p/>
          </table:table-cell>
          <table:table-cell table:number-columns-repeated="1022"/>
        </table:table-row>
        <table:table-row table:style-name="ro3">
          <table:table-cell table:style-name="ce52" table:formula="of:=IF([$'Saisie des Perfs'.A918]=&quot;&quot;;&quot;&quot;;[$'Saisie des Perfs'.A918])">
            <text:p/>
          </table:table-cell>
          <table:table-cell table:style-name="ce85" table:formula="of:=IF([.A916]=&quot;&quot;;&quot;&quot;;IF(T([.A916])=&quot;&quot;;VLOOKUP([.A916];bareme;2);&quot;&quot;))">
            <text:p/>
          </table:table-cell>
          <table:table-cell table:number-columns-repeated="1022"/>
        </table:table-row>
        <table:table-row table:style-name="ro3">
          <table:table-cell table:style-name="ce52" table:formula="of:=IF([$'Saisie des Perfs'.A919]=&quot;&quot;;&quot;&quot;;[$'Saisie des Perfs'.A919])">
            <text:p/>
          </table:table-cell>
          <table:table-cell table:style-name="ce85" table:formula="of:=IF([.A917]=&quot;&quot;;&quot;&quot;;IF(T([.A917])=&quot;&quot;;VLOOKUP([.A917];bareme;2);&quot;&quot;))">
            <text:p/>
          </table:table-cell>
          <table:table-cell table:number-columns-repeated="1022"/>
        </table:table-row>
        <table:table-row table:style-name="ro3">
          <table:table-cell table:style-name="ce52" table:formula="of:=IF([$'Saisie des Perfs'.A920]=&quot;&quot;;&quot;&quot;;[$'Saisie des Perfs'.A920])">
            <text:p/>
          </table:table-cell>
          <table:table-cell table:style-name="ce85" table:formula="of:=IF([.A918]=&quot;&quot;;&quot;&quot;;IF(T([.A918])=&quot;&quot;;VLOOKUP([.A918];bareme;2);&quot;&quot;))">
            <text:p/>
          </table:table-cell>
          <table:table-cell table:number-columns-repeated="1022"/>
        </table:table-row>
        <table:table-row table:style-name="ro3">
          <table:table-cell table:style-name="ce52" table:formula="of:=IF([$'Saisie des Perfs'.A921]=&quot;&quot;;&quot;&quot;;[$'Saisie des Perfs'.A921])">
            <text:p/>
          </table:table-cell>
          <table:table-cell table:style-name="ce85" table:formula="of:=IF([.A919]=&quot;&quot;;&quot;&quot;;IF(T([.A919])=&quot;&quot;;VLOOKUP([.A919];bareme;2);&quot;&quot;))">
            <text:p/>
          </table:table-cell>
          <table:table-cell table:number-columns-repeated="1022"/>
        </table:table-row>
        <table:table-row table:style-name="ro3">
          <table:table-cell table:style-name="ce52" table:formula="of:=IF([$'Saisie des Perfs'.A922]=&quot;&quot;;&quot;&quot;;[$'Saisie des Perfs'.A922])">
            <text:p/>
          </table:table-cell>
          <table:table-cell table:style-name="ce85" table:formula="of:=IF([.A920]=&quot;&quot;;&quot;&quot;;IF(T([.A920])=&quot;&quot;;VLOOKUP([.A920];bareme;2);&quot;&quot;))">
            <text:p/>
          </table:table-cell>
          <table:table-cell table:number-columns-repeated="1022"/>
        </table:table-row>
        <table:table-row table:style-name="ro3">
          <table:table-cell table:style-name="ce52" table:formula="of:=IF([$'Saisie des Perfs'.A923]=&quot;&quot;;&quot;&quot;;[$'Saisie des Perfs'.A923])">
            <text:p/>
          </table:table-cell>
          <table:table-cell table:style-name="ce85" table:formula="of:=IF([.A921]=&quot;&quot;;&quot;&quot;;IF(T([.A921])=&quot;&quot;;VLOOKUP([.A921];bareme;2);&quot;&quot;))">
            <text:p/>
          </table:table-cell>
          <table:table-cell table:number-columns-repeated="1022"/>
        </table:table-row>
        <table:table-row table:style-name="ro3">
          <table:table-cell table:style-name="ce52" table:formula="of:=IF([$'Saisie des Perfs'.A924]=&quot;&quot;;&quot;&quot;;[$'Saisie des Perfs'.A924])">
            <text:p/>
          </table:table-cell>
          <table:table-cell table:style-name="ce85" table:formula="of:=IF([.A922]=&quot;&quot;;&quot;&quot;;IF(T([.A922])=&quot;&quot;;VLOOKUP([.A922];bareme;2);&quot;&quot;))">
            <text:p/>
          </table:table-cell>
          <table:table-cell table:number-columns-repeated="1022"/>
        </table:table-row>
        <table:table-row table:style-name="ro3">
          <table:table-cell table:style-name="ce52" table:formula="of:=IF([$'Saisie des Perfs'.A925]=&quot;&quot;;&quot;&quot;;[$'Saisie des Perfs'.A925])">
            <text:p/>
          </table:table-cell>
          <table:table-cell table:style-name="ce85" table:formula="of:=IF([.A923]=&quot;&quot;;&quot;&quot;;IF(T([.A923])=&quot;&quot;;VLOOKUP([.A923];bareme;2);&quot;&quot;))">
            <text:p/>
          </table:table-cell>
          <table:table-cell table:number-columns-repeated="1022"/>
        </table:table-row>
        <table:table-row table:style-name="ro3">
          <table:table-cell table:style-name="ce52" table:formula="of:=IF([$'Saisie des Perfs'.A926]=&quot;&quot;;&quot;&quot;;[$'Saisie des Perfs'.A926])">
            <text:p/>
          </table:table-cell>
          <table:table-cell table:style-name="ce85" table:formula="of:=IF([.A924]=&quot;&quot;;&quot;&quot;;IF(T([.A924])=&quot;&quot;;VLOOKUP([.A924];bareme;2);&quot;&quot;))">
            <text:p/>
          </table:table-cell>
          <table:table-cell table:number-columns-repeated="1022"/>
        </table:table-row>
        <table:table-row table:style-name="ro3">
          <table:table-cell table:style-name="ce52" table:formula="of:=IF([$'Saisie des Perfs'.A927]=&quot;&quot;;&quot;&quot;;[$'Saisie des Perfs'.A927])">
            <text:p/>
          </table:table-cell>
          <table:table-cell table:style-name="ce85" table:formula="of:=IF([.A925]=&quot;&quot;;&quot;&quot;;IF(T([.A925])=&quot;&quot;;VLOOKUP([.A925];bareme;2);&quot;&quot;))">
            <text:p/>
          </table:table-cell>
          <table:table-cell table:number-columns-repeated="1022"/>
        </table:table-row>
        <table:table-row table:style-name="ro3">
          <table:table-cell table:style-name="ce52" table:formula="of:=IF([$'Saisie des Perfs'.A928]=&quot;&quot;;&quot;&quot;;[$'Saisie des Perfs'.A928])">
            <text:p/>
          </table:table-cell>
          <table:table-cell table:style-name="ce85" table:formula="of:=IF([.A926]=&quot;&quot;;&quot;&quot;;IF(T([.A926])=&quot;&quot;;VLOOKUP([.A926];bareme;2);&quot;&quot;))">
            <text:p/>
          </table:table-cell>
          <table:table-cell table:number-columns-repeated="1022"/>
        </table:table-row>
        <table:table-row table:style-name="ro3">
          <table:table-cell table:style-name="ce52" table:formula="of:=IF([$'Saisie des Perfs'.A929]=&quot;&quot;;&quot;&quot;;[$'Saisie des Perfs'.A929])">
            <text:p/>
          </table:table-cell>
          <table:table-cell table:style-name="ce85" table:formula="of:=IF([.A927]=&quot;&quot;;&quot;&quot;;IF(T([.A927])=&quot;&quot;;VLOOKUP([.A927];bareme;2);&quot;&quot;))">
            <text:p/>
          </table:table-cell>
          <table:table-cell table:number-columns-repeated="1022"/>
        </table:table-row>
        <table:table-row table:style-name="ro3">
          <table:table-cell table:style-name="ce52" table:formula="of:=IF([$'Saisie des Perfs'.A930]=&quot;&quot;;&quot;&quot;;[$'Saisie des Perfs'.A930])">
            <text:p/>
          </table:table-cell>
          <table:table-cell table:style-name="ce85" table:formula="of:=IF([.A928]=&quot;&quot;;&quot;&quot;;IF(T([.A928])=&quot;&quot;;VLOOKUP([.A928];bareme;2);&quot;&quot;))">
            <text:p/>
          </table:table-cell>
          <table:table-cell table:number-columns-repeated="1022"/>
        </table:table-row>
        <table:table-row table:style-name="ro3">
          <table:table-cell table:style-name="ce52" table:formula="of:=IF([$'Saisie des Perfs'.A931]=&quot;&quot;;&quot;&quot;;[$'Saisie des Perfs'.A931])">
            <text:p/>
          </table:table-cell>
          <table:table-cell table:style-name="ce85" table:formula="of:=IF([.A929]=&quot;&quot;;&quot;&quot;;IF(T([.A929])=&quot;&quot;;VLOOKUP([.A929];bareme;2);&quot;&quot;))">
            <text:p/>
          </table:table-cell>
          <table:table-cell table:number-columns-repeated="1022"/>
        </table:table-row>
        <table:table-row table:style-name="ro3">
          <table:table-cell table:style-name="ce52" table:formula="of:=IF([$'Saisie des Perfs'.A932]=&quot;&quot;;&quot;&quot;;[$'Saisie des Perfs'.A932])">
            <text:p/>
          </table:table-cell>
          <table:table-cell table:style-name="ce85" table:formula="of:=IF([.A930]=&quot;&quot;;&quot;&quot;;IF(T([.A930])=&quot;&quot;;VLOOKUP([.A930];bareme;2);&quot;&quot;))">
            <text:p/>
          </table:table-cell>
          <table:table-cell table:number-columns-repeated="1022"/>
        </table:table-row>
        <table:table-row table:style-name="ro3">
          <table:table-cell table:style-name="ce52" table:formula="of:=IF([$'Saisie des Perfs'.A933]=&quot;&quot;;&quot;&quot;;[$'Saisie des Perfs'.A933])">
            <text:p/>
          </table:table-cell>
          <table:table-cell table:style-name="ce85" table:formula="of:=IF([.A931]=&quot;&quot;;&quot;&quot;;IF(T([.A931])=&quot;&quot;;VLOOKUP([.A931];bareme;2);&quot;&quot;))">
            <text:p/>
          </table:table-cell>
          <table:table-cell table:number-columns-repeated="1022"/>
        </table:table-row>
        <table:table-row table:style-name="ro3">
          <table:table-cell table:style-name="ce52" table:formula="of:=IF([$'Saisie des Perfs'.A934]=&quot;&quot;;&quot;&quot;;[$'Saisie des Perfs'.A934])">
            <text:p/>
          </table:table-cell>
          <table:table-cell table:style-name="ce85" table:formula="of:=IF([.A932]=&quot;&quot;;&quot;&quot;;IF(T([.A932])=&quot;&quot;;VLOOKUP([.A932];bareme;2);&quot;&quot;))">
            <text:p/>
          </table:table-cell>
          <table:table-cell table:number-columns-repeated="1022"/>
        </table:table-row>
        <table:table-row table:style-name="ro3">
          <table:table-cell table:style-name="ce52" table:formula="of:=IF([$'Saisie des Perfs'.A935]=&quot;&quot;;&quot;&quot;;[$'Saisie des Perfs'.A935])">
            <text:p/>
          </table:table-cell>
          <table:table-cell table:style-name="ce85" table:formula="of:=IF([.A933]=&quot;&quot;;&quot;&quot;;IF(T([.A933])=&quot;&quot;;VLOOKUP([.A933];bareme;2);&quot;&quot;))">
            <text:p/>
          </table:table-cell>
          <table:table-cell table:number-columns-repeated="1022"/>
        </table:table-row>
        <table:table-row table:style-name="ro3">
          <table:table-cell table:style-name="ce52" table:formula="of:=IF([$'Saisie des Perfs'.A936]=&quot;&quot;;&quot;&quot;;[$'Saisie des Perfs'.A936])">
            <text:p/>
          </table:table-cell>
          <table:table-cell table:style-name="ce85" table:formula="of:=IF([.A934]=&quot;&quot;;&quot;&quot;;IF(T([.A934])=&quot;&quot;;VLOOKUP([.A934];bareme;2);&quot;&quot;))">
            <text:p/>
          </table:table-cell>
          <table:table-cell table:number-columns-repeated="1022"/>
        </table:table-row>
        <table:table-row table:style-name="ro3">
          <table:table-cell table:style-name="ce52" table:formula="of:=IF([$'Saisie des Perfs'.A937]=&quot;&quot;;&quot;&quot;;[$'Saisie des Perfs'.A937])">
            <text:p/>
          </table:table-cell>
          <table:table-cell table:style-name="ce85" table:formula="of:=IF([.A935]=&quot;&quot;;&quot;&quot;;IF(T([.A935])=&quot;&quot;;VLOOKUP([.A935];bareme;2);&quot;&quot;))">
            <text:p/>
          </table:table-cell>
          <table:table-cell table:number-columns-repeated="1022"/>
        </table:table-row>
        <table:table-row table:style-name="ro3">
          <table:table-cell table:style-name="ce52" table:formula="of:=IF([$'Saisie des Perfs'.A938]=&quot;&quot;;&quot;&quot;;[$'Saisie des Perfs'.A938])">
            <text:p/>
          </table:table-cell>
          <table:table-cell table:style-name="ce85" table:formula="of:=IF([.A936]=&quot;&quot;;&quot;&quot;;IF(T([.A936])=&quot;&quot;;VLOOKUP([.A936];bareme;2);&quot;&quot;))">
            <text:p/>
          </table:table-cell>
          <table:table-cell table:number-columns-repeated="1022"/>
        </table:table-row>
        <table:table-row table:style-name="ro3">
          <table:table-cell table:style-name="ce52" table:formula="of:=IF([$'Saisie des Perfs'.A939]=&quot;&quot;;&quot;&quot;;[$'Saisie des Perfs'.A939])">
            <text:p/>
          </table:table-cell>
          <table:table-cell table:style-name="ce85" table:formula="of:=IF([.A937]=&quot;&quot;;&quot;&quot;;IF(T([.A937])=&quot;&quot;;VLOOKUP([.A937];bareme;2);&quot;&quot;))">
            <text:p/>
          </table:table-cell>
          <table:table-cell table:number-columns-repeated="1022"/>
        </table:table-row>
        <table:table-row table:style-name="ro3">
          <table:table-cell table:style-name="ce52" table:formula="of:=IF([$'Saisie des Perfs'.A940]=&quot;&quot;;&quot;&quot;;[$'Saisie des Perfs'.A940])">
            <text:p/>
          </table:table-cell>
          <table:table-cell table:style-name="ce85" table:formula="of:=IF([.A938]=&quot;&quot;;&quot;&quot;;IF(T([.A938])=&quot;&quot;;VLOOKUP([.A938];bareme;2);&quot;&quot;))">
            <text:p/>
          </table:table-cell>
          <table:table-cell table:number-columns-repeated="1022"/>
        </table:table-row>
        <table:table-row table:style-name="ro3">
          <table:table-cell table:style-name="ce52" table:formula="of:=IF([$'Saisie des Perfs'.A941]=&quot;&quot;;&quot;&quot;;[$'Saisie des Perfs'.A941])">
            <text:p/>
          </table:table-cell>
          <table:table-cell table:style-name="ce85" table:formula="of:=IF([.A939]=&quot;&quot;;&quot;&quot;;IF(T([.A939])=&quot;&quot;;VLOOKUP([.A939];bareme;2);&quot;&quot;))">
            <text:p/>
          </table:table-cell>
          <table:table-cell table:number-columns-repeated="1022"/>
        </table:table-row>
        <table:table-row table:style-name="ro3">
          <table:table-cell table:style-name="ce52" table:formula="of:=IF([$'Saisie des Perfs'.A942]=&quot;&quot;;&quot;&quot;;[$'Saisie des Perfs'.A942])">
            <text:p/>
          </table:table-cell>
          <table:table-cell table:style-name="ce85" table:formula="of:=IF([.A940]=&quot;&quot;;&quot;&quot;;IF(T([.A940])=&quot;&quot;;VLOOKUP([.A940];bareme;2);&quot;&quot;))">
            <text:p/>
          </table:table-cell>
          <table:table-cell table:number-columns-repeated="1022"/>
        </table:table-row>
        <table:table-row table:style-name="ro3">
          <table:table-cell table:style-name="ce52" table:formula="of:=IF([$'Saisie des Perfs'.A943]=&quot;&quot;;&quot;&quot;;[$'Saisie des Perfs'.A943])">
            <text:p/>
          </table:table-cell>
          <table:table-cell table:style-name="ce85" table:formula="of:=IF([.A941]=&quot;&quot;;&quot;&quot;;IF(T([.A941])=&quot;&quot;;VLOOKUP([.A941];bareme;2);&quot;&quot;))">
            <text:p/>
          </table:table-cell>
          <table:table-cell table:number-columns-repeated="1022"/>
        </table:table-row>
        <table:table-row table:style-name="ro3">
          <table:table-cell table:style-name="ce52" table:formula="of:=IF([$'Saisie des Perfs'.A944]=&quot;&quot;;&quot;&quot;;[$'Saisie des Perfs'.A944])">
            <text:p/>
          </table:table-cell>
          <table:table-cell table:style-name="ce85" table:formula="of:=IF([.A942]=&quot;&quot;;&quot;&quot;;IF(T([.A942])=&quot;&quot;;VLOOKUP([.A942];bareme;2);&quot;&quot;))">
            <text:p/>
          </table:table-cell>
          <table:table-cell table:number-columns-repeated="1022"/>
        </table:table-row>
        <table:table-row table:style-name="ro3">
          <table:table-cell table:style-name="ce52" table:formula="of:=IF([$'Saisie des Perfs'.A945]=&quot;&quot;;&quot;&quot;;[$'Saisie des Perfs'.A945])">
            <text:p/>
          </table:table-cell>
          <table:table-cell table:style-name="ce85" table:formula="of:=IF([.A943]=&quot;&quot;;&quot;&quot;;IF(T([.A943])=&quot;&quot;;VLOOKUP([.A943];bareme;2);&quot;&quot;))">
            <text:p/>
          </table:table-cell>
          <table:table-cell table:number-columns-repeated="1022"/>
        </table:table-row>
        <table:table-row table:style-name="ro3">
          <table:table-cell table:style-name="ce52" table:formula="of:=IF([$'Saisie des Perfs'.A946]=&quot;&quot;;&quot;&quot;;[$'Saisie des Perfs'.A946])">
            <text:p/>
          </table:table-cell>
          <table:table-cell table:style-name="ce85" table:formula="of:=IF([.A944]=&quot;&quot;;&quot;&quot;;IF(T([.A944])=&quot;&quot;;VLOOKUP([.A944];bareme;2);&quot;&quot;))">
            <text:p/>
          </table:table-cell>
          <table:table-cell table:number-columns-repeated="1022"/>
        </table:table-row>
        <table:table-row table:style-name="ro3">
          <table:table-cell table:style-name="ce52" table:formula="of:=IF([$'Saisie des Perfs'.A947]=&quot;&quot;;&quot;&quot;;[$'Saisie des Perfs'.A947])">
            <text:p/>
          </table:table-cell>
          <table:table-cell table:style-name="ce85" table:formula="of:=IF([.A945]=&quot;&quot;;&quot;&quot;;IF(T([.A945])=&quot;&quot;;VLOOKUP([.A945];bareme;2);&quot;&quot;))">
            <text:p/>
          </table:table-cell>
          <table:table-cell table:number-columns-repeated="1022"/>
        </table:table-row>
        <table:table-row table:style-name="ro3">
          <table:table-cell table:style-name="ce52" table:formula="of:=IF([$'Saisie des Perfs'.A948]=&quot;&quot;;&quot;&quot;;[$'Saisie des Perfs'.A948])">
            <text:p/>
          </table:table-cell>
          <table:table-cell table:style-name="ce85" table:formula="of:=IF([.A946]=&quot;&quot;;&quot;&quot;;IF(T([.A946])=&quot;&quot;;VLOOKUP([.A946];bareme;2);&quot;&quot;))">
            <text:p/>
          </table:table-cell>
          <table:table-cell table:number-columns-repeated="1022"/>
        </table:table-row>
        <table:table-row table:style-name="ro3">
          <table:table-cell table:style-name="ce52" table:formula="of:=IF([$'Saisie des Perfs'.A949]=&quot;&quot;;&quot;&quot;;[$'Saisie des Perfs'.A949])">
            <text:p/>
          </table:table-cell>
          <table:table-cell table:style-name="ce85" table:formula="of:=IF([.A947]=&quot;&quot;;&quot;&quot;;IF(T([.A947])=&quot;&quot;;VLOOKUP([.A947];bareme;2);&quot;&quot;))">
            <text:p/>
          </table:table-cell>
          <table:table-cell table:number-columns-repeated="1022"/>
        </table:table-row>
        <table:table-row table:style-name="ro3">
          <table:table-cell table:style-name="ce52" table:formula="of:=IF([$'Saisie des Perfs'.A950]=&quot;&quot;;&quot;&quot;;[$'Saisie des Perfs'.A950])">
            <text:p/>
          </table:table-cell>
          <table:table-cell table:style-name="ce85" table:formula="of:=IF([.A948]=&quot;&quot;;&quot;&quot;;IF(T([.A948])=&quot;&quot;;VLOOKUP([.A948];bareme;2);&quot;&quot;))">
            <text:p/>
          </table:table-cell>
          <table:table-cell table:number-columns-repeated="1022"/>
        </table:table-row>
        <table:table-row table:style-name="ro3">
          <table:table-cell table:style-name="ce52" table:formula="of:=IF([$'Saisie des Perfs'.A951]=&quot;&quot;;&quot;&quot;;[$'Saisie des Perfs'.A951])">
            <text:p/>
          </table:table-cell>
          <table:table-cell table:style-name="ce85" table:formula="of:=IF([.A949]=&quot;&quot;;&quot;&quot;;IF(T([.A949])=&quot;&quot;;VLOOKUP([.A949];bareme;2);&quot;&quot;))">
            <text:p/>
          </table:table-cell>
          <table:table-cell table:number-columns-repeated="1022"/>
        </table:table-row>
        <table:table-row table:style-name="ro3">
          <table:table-cell table:style-name="ce52" table:formula="of:=IF([$'Saisie des Perfs'.A952]=&quot;&quot;;&quot;&quot;;[$'Saisie des Perfs'.A952])">
            <text:p/>
          </table:table-cell>
          <table:table-cell table:style-name="ce85" table:formula="of:=IF([.A950]=&quot;&quot;;&quot;&quot;;IF(T([.A950])=&quot;&quot;;VLOOKUP([.A950];bareme;2);&quot;&quot;))">
            <text:p/>
          </table:table-cell>
          <table:table-cell table:number-columns-repeated="1022"/>
        </table:table-row>
        <table:table-row table:style-name="ro3">
          <table:table-cell table:style-name="ce52" table:formula="of:=IF([$'Saisie des Perfs'.A953]=&quot;&quot;;&quot;&quot;;[$'Saisie des Perfs'.A953])">
            <text:p/>
          </table:table-cell>
          <table:table-cell table:style-name="ce85" table:formula="of:=IF([.A951]=&quot;&quot;;&quot;&quot;;IF(T([.A951])=&quot;&quot;;VLOOKUP([.A951];bareme;2);&quot;&quot;))">
            <text:p/>
          </table:table-cell>
          <table:table-cell table:number-columns-repeated="1022"/>
        </table:table-row>
        <table:table-row table:style-name="ro3">
          <table:table-cell table:style-name="ce52" table:formula="of:=IF([$'Saisie des Perfs'.A954]=&quot;&quot;;&quot;&quot;;[$'Saisie des Perfs'.A954])">
            <text:p/>
          </table:table-cell>
          <table:table-cell table:style-name="ce85" table:formula="of:=IF([.A952]=&quot;&quot;;&quot;&quot;;IF(T([.A952])=&quot;&quot;;VLOOKUP([.A952];bareme;2);&quot;&quot;))">
            <text:p/>
          </table:table-cell>
          <table:table-cell table:number-columns-repeated="1022"/>
        </table:table-row>
        <table:table-row table:style-name="ro3">
          <table:table-cell table:style-name="ce52" table:formula="of:=IF([$'Saisie des Perfs'.A955]=&quot;&quot;;&quot;&quot;;[$'Saisie des Perfs'.A955])">
            <text:p/>
          </table:table-cell>
          <table:table-cell table:style-name="ce85" table:formula="of:=IF([.A953]=&quot;&quot;;&quot;&quot;;IF(T([.A953])=&quot;&quot;;VLOOKUP([.A953];bareme;2);&quot;&quot;))">
            <text:p/>
          </table:table-cell>
          <table:table-cell table:number-columns-repeated="1022"/>
        </table:table-row>
        <table:table-row table:style-name="ro3">
          <table:table-cell table:style-name="ce52" table:formula="of:=IF([$'Saisie des Perfs'.A956]=&quot;&quot;;&quot;&quot;;[$'Saisie des Perfs'.A956])">
            <text:p/>
          </table:table-cell>
          <table:table-cell table:style-name="ce85" table:formula="of:=IF([.A954]=&quot;&quot;;&quot;&quot;;IF(T([.A954])=&quot;&quot;;VLOOKUP([.A954];bareme;2);&quot;&quot;))">
            <text:p/>
          </table:table-cell>
          <table:table-cell table:number-columns-repeated="1022"/>
        </table:table-row>
        <table:table-row table:style-name="ro3">
          <table:table-cell table:style-name="ce52" table:formula="of:=IF([$'Saisie des Perfs'.A957]=&quot;&quot;;&quot;&quot;;[$'Saisie des Perfs'.A957])">
            <text:p/>
          </table:table-cell>
          <table:table-cell table:style-name="ce85" table:formula="of:=IF([.A955]=&quot;&quot;;&quot;&quot;;IF(T([.A955])=&quot;&quot;;VLOOKUP([.A955];bareme;2);&quot;&quot;))">
            <text:p/>
          </table:table-cell>
          <table:table-cell table:number-columns-repeated="1022"/>
        </table:table-row>
        <table:table-row table:style-name="ro3">
          <table:table-cell table:style-name="ce52" table:formula="of:=IF([$'Saisie des Perfs'.A958]=&quot;&quot;;&quot;&quot;;[$'Saisie des Perfs'.A958])">
            <text:p/>
          </table:table-cell>
          <table:table-cell table:style-name="ce85" table:formula="of:=IF([.A956]=&quot;&quot;;&quot;&quot;;IF(T([.A956])=&quot;&quot;;VLOOKUP([.A956];bareme;2);&quot;&quot;))">
            <text:p/>
          </table:table-cell>
          <table:table-cell table:number-columns-repeated="1022"/>
        </table:table-row>
        <table:table-row table:style-name="ro3">
          <table:table-cell table:style-name="ce52" table:formula="of:=IF([$'Saisie des Perfs'.A959]=&quot;&quot;;&quot;&quot;;[$'Saisie des Perfs'.A959])">
            <text:p/>
          </table:table-cell>
          <table:table-cell table:style-name="ce85" table:formula="of:=IF([.A957]=&quot;&quot;;&quot;&quot;;IF(T([.A957])=&quot;&quot;;VLOOKUP([.A957];bareme;2);&quot;&quot;))">
            <text:p/>
          </table:table-cell>
          <table:table-cell table:number-columns-repeated="1022"/>
        </table:table-row>
        <table:table-row table:style-name="ro3">
          <table:table-cell table:style-name="ce52" table:formula="of:=IF([$'Saisie des Perfs'.A960]=&quot;&quot;;&quot;&quot;;[$'Saisie des Perfs'.A960])">
            <text:p/>
          </table:table-cell>
          <table:table-cell table:style-name="ce85" table:formula="of:=IF([.A958]=&quot;&quot;;&quot;&quot;;IF(T([.A958])=&quot;&quot;;VLOOKUP([.A958];bareme;2);&quot;&quot;))">
            <text:p/>
          </table:table-cell>
          <table:table-cell table:number-columns-repeated="1022"/>
        </table:table-row>
        <table:table-row table:style-name="ro3">
          <table:table-cell table:style-name="ce52" table:formula="of:=IF([$'Saisie des Perfs'.A961]=&quot;&quot;;&quot;&quot;;[$'Saisie des Perfs'.A961])">
            <text:p/>
          </table:table-cell>
          <table:table-cell table:style-name="ce85" table:formula="of:=IF([.A959]=&quot;&quot;;&quot;&quot;;IF(T([.A959])=&quot;&quot;;VLOOKUP([.A959];bareme;2);&quot;&quot;))">
            <text:p/>
          </table:table-cell>
          <table:table-cell table:number-columns-repeated="1022"/>
        </table:table-row>
        <table:table-row table:style-name="ro3">
          <table:table-cell table:style-name="ce52" table:formula="of:=IF([$'Saisie des Perfs'.A962]=&quot;&quot;;&quot;&quot;;[$'Saisie des Perfs'.A962])">
            <text:p/>
          </table:table-cell>
          <table:table-cell table:style-name="ce85" table:formula="of:=IF([.A960]=&quot;&quot;;&quot;&quot;;IF(T([.A960])=&quot;&quot;;VLOOKUP([.A960];bareme;2);&quot;&quot;))">
            <text:p/>
          </table:table-cell>
          <table:table-cell table:number-columns-repeated="1022"/>
        </table:table-row>
        <table:table-row table:style-name="ro3">
          <table:table-cell table:style-name="ce52" table:formula="of:=IF([$'Saisie des Perfs'.A963]=&quot;&quot;;&quot;&quot;;[$'Saisie des Perfs'.A963])">
            <text:p/>
          </table:table-cell>
          <table:table-cell table:style-name="ce85" table:formula="of:=IF([.A961]=&quot;&quot;;&quot;&quot;;IF(T([.A961])=&quot;&quot;;VLOOKUP([.A961];bareme;2);&quot;&quot;))">
            <text:p/>
          </table:table-cell>
          <table:table-cell table:number-columns-repeated="1022"/>
        </table:table-row>
        <table:table-row table:style-name="ro3">
          <table:table-cell table:style-name="ce52" table:formula="of:=IF([$'Saisie des Perfs'.A964]=&quot;&quot;;&quot;&quot;;[$'Saisie des Perfs'.A964])">
            <text:p/>
          </table:table-cell>
          <table:table-cell table:style-name="ce85" table:formula="of:=IF([.A962]=&quot;&quot;;&quot;&quot;;IF(T([.A962])=&quot;&quot;;VLOOKUP([.A962];bareme;2);&quot;&quot;))">
            <text:p/>
          </table:table-cell>
          <table:table-cell table:number-columns-repeated="1022"/>
        </table:table-row>
        <table:table-row table:style-name="ro3">
          <table:table-cell table:style-name="ce52" table:formula="of:=IF([$'Saisie des Perfs'.A965]=&quot;&quot;;&quot;&quot;;[$'Saisie des Perfs'.A965])">
            <text:p/>
          </table:table-cell>
          <table:table-cell table:style-name="ce85" table:formula="of:=IF([.A963]=&quot;&quot;;&quot;&quot;;IF(T([.A963])=&quot;&quot;;VLOOKUP([.A963];bareme;2);&quot;&quot;))">
            <text:p/>
          </table:table-cell>
          <table:table-cell table:number-columns-repeated="1022"/>
        </table:table-row>
        <table:table-row table:style-name="ro3">
          <table:table-cell table:style-name="ce52" table:formula="of:=IF([$'Saisie des Perfs'.A966]=&quot;&quot;;&quot;&quot;;[$'Saisie des Perfs'.A966])">
            <text:p/>
          </table:table-cell>
          <table:table-cell table:style-name="ce85" table:formula="of:=IF([.A964]=&quot;&quot;;&quot;&quot;;IF(T([.A964])=&quot;&quot;;VLOOKUP([.A964];bareme;2);&quot;&quot;))">
            <text:p/>
          </table:table-cell>
          <table:table-cell table:number-columns-repeated="1022"/>
        </table:table-row>
        <table:table-row table:style-name="ro3">
          <table:table-cell table:style-name="ce52" table:formula="of:=IF([$'Saisie des Perfs'.A967]=&quot;&quot;;&quot;&quot;;[$'Saisie des Perfs'.A967])">
            <text:p/>
          </table:table-cell>
          <table:table-cell table:style-name="ce85" table:formula="of:=IF([.A965]=&quot;&quot;;&quot;&quot;;IF(T([.A965])=&quot;&quot;;VLOOKUP([.A965];bareme;2);&quot;&quot;))">
            <text:p/>
          </table:table-cell>
          <table:table-cell table:number-columns-repeated="1022"/>
        </table:table-row>
        <table:table-row table:style-name="ro3">
          <table:table-cell table:style-name="ce52" table:formula="of:=IF([$'Saisie des Perfs'.A968]=&quot;&quot;;&quot;&quot;;[$'Saisie des Perfs'.A968])">
            <text:p/>
          </table:table-cell>
          <table:table-cell table:style-name="ce85" table:formula="of:=IF([.A966]=&quot;&quot;;&quot;&quot;;IF(T([.A966])=&quot;&quot;;VLOOKUP([.A966];bareme;2);&quot;&quot;))">
            <text:p/>
          </table:table-cell>
          <table:table-cell table:number-columns-repeated="1022"/>
        </table:table-row>
        <table:table-row table:style-name="ro3">
          <table:table-cell table:style-name="ce52" table:formula="of:=IF([$'Saisie des Perfs'.A969]=&quot;&quot;;&quot;&quot;;[$'Saisie des Perfs'.A969])">
            <text:p/>
          </table:table-cell>
          <table:table-cell table:style-name="ce85" table:formula="of:=IF([.A967]=&quot;&quot;;&quot;&quot;;IF(T([.A967])=&quot;&quot;;VLOOKUP([.A967];bareme;2);&quot;&quot;))">
            <text:p/>
          </table:table-cell>
          <table:table-cell table:number-columns-repeated="1022"/>
        </table:table-row>
        <table:table-row table:style-name="ro3">
          <table:table-cell table:style-name="ce52" table:formula="of:=IF([$'Saisie des Perfs'.A970]=&quot;&quot;;&quot;&quot;;[$'Saisie des Perfs'.A970])">
            <text:p/>
          </table:table-cell>
          <table:table-cell table:style-name="ce85" table:formula="of:=IF([.A968]=&quot;&quot;;&quot;&quot;;IF(T([.A968])=&quot;&quot;;VLOOKUP([.A968];bareme;2);&quot;&quot;))">
            <text:p/>
          </table:table-cell>
          <table:table-cell table:number-columns-repeated="1022"/>
        </table:table-row>
        <table:table-row table:style-name="ro3">
          <table:table-cell table:style-name="ce52" table:formula="of:=IF([$'Saisie des Perfs'.A971]=&quot;&quot;;&quot;&quot;;[$'Saisie des Perfs'.A971])">
            <text:p/>
          </table:table-cell>
          <table:table-cell table:style-name="ce85" table:formula="of:=IF([.A969]=&quot;&quot;;&quot;&quot;;IF(T([.A969])=&quot;&quot;;VLOOKUP([.A969];bareme;2);&quot;&quot;))">
            <text:p/>
          </table:table-cell>
          <table:table-cell table:number-columns-repeated="1022"/>
        </table:table-row>
        <table:table-row table:style-name="ro3">
          <table:table-cell table:style-name="ce52" table:formula="of:=IF([$'Saisie des Perfs'.A972]=&quot;&quot;;&quot;&quot;;[$'Saisie des Perfs'.A972])">
            <text:p/>
          </table:table-cell>
          <table:table-cell table:style-name="ce85" table:formula="of:=IF([.A970]=&quot;&quot;;&quot;&quot;;IF(T([.A970])=&quot;&quot;;VLOOKUP([.A970];bareme;2);&quot;&quot;))">
            <text:p/>
          </table:table-cell>
          <table:table-cell table:number-columns-repeated="1022"/>
        </table:table-row>
        <table:table-row table:style-name="ro3">
          <table:table-cell table:style-name="ce52" table:formula="of:=IF([$'Saisie des Perfs'.A973]=&quot;&quot;;&quot;&quot;;[$'Saisie des Perfs'.A973])">
            <text:p/>
          </table:table-cell>
          <table:table-cell table:style-name="ce85" table:formula="of:=IF([.A971]=&quot;&quot;;&quot;&quot;;IF(T([.A971])=&quot;&quot;;VLOOKUP([.A971];bareme;2);&quot;&quot;))">
            <text:p/>
          </table:table-cell>
          <table:table-cell table:number-columns-repeated="1022"/>
        </table:table-row>
        <table:table-row table:style-name="ro3">
          <table:table-cell table:style-name="ce52" table:formula="of:=IF([$'Saisie des Perfs'.A974]=&quot;&quot;;&quot;&quot;;[$'Saisie des Perfs'.A974])">
            <text:p/>
          </table:table-cell>
          <table:table-cell table:style-name="ce85" table:formula="of:=IF([.A972]=&quot;&quot;;&quot;&quot;;IF(T([.A972])=&quot;&quot;;VLOOKUP([.A972];bareme;2);&quot;&quot;))">
            <text:p/>
          </table:table-cell>
          <table:table-cell table:number-columns-repeated="1022"/>
        </table:table-row>
        <table:table-row table:style-name="ro3">
          <table:table-cell table:style-name="ce52" table:formula="of:=IF([$'Saisie des Perfs'.A975]=&quot;&quot;;&quot;&quot;;[$'Saisie des Perfs'.A975])">
            <text:p/>
          </table:table-cell>
          <table:table-cell table:style-name="ce85" table:formula="of:=IF([.A973]=&quot;&quot;;&quot;&quot;;IF(T([.A973])=&quot;&quot;;VLOOKUP([.A973];bareme;2);&quot;&quot;))">
            <text:p/>
          </table:table-cell>
          <table:table-cell table:number-columns-repeated="1022"/>
        </table:table-row>
        <table:table-row table:style-name="ro3">
          <table:table-cell table:style-name="ce52" table:formula="of:=IF([$'Saisie des Perfs'.A976]=&quot;&quot;;&quot;&quot;;[$'Saisie des Perfs'.A976])">
            <text:p/>
          </table:table-cell>
          <table:table-cell table:style-name="ce85" table:formula="of:=IF([.A974]=&quot;&quot;;&quot;&quot;;IF(T([.A974])=&quot;&quot;;VLOOKUP([.A974];bareme;2);&quot;&quot;))">
            <text:p/>
          </table:table-cell>
          <table:table-cell table:number-columns-repeated="1022"/>
        </table:table-row>
        <table:table-row table:style-name="ro3">
          <table:table-cell table:style-name="ce52" table:formula="of:=IF([$'Saisie des Perfs'.A977]=&quot;&quot;;&quot;&quot;;[$'Saisie des Perfs'.A977])">
            <text:p/>
          </table:table-cell>
          <table:table-cell table:style-name="ce85" table:formula="of:=IF([.A975]=&quot;&quot;;&quot;&quot;;IF(T([.A975])=&quot;&quot;;VLOOKUP([.A975];bareme;2);&quot;&quot;))">
            <text:p/>
          </table:table-cell>
          <table:table-cell table:number-columns-repeated="1022"/>
        </table:table-row>
        <table:table-row table:style-name="ro3">
          <table:table-cell table:style-name="ce52" table:formula="of:=IF([$'Saisie des Perfs'.A978]=&quot;&quot;;&quot;&quot;;[$'Saisie des Perfs'.A978])">
            <text:p/>
          </table:table-cell>
          <table:table-cell table:style-name="ce85" table:formula="of:=IF([.A976]=&quot;&quot;;&quot;&quot;;IF(T([.A976])=&quot;&quot;;VLOOKUP([.A976];bareme;2);&quot;&quot;))">
            <text:p/>
          </table:table-cell>
          <table:table-cell table:number-columns-repeated="1022"/>
        </table:table-row>
        <table:table-row table:style-name="ro3">
          <table:table-cell table:style-name="ce52" table:formula="of:=IF([$'Saisie des Perfs'.A979]=&quot;&quot;;&quot;&quot;;[$'Saisie des Perfs'.A979])">
            <text:p/>
          </table:table-cell>
          <table:table-cell table:style-name="ce85" table:formula="of:=IF([.A977]=&quot;&quot;;&quot;&quot;;IF(T([.A977])=&quot;&quot;;VLOOKUP([.A977];bareme;2);&quot;&quot;))">
            <text:p/>
          </table:table-cell>
          <table:table-cell table:number-columns-repeated="1022"/>
        </table:table-row>
        <table:table-row table:style-name="ro3">
          <table:table-cell table:style-name="ce52" table:formula="of:=IF([$'Saisie des Perfs'.A980]=&quot;&quot;;&quot;&quot;;[$'Saisie des Perfs'.A980])">
            <text:p/>
          </table:table-cell>
          <table:table-cell table:style-name="ce85" table:formula="of:=IF([.A978]=&quot;&quot;;&quot;&quot;;IF(T([.A978])=&quot;&quot;;VLOOKUP([.A978];bareme;2);&quot;&quot;))">
            <text:p/>
          </table:table-cell>
          <table:table-cell table:number-columns-repeated="1022"/>
        </table:table-row>
        <table:table-row table:style-name="ro3">
          <table:table-cell table:style-name="ce52" table:formula="of:=IF([$'Saisie des Perfs'.A981]=&quot;&quot;;&quot;&quot;;[$'Saisie des Perfs'.A981])">
            <text:p/>
          </table:table-cell>
          <table:table-cell table:style-name="ce85" table:formula="of:=IF([.A979]=&quot;&quot;;&quot;&quot;;IF(T([.A979])=&quot;&quot;;VLOOKUP([.A979];bareme;2);&quot;&quot;))">
            <text:p/>
          </table:table-cell>
          <table:table-cell table:number-columns-repeated="1022"/>
        </table:table-row>
        <table:table-row table:style-name="ro3">
          <table:table-cell table:style-name="ce52" table:formula="of:=IF([$'Saisie des Perfs'.A982]=&quot;&quot;;&quot;&quot;;[$'Saisie des Perfs'.A982])">
            <text:p/>
          </table:table-cell>
          <table:table-cell table:style-name="ce85" table:formula="of:=IF([.A980]=&quot;&quot;;&quot;&quot;;IF(T([.A980])=&quot;&quot;;VLOOKUP([.A980];bareme;2);&quot;&quot;))">
            <text:p/>
          </table:table-cell>
          <table:table-cell table:number-columns-repeated="1022"/>
        </table:table-row>
        <table:table-row table:style-name="ro3">
          <table:table-cell table:style-name="ce52" table:formula="of:=IF([$'Saisie des Perfs'.A983]=&quot;&quot;;&quot;&quot;;[$'Saisie des Perfs'.A983])">
            <text:p/>
          </table:table-cell>
          <table:table-cell table:style-name="ce85" table:formula="of:=IF([.A981]=&quot;&quot;;&quot;&quot;;IF(T([.A981])=&quot;&quot;;VLOOKUP([.A981];bareme;2);&quot;&quot;))">
            <text:p/>
          </table:table-cell>
          <table:table-cell table:number-columns-repeated="1022"/>
        </table:table-row>
        <table:table-row table:style-name="ro3">
          <table:table-cell table:style-name="ce52" table:formula="of:=IF([$'Saisie des Perfs'.A984]=&quot;&quot;;&quot;&quot;;[$'Saisie des Perfs'.A984])">
            <text:p/>
          </table:table-cell>
          <table:table-cell table:style-name="ce85" table:formula="of:=IF([.A982]=&quot;&quot;;&quot;&quot;;IF(T([.A982])=&quot;&quot;;VLOOKUP([.A982];bareme;2);&quot;&quot;))">
            <text:p/>
          </table:table-cell>
          <table:table-cell table:number-columns-repeated="1022"/>
        </table:table-row>
        <table:table-row table:style-name="ro3">
          <table:table-cell table:style-name="ce52" table:formula="of:=IF([$'Saisie des Perfs'.A985]=&quot;&quot;;&quot;&quot;;[$'Saisie des Perfs'.A985])">
            <text:p/>
          </table:table-cell>
          <table:table-cell table:style-name="ce85" table:formula="of:=IF([.A983]=&quot;&quot;;&quot;&quot;;IF(T([.A983])=&quot;&quot;;VLOOKUP([.A983];bareme;2);&quot;&quot;))">
            <text:p/>
          </table:table-cell>
          <table:table-cell table:number-columns-repeated="1022"/>
        </table:table-row>
        <table:table-row table:style-name="ro3">
          <table:table-cell table:style-name="ce52" table:formula="of:=IF([$'Saisie des Perfs'.A986]=&quot;&quot;;&quot;&quot;;[$'Saisie des Perfs'.A986])">
            <text:p/>
          </table:table-cell>
          <table:table-cell table:style-name="ce85" table:formula="of:=IF([.A984]=&quot;&quot;;&quot;&quot;;IF(T([.A984])=&quot;&quot;;VLOOKUP([.A984];bareme;2);&quot;&quot;))">
            <text:p/>
          </table:table-cell>
          <table:table-cell table:number-columns-repeated="1022"/>
        </table:table-row>
        <table:table-row table:style-name="ro3">
          <table:table-cell table:style-name="ce52" table:formula="of:=IF([$'Saisie des Perfs'.A987]=&quot;&quot;;&quot;&quot;;[$'Saisie des Perfs'.A987])">
            <text:p/>
          </table:table-cell>
          <table:table-cell table:style-name="ce85" table:formula="of:=IF([.A985]=&quot;&quot;;&quot;&quot;;IF(T([.A985])=&quot;&quot;;VLOOKUP([.A985];bareme;2);&quot;&quot;))">
            <text:p/>
          </table:table-cell>
          <table:table-cell table:number-columns-repeated="1022"/>
        </table:table-row>
        <table:table-row table:style-name="ro3">
          <table:table-cell table:style-name="ce52" table:formula="of:=IF([$'Saisie des Perfs'.A988]=&quot;&quot;;&quot;&quot;;[$'Saisie des Perfs'.A988])">
            <text:p/>
          </table:table-cell>
          <table:table-cell table:style-name="ce85" table:formula="of:=IF([.A986]=&quot;&quot;;&quot;&quot;;IF(T([.A986])=&quot;&quot;;VLOOKUP([.A986];bareme;2);&quot;&quot;))">
            <text:p/>
          </table:table-cell>
          <table:table-cell table:number-columns-repeated="1022"/>
        </table:table-row>
        <table:table-row table:style-name="ro3">
          <table:table-cell table:style-name="ce52" table:formula="of:=IF([$'Saisie des Perfs'.A989]=&quot;&quot;;&quot;&quot;;[$'Saisie des Perfs'.A989])">
            <text:p/>
          </table:table-cell>
          <table:table-cell table:style-name="ce85" table:formula="of:=IF([.A987]=&quot;&quot;;&quot;&quot;;IF(T([.A987])=&quot;&quot;;VLOOKUP([.A987];bareme;2);&quot;&quot;))">
            <text:p/>
          </table:table-cell>
          <table:table-cell table:number-columns-repeated="1022"/>
        </table:table-row>
        <table:table-row table:style-name="ro3">
          <table:table-cell table:style-name="ce52" table:formula="of:=IF([$'Saisie des Perfs'.A990]=&quot;&quot;;&quot;&quot;;[$'Saisie des Perfs'.A990])">
            <text:p/>
          </table:table-cell>
          <table:table-cell table:style-name="ce85" table:formula="of:=IF([.A988]=&quot;&quot;;&quot;&quot;;IF(T([.A988])=&quot;&quot;;VLOOKUP([.A988];bareme;2);&quot;&quot;))">
            <text:p/>
          </table:table-cell>
          <table:table-cell table:number-columns-repeated="1022"/>
        </table:table-row>
        <table:table-row table:style-name="ro3">
          <table:table-cell table:style-name="ce52" table:formula="of:=IF([$'Saisie des Perfs'.A991]=&quot;&quot;;&quot;&quot;;[$'Saisie des Perfs'.A991])">
            <text:p/>
          </table:table-cell>
          <table:table-cell table:style-name="ce85" table:formula="of:=IF([.A989]=&quot;&quot;;&quot;&quot;;IF(T([.A989])=&quot;&quot;;VLOOKUP([.A989];bareme;2);&quot;&quot;))">
            <text:p/>
          </table:table-cell>
          <table:table-cell table:number-columns-repeated="1022"/>
        </table:table-row>
        <table:table-row table:style-name="ro3">
          <table:table-cell table:style-name="ce52" table:formula="of:=IF([$'Saisie des Perfs'.A992]=&quot;&quot;;&quot;&quot;;[$'Saisie des Perfs'.A992])">
            <text:p/>
          </table:table-cell>
          <table:table-cell table:style-name="ce85" table:formula="of:=IF([.A990]=&quot;&quot;;&quot;&quot;;IF(T([.A990])=&quot;&quot;;VLOOKUP([.A990];bareme;2);&quot;&quot;))">
            <text:p/>
          </table:table-cell>
          <table:table-cell table:number-columns-repeated="1022"/>
        </table:table-row>
        <table:table-row table:style-name="ro3">
          <table:table-cell table:style-name="ce52" table:formula="of:=IF([$'Saisie des Perfs'.A993]=&quot;&quot;;&quot;&quot;;[$'Saisie des Perfs'.A993])">
            <text:p/>
          </table:table-cell>
          <table:table-cell table:style-name="ce85" table:formula="of:=IF([.A991]=&quot;&quot;;&quot;&quot;;IF(T([.A991])=&quot;&quot;;VLOOKUP([.A991];bareme;2);&quot;&quot;))">
            <text:p/>
          </table:table-cell>
          <table:table-cell table:number-columns-repeated="1022"/>
        </table:table-row>
        <table:table-row table:style-name="ro3">
          <table:table-cell table:style-name="ce52" table:formula="of:=IF([$'Saisie des Perfs'.A994]=&quot;&quot;;&quot;&quot;;[$'Saisie des Perfs'.A994])">
            <text:p/>
          </table:table-cell>
          <table:table-cell table:style-name="ce85" table:formula="of:=IF([.A992]=&quot;&quot;;&quot;&quot;;IF(T([.A992])=&quot;&quot;;VLOOKUP([.A992];bareme;2);&quot;&quot;))">
            <text:p/>
          </table:table-cell>
          <table:table-cell table:number-columns-repeated="1022"/>
        </table:table-row>
        <table:table-row table:style-name="ro3">
          <table:table-cell table:style-name="ce52" table:formula="of:=IF([$'Saisie des Perfs'.A995]=&quot;&quot;;&quot;&quot;;[$'Saisie des Perfs'.A995])">
            <text:p/>
          </table:table-cell>
          <table:table-cell table:style-name="ce85" table:formula="of:=IF([.A993]=&quot;&quot;;&quot;&quot;;IF(T([.A993])=&quot;&quot;;VLOOKUP([.A993];bareme;2);&quot;&quot;))">
            <text:p/>
          </table:table-cell>
          <table:table-cell table:number-columns-repeated="1022"/>
        </table:table-row>
        <table:table-row table:style-name="ro3">
          <table:table-cell table:style-name="ce52" table:formula="of:=IF([$'Saisie des Perfs'.A996]=&quot;&quot;;&quot;&quot;;[$'Saisie des Perfs'.A996])">
            <text:p/>
          </table:table-cell>
          <table:table-cell table:style-name="ce85" table:formula="of:=IF([.A994]=&quot;&quot;;&quot;&quot;;IF(T([.A994])=&quot;&quot;;VLOOKUP([.A994];bareme;2);&quot;&quot;))">
            <text:p/>
          </table:table-cell>
          <table:table-cell table:number-columns-repeated="1022"/>
        </table:table-row>
        <table:table-row table:style-name="ro3">
          <table:table-cell table:style-name="ce52" table:formula="of:=IF([$'Saisie des Perfs'.A997]=&quot;&quot;;&quot;&quot;;[$'Saisie des Perfs'.A997])">
            <text:p/>
          </table:table-cell>
          <table:table-cell table:style-name="ce85" table:formula="of:=IF([.A995]=&quot;&quot;;&quot;&quot;;IF(T([.A995])=&quot;&quot;;VLOOKUP([.A995];bareme;2);&quot;&quot;))">
            <text:p/>
          </table:table-cell>
          <table:table-cell table:number-columns-repeated="1022"/>
        </table:table-row>
        <table:table-row table:style-name="ro3">
          <table:table-cell table:style-name="ce52" table:formula="of:=IF([$'Saisie des Perfs'.A998]=&quot;&quot;;&quot;&quot;;[$'Saisie des Perfs'.A998])">
            <text:p/>
          </table:table-cell>
          <table:table-cell table:style-name="ce85" table:formula="of:=IF([.A996]=&quot;&quot;;&quot;&quot;;IF(T([.A996])=&quot;&quot;;VLOOKUP([.A996];bareme;2);&quot;&quot;))">
            <text:p/>
          </table:table-cell>
          <table:table-cell table:number-columns-repeated="1022"/>
        </table:table-row>
        <table:table-row table:style-name="ro3">
          <table:table-cell table:style-name="ce52" table:formula="of:=IF([$'Saisie des Perfs'.A999]=&quot;&quot;;&quot;&quot;;[$'Saisie des Perfs'.A999])">
            <text:p/>
          </table:table-cell>
          <table:table-cell table:style-name="ce85" table:formula="of:=IF([.A997]=&quot;&quot;;&quot;&quot;;IF(T([.A997])=&quot;&quot;;VLOOKUP([.A997];bareme;2);&quot;&quot;))">
            <text:p/>
          </table:table-cell>
          <table:table-cell table:number-columns-repeated="1022"/>
        </table:table-row>
        <table:table-row table:style-name="ro3">
          <table:table-cell table:style-name="ce52" table:formula="of:=IF([$'Saisie des Perfs'.A1000]=&quot;&quot;;&quot;&quot;;[$'Saisie des Perfs'.A1000])">
            <text:p/>
          </table:table-cell>
          <table:table-cell table:style-name="ce85" table:formula="of:=IF([.A998]=&quot;&quot;;&quot;&quot;;IF(T([.A998])=&quot;&quot;;VLOOKUP([.A998];bareme;2);&quot;&quot;))">
            <text:p/>
          </table:table-cell>
          <table:table-cell table:number-columns-repeated="1022"/>
        </table:table-row>
        <table:table-row table:style-name="ro3">
          <table:table-cell table:style-name="ce52" table:formula="of:=IF([$'Saisie des Perfs'.A1001]=&quot;&quot;;&quot;&quot;;[$'Saisie des Perfs'.A1001])">
            <text:p/>
          </table:table-cell>
          <table:table-cell table:style-name="ce85" table:formula="of:=IF([.A999]=&quot;&quot;;&quot;&quot;;IF(T([.A999])=&quot;&quot;;VLOOKUP([.A999];bareme;2);&quot;&quot;))">
            <text:p/>
          </table:table-cell>
          <table:table-cell table:number-columns-repeated="1022"/>
        </table:table-row>
        <table:table-row table:style-name="ro3">
          <table:table-cell table:style-name="ce52" table:formula="of:=IF([$'Saisie des Perfs'.A1002]=&quot;&quot;;&quot;&quot;;[$'Saisie des Perfs'.A1002])">
            <text:p/>
          </table:table-cell>
          <table:table-cell table:style-name="ce85" table:formula="of:=IF([.A1000]=&quot;&quot;;&quot;&quot;;IF(T([.A1000])=&quot;&quot;;VLOOKUP([.A1000];bareme;2);&quot;&quot;))">
            <text:p/>
          </table:table-cell>
          <table:table-cell table:number-columns-repeated="1022"/>
        </table:table-row>
        <table:table-row table:style-name="ro3">
          <table:table-cell table:style-name="ce52" table:formula="of:=IF([$'Saisie des Perfs'.A1003]=&quot;&quot;;&quot;&quot;;[$'Saisie des Perfs'.A1003])">
            <text:p/>
          </table:table-cell>
          <table:table-cell table:style-name="ce85" table:formula="of:=IF([.A1001]=&quot;&quot;;&quot;&quot;;IF(T([.A1001])=&quot;&quot;;VLOOKUP([.A1001];bareme;2);&quot;&quot;))">
            <text:p/>
          </table:table-cell>
          <table:table-cell table:number-columns-repeated="1022"/>
        </table:table-row>
        <table:table-row table:style-name="ro3">
          <table:table-cell table:style-name="ce52" table:formula="of:=IF([$'Saisie des Perfs'.A1004]=&quot;&quot;;&quot;&quot;;[$'Saisie des Perfs'.A1004])">
            <text:p/>
          </table:table-cell>
          <table:table-cell table:style-name="ce85" table:formula="of:=IF([.A1002]=&quot;&quot;;&quot;&quot;;IF(T([.A1002])=&quot;&quot;;VLOOKUP([.A1002];bareme;2);&quot;&quot;))">
            <text:p/>
          </table:table-cell>
          <table:table-cell table:number-columns-repeated="1022"/>
        </table:table-row>
        <table:table-row table:style-name="ro3">
          <table:table-cell table:style-name="ce52" table:formula="of:=IF([$'Saisie des Perfs'.A1005]=&quot;&quot;;&quot;&quot;;[$'Saisie des Perfs'.A1005])">
            <text:p/>
          </table:table-cell>
          <table:table-cell table:style-name="ce85" table:formula="of:=IF([.A1003]=&quot;&quot;;&quot;&quot;;IF(T([.A1003])=&quot;&quot;;VLOOKUP([.A1003];bareme;2);&quot;&quot;))">
            <text:p/>
          </table:table-cell>
          <table:table-cell table:number-columns-repeated="1022"/>
        </table:table-row>
        <table:table-row table:style-name="ro3">
          <table:table-cell table:style-name="ce52" table:formula="of:=IF([$'Saisie des Perfs'.A1006]=&quot;&quot;;&quot;&quot;;[$'Saisie des Perfs'.A1006])">
            <text:p/>
          </table:table-cell>
          <table:table-cell table:style-name="ce85" table:formula="of:=IF([.A1004]=&quot;&quot;;&quot;&quot;;IF(T([.A1004])=&quot;&quot;;VLOOKUP([.A1004];bareme;2);&quot;&quot;))">
            <text:p/>
          </table:table-cell>
          <table:table-cell table:number-columns-repeated="1022"/>
        </table:table-row>
        <table:table-row table:style-name="ro3">
          <table:table-cell table:style-name="ce52" table:formula="of:=IF([$'Saisie des Perfs'.A1007]=&quot;&quot;;&quot;&quot;;[$'Saisie des Perfs'.A1007])">
            <text:p/>
          </table:table-cell>
          <table:table-cell table:style-name="ce85" table:formula="of:=IF([.A1005]=&quot;&quot;;&quot;&quot;;IF(T([.A1005])=&quot;&quot;;VLOOKUP([.A1005];bareme;2);&quot;&quot;))">
            <text:p/>
          </table:table-cell>
          <table:table-cell table:number-columns-repeated="1022"/>
        </table:table-row>
        <table:table-row table:style-name="ro3">
          <table:table-cell table:style-name="ce52" table:formula="of:=IF([$'Saisie des Perfs'.A1008]=&quot;&quot;;&quot;&quot;;[$'Saisie des Perfs'.A1008])">
            <text:p/>
          </table:table-cell>
          <table:table-cell table:style-name="ce85" table:formula="of:=IF([.A1006]=&quot;&quot;;&quot;&quot;;IF(T([.A1006])=&quot;&quot;;VLOOKUP([.A1006];bareme;2);&quot;&quot;))">
            <text:p/>
          </table:table-cell>
          <table:table-cell table:number-columns-repeated="1022"/>
        </table:table-row>
        <table:table-row table:style-name="ro3">
          <table:table-cell table:style-name="ce52" table:formula="of:=IF([$'Saisie des Perfs'.A1009]=&quot;&quot;;&quot;&quot;;[$'Saisie des Perfs'.A1009])">
            <text:p/>
          </table:table-cell>
          <table:table-cell table:style-name="ce85" table:formula="of:=IF([.A1007]=&quot;&quot;;&quot;&quot;;IF(T([.A1007])=&quot;&quot;;VLOOKUP([.A1007];bareme;2);&quot;&quot;))">
            <text:p/>
          </table:table-cell>
          <table:table-cell table:number-columns-repeated="1022"/>
        </table:table-row>
        <table:table-row table:style-name="ro3">
          <table:table-cell table:style-name="ce52" table:formula="of:=IF([$'Saisie des Perfs'.A1010]=&quot;&quot;;&quot;&quot;;[$'Saisie des Perfs'.A1010])">
            <text:p/>
          </table:table-cell>
          <table:table-cell table:style-name="ce85" table:formula="of:=IF([.A1008]=&quot;&quot;;&quot;&quot;;IF(T([.A1008])=&quot;&quot;;VLOOKUP([.A1008];bareme;2);&quot;&quot;))">
            <text:p/>
          </table:table-cell>
          <table:table-cell table:number-columns-repeated="1022"/>
        </table:table-row>
        <table:table-row table:style-name="ro3">
          <table:table-cell table:style-name="ce52" table:formula="of:=IF([$'Saisie des Perfs'.A1011]=&quot;&quot;;&quot;&quot;;[$'Saisie des Perfs'.A1011])">
            <text:p/>
          </table:table-cell>
          <table:table-cell table:style-name="ce85" table:formula="of:=IF([.A1009]=&quot;&quot;;&quot;&quot;;IF(T([.A1009])=&quot;&quot;;VLOOKUP([.A1009];bareme;2);&quot;&quot;))">
            <text:p/>
          </table:table-cell>
          <table:table-cell table:number-columns-repeated="1022"/>
        </table:table-row>
        <table:table-row table:style-name="ro3">
          <table:table-cell table:style-name="ce52" table:formula="of:=IF([$'Saisie des Perfs'.A1012]=&quot;&quot;;&quot;&quot;;[$'Saisie des Perfs'.A1012])">
            <text:p/>
          </table:table-cell>
          <table:table-cell table:style-name="ce85" table:formula="of:=IF([.A1010]=&quot;&quot;;&quot;&quot;;IF(T([.A1010])=&quot;&quot;;VLOOKUP([.A1010];bareme;2);&quot;&quot;))">
            <text:p/>
          </table:table-cell>
          <table:table-cell table:number-columns-repeated="1022"/>
        </table:table-row>
        <table:table-row table:style-name="ro3">
          <table:table-cell table:style-name="ce52" table:formula="of:=IF([$'Saisie des Perfs'.A1013]=&quot;&quot;;&quot;&quot;;[$'Saisie des Perfs'.A1013])">
            <text:p/>
          </table:table-cell>
          <table:table-cell table:style-name="ce85" table:formula="of:=IF([.A1011]=&quot;&quot;;&quot;&quot;;IF(T([.A1011])=&quot;&quot;;VLOOKUP([.A1011];bareme;2);&quot;&quot;))">
            <text:p/>
          </table:table-cell>
          <table:table-cell table:number-columns-repeated="1022"/>
        </table:table-row>
        <table:table-row table:style-name="ro3">
          <table:table-cell table:style-name="ce52" table:formula="of:=IF([$'Saisie des Perfs'.A1014]=&quot;&quot;;&quot;&quot;;[$'Saisie des Perfs'.A1014])">
            <text:p/>
          </table:table-cell>
          <table:table-cell table:style-name="ce85" table:formula="of:=IF([.A1012]=&quot;&quot;;&quot;&quot;;IF(T([.A1012])=&quot;&quot;;VLOOKUP([.A1012];bareme;2);&quot;&quot;))">
            <text:p/>
          </table:table-cell>
          <table:table-cell table:number-columns-repeated="1022"/>
        </table:table-row>
        <table:table-row table:style-name="ro3">
          <table:table-cell table:style-name="ce52" table:formula="of:=IF([$'Saisie des Perfs'.A1015]=&quot;&quot;;&quot;&quot;;[$'Saisie des Perfs'.A1015])">
            <text:p/>
          </table:table-cell>
          <table:table-cell table:style-name="ce85" table:formula="of:=IF([.A1013]=&quot;&quot;;&quot;&quot;;IF(T([.A1013])=&quot;&quot;;VLOOKUP([.A1013];bareme;2);&quot;&quot;))">
            <text:p/>
          </table:table-cell>
          <table:table-cell table:number-columns-repeated="1022"/>
        </table:table-row>
        <table:table-row table:style-name="ro3">
          <table:table-cell table:style-name="ce52" table:formula="of:=IF([$'Saisie des Perfs'.A1016]=&quot;&quot;;&quot;&quot;;[$'Saisie des Perfs'.A1016])">
            <text:p/>
          </table:table-cell>
          <table:table-cell table:style-name="ce85" table:formula="of:=IF([.A1014]=&quot;&quot;;&quot;&quot;;IF(T([.A1014])=&quot;&quot;;VLOOKUP([.A1014];bareme;2);&quot;&quot;))">
            <text:p/>
          </table:table-cell>
          <table:table-cell table:number-columns-repeated="1022"/>
        </table:table-row>
        <table:table-row table:style-name="ro3">
          <table:table-cell table:style-name="ce52" table:formula="of:=IF([$'Saisie des Perfs'.A1017]=&quot;&quot;;&quot;&quot;;[$'Saisie des Perfs'.A1017])">
            <text:p/>
          </table:table-cell>
          <table:table-cell table:style-name="ce85" table:formula="of:=IF([.A1015]=&quot;&quot;;&quot;&quot;;IF(T([.A1015])=&quot;&quot;;VLOOKUP([.A1015];bareme;2);&quot;&quot;))">
            <text:p/>
          </table:table-cell>
          <table:table-cell table:number-columns-repeated="1022"/>
        </table:table-row>
        <table:table-row table:style-name="ro3">
          <table:table-cell table:style-name="ce52" table:formula="of:=IF([$'Saisie des Perfs'.A1018]=&quot;&quot;;&quot;&quot;;[$'Saisie des Perfs'.A1018])">
            <text:p/>
          </table:table-cell>
          <table:table-cell table:style-name="ce85" table:formula="of:=IF([.A1016]=&quot;&quot;;&quot;&quot;;IF(T([.A1016])=&quot;&quot;;VLOOKUP([.A1016];bareme;2);&quot;&quot;))">
            <text:p/>
          </table:table-cell>
          <table:table-cell table:number-columns-repeated="1022"/>
        </table:table-row>
        <table:table-row table:style-name="ro3">
          <table:table-cell table:style-name="ce52" table:formula="of:=IF([$'Saisie des Perfs'.A1019]=&quot;&quot;;&quot;&quot;;[$'Saisie des Perfs'.A1019])">
            <text:p/>
          </table:table-cell>
          <table:table-cell table:style-name="ce85" table:formula="of:=IF([.A1017]=&quot;&quot;;&quot;&quot;;IF(T([.A1017])=&quot;&quot;;VLOOKUP([.A1017];bareme;2);&quot;&quot;))">
            <text:p/>
          </table:table-cell>
          <table:table-cell table:number-columns-repeated="1022"/>
        </table:table-row>
        <table:table-row table:style-name="ro3">
          <table:table-cell table:style-name="ce52" table:formula="of:=IF([$'Saisie des Perfs'.A1020]=&quot;&quot;;&quot;&quot;;[$'Saisie des Perfs'.A1020])">
            <text:p/>
          </table:table-cell>
          <table:table-cell table:style-name="ce85" table:formula="of:=IF([.A1018]=&quot;&quot;;&quot;&quot;;IF(T([.A1018])=&quot;&quot;;VLOOKUP([.A1018];bareme;2);&quot;&quot;))">
            <text:p/>
          </table:table-cell>
          <table:table-cell table:number-columns-repeated="1022"/>
        </table:table-row>
        <table:table-row table:style-name="ro3">
          <table:table-cell table:style-name="ce52" table:formula="of:=IF([$'Saisie des Perfs'.A1021]=&quot;&quot;;&quot;&quot;;[$'Saisie des Perfs'.A1021])">
            <text:p/>
          </table:table-cell>
          <table:table-cell table:style-name="ce85" table:formula="of:=IF([.A1019]=&quot;&quot;;&quot;&quot;;IF(T([.A1019])=&quot;&quot;;VLOOKUP([.A1019];bareme;2);&quot;&quot;))">
            <text:p/>
          </table:table-cell>
          <table:table-cell table:number-columns-repeated="1022"/>
        </table:table-row>
        <table:table-row table:style-name="ro3">
          <table:table-cell table:style-name="ce52" table:formula="of:=IF([$'Saisie des Perfs'.A1022]=&quot;&quot;;&quot;&quot;;[$'Saisie des Perfs'.A1022])">
            <text:p/>
          </table:table-cell>
          <table:table-cell table:style-name="ce85" table:formula="of:=IF([.A1020]=&quot;&quot;;&quot;&quot;;IF(T([.A1020])=&quot;&quot;;VLOOKUP([.A1020];bareme;2);&quot;&quot;))">
            <text:p/>
          </table:table-cell>
          <table:table-cell table:number-columns-repeated="1022"/>
        </table:table-row>
        <table:table-row table:style-name="ro3">
          <table:table-cell table:style-name="ce52" table:formula="of:=IF([$'Saisie des Perfs'.A1023]=&quot;&quot;;&quot;&quot;;[$'Saisie des Perfs'.A1023])">
            <text:p/>
          </table:table-cell>
          <table:table-cell table:style-name="ce85" table:formula="of:=IF([.A1021]=&quot;&quot;;&quot;&quot;;IF(T([.A1021])=&quot;&quot;;VLOOKUP([.A1021];bareme;2);&quot;&quot;))">
            <text:p/>
          </table:table-cell>
          <table:table-cell table:number-columns-repeated="1022"/>
        </table:table-row>
        <table:table-row table:style-name="ro3">
          <table:table-cell table:style-name="ce52" table:formula="of:=IF([$'Saisie des Perfs'.A1024]=&quot;&quot;;&quot;&quot;;[$'Saisie des Perfs'.A1024])">
            <text:p/>
          </table:table-cell>
          <table:table-cell table:style-name="ce85" table:formula="of:=IF([.A1022]=&quot;&quot;;&quot;&quot;;IF(T([.A1022])=&quot;&quot;;VLOOKUP([.A1022];bareme;2);&quot;&quot;))">
            <text:p/>
          </table:table-cell>
          <table:table-cell table:number-columns-repeated="1022"/>
        </table:table-row>
        <table:table-row table:style-name="ro3">
          <table:table-cell table:style-name="ce52" table:formula="of:=IF([$'Saisie des Perfs'.A1025]=&quot;&quot;;&quot;&quot;;[$'Saisie des Perfs'.A1025])">
            <text:p/>
          </table:table-cell>
          <table:table-cell table:style-name="ce85" table:formula="of:=IF([.A1023]=&quot;&quot;;&quot;&quot;;IF(T([.A1023])=&quot;&quot;;VLOOKUP([.A1023];bareme;2);&quot;&quot;))">
            <text:p/>
          </table:table-cell>
          <table:table-cell table:number-columns-repeated="1022"/>
        </table:table-row>
        <table:table-row table:style-name="ro3">
          <table:table-cell table:style-name="ce52" table:formula="of:=IF([$'Saisie des Perfs'.A1026]=&quot;&quot;;&quot;&quot;;[$'Saisie des Perfs'.A1026])">
            <text:p/>
          </table:table-cell>
          <table:table-cell table:style-name="ce85" table:formula="of:=IF([.A1024]=&quot;&quot;;&quot;&quot;;IF(T([.A1024])=&quot;&quot;;VLOOKUP([.A1024];bareme;2);&quot;&quot;))">
            <text:p/>
          </table:table-cell>
          <table:table-cell table:number-columns-repeated="1022"/>
        </table:table-row>
        <table:table-row table:style-name="ro3">
          <table:table-cell table:style-name="ce52" table:formula="of:=IF([$'Saisie des Perfs'.A1027]=&quot;&quot;;&quot;&quot;;[$'Saisie des Perfs'.A1027])">
            <text:p/>
          </table:table-cell>
          <table:table-cell table:style-name="ce85" table:formula="of:=IF([.A1025]=&quot;&quot;;&quot;&quot;;IF(T([.A1025])=&quot;&quot;;VLOOKUP([.A1025];bareme;2);&quot;&quot;))">
            <text:p/>
          </table:table-cell>
          <table:table-cell table:number-columns-repeated="1022"/>
        </table:table-row>
        <table:table-row table:style-name="ro3">
          <table:table-cell table:style-name="ce52" table:formula="of:=IF([$'Saisie des Perfs'.A1028]=&quot;&quot;;&quot;&quot;;[$'Saisie des Perfs'.A1028])">
            <text:p/>
          </table:table-cell>
          <table:table-cell table:style-name="ce85" table:formula="of:=IF([.A1026]=&quot;&quot;;&quot;&quot;;IF(T([.A1026])=&quot;&quot;;VLOOKUP([.A1026];bareme;2);&quot;&quot;))">
            <text:p/>
          </table:table-cell>
          <table:table-cell table:number-columns-repeated="1022"/>
        </table:table-row>
        <table:table-row table:style-name="ro3">
          <table:table-cell table:style-name="ce52" table:formula="of:=IF([$'Saisie des Perfs'.A1029]=&quot;&quot;;&quot;&quot;;[$'Saisie des Perfs'.A1029])">
            <text:p/>
          </table:table-cell>
          <table:table-cell table:style-name="ce85" table:formula="of:=IF([.A1027]=&quot;&quot;;&quot;&quot;;IF(T([.A1027])=&quot;&quot;;VLOOKUP([.A1027];bareme;2);&quot;&quot;))">
            <text:p/>
          </table:table-cell>
          <table:table-cell table:number-columns-repeated="1022"/>
        </table:table-row>
        <table:table-row table:style-name="ro3">
          <table:table-cell table:style-name="ce52" table:formula="of:=IF([$'Saisie des Perfs'.A1030]=&quot;&quot;;&quot;&quot;;[$'Saisie des Perfs'.A1030])">
            <text:p/>
          </table:table-cell>
          <table:table-cell table:style-name="ce85" table:formula="of:=IF([.A1028]=&quot;&quot;;&quot;&quot;;IF(T([.A1028])=&quot;&quot;;VLOOKUP([.A1028];bareme;2);&quot;&quot;))">
            <text:p/>
          </table:table-cell>
          <table:table-cell table:number-columns-repeated="1022"/>
        </table:table-row>
        <table:table-row table:style-name="ro3">
          <table:table-cell table:style-name="ce52" table:formula="of:=IF([$'Saisie des Perfs'.A1031]=&quot;&quot;;&quot;&quot;;[$'Saisie des Perfs'.A1031])">
            <text:p/>
          </table:table-cell>
          <table:table-cell table:style-name="ce85" table:formula="of:=IF([.A1029]=&quot;&quot;;&quot;&quot;;IF(T([.A1029])=&quot;&quot;;VLOOKUP([.A1029];bareme;2);&quot;&quot;))">
            <text:p/>
          </table:table-cell>
          <table:table-cell table:number-columns-repeated="1022"/>
        </table:table-row>
        <table:table-row table:style-name="ro3">
          <table:table-cell table:style-name="ce52" table:formula="of:=IF([$'Saisie des Perfs'.A1032]=&quot;&quot;;&quot;&quot;;[$'Saisie des Perfs'.A1032])">
            <text:p/>
          </table:table-cell>
          <table:table-cell table:style-name="ce85" table:formula="of:=IF([.A1030]=&quot;&quot;;&quot;&quot;;IF(T([.A1030])=&quot;&quot;;VLOOKUP([.A1030];bareme;2);&quot;&quot;))">
            <text:p/>
          </table:table-cell>
          <table:table-cell table:number-columns-repeated="1022"/>
        </table:table-row>
        <table:table-row table:style-name="ro3">
          <table:table-cell table:style-name="ce52" table:formula="of:=IF([$'Saisie des Perfs'.A1033]=&quot;&quot;;&quot;&quot;;[$'Saisie des Perfs'.A1033])">
            <text:p/>
          </table:table-cell>
          <table:table-cell table:style-name="ce85" table:formula="of:=IF([.A1031]=&quot;&quot;;&quot;&quot;;IF(T([.A1031])=&quot;&quot;;VLOOKUP([.A1031];bareme;2);&quot;&quot;))">
            <text:p/>
          </table:table-cell>
          <table:table-cell table:number-columns-repeated="1022"/>
        </table:table-row>
        <table:table-row table:style-name="ro3">
          <table:table-cell table:style-name="ce52" table:formula="of:=IF([$'Saisie des Perfs'.A1034]=&quot;&quot;;&quot;&quot;;[$'Saisie des Perfs'.A1034])">
            <text:p/>
          </table:table-cell>
          <table:table-cell table:style-name="ce85" table:formula="of:=IF([.A1032]=&quot;&quot;;&quot;&quot;;IF(T([.A1032])=&quot;&quot;;VLOOKUP([.A1032];bareme;2);&quot;&quot;))">
            <text:p/>
          </table:table-cell>
          <table:table-cell table:number-columns-repeated="1022"/>
        </table:table-row>
        <table:table-row table:style-name="ro3">
          <table:table-cell table:style-name="ce52" table:formula="of:=IF([$'Saisie des Perfs'.A1035]=&quot;&quot;;&quot;&quot;;[$'Saisie des Perfs'.A1035])">
            <text:p/>
          </table:table-cell>
          <table:table-cell table:style-name="ce85" table:formula="of:=IF([.A1033]=&quot;&quot;;&quot;&quot;;IF(T([.A1033])=&quot;&quot;;VLOOKUP([.A1033];bareme;2);&quot;&quot;))">
            <text:p/>
          </table:table-cell>
          <table:table-cell table:number-columns-repeated="1022"/>
        </table:table-row>
        <table:table-row table:style-name="ro3">
          <table:table-cell table:style-name="ce52" table:formula="of:=IF([$'Saisie des Perfs'.A1036]=&quot;&quot;;&quot;&quot;;[$'Saisie des Perfs'.A1036])">
            <text:p/>
          </table:table-cell>
          <table:table-cell table:style-name="ce85" table:formula="of:=IF([.A1034]=&quot;&quot;;&quot;&quot;;IF(T([.A1034])=&quot;&quot;;VLOOKUP([.A1034];bareme;2);&quot;&quot;))">
            <text:p/>
          </table:table-cell>
          <table:table-cell table:number-columns-repeated="1022"/>
        </table:table-row>
        <table:table-row table:style-name="ro3">
          <table:table-cell table:style-name="ce52" table:formula="of:=IF([$'Saisie des Perfs'.A1037]=&quot;&quot;;&quot;&quot;;[$'Saisie des Perfs'.A1037])">
            <text:p/>
          </table:table-cell>
          <table:table-cell table:style-name="ce85" table:formula="of:=IF([.A1035]=&quot;&quot;;&quot;&quot;;IF(T([.A1035])=&quot;&quot;;VLOOKUP([.A1035];bareme;2);&quot;&quot;))">
            <text:p/>
          </table:table-cell>
          <table:table-cell table:number-columns-repeated="1022"/>
        </table:table-row>
        <table:table-row table:style-name="ro3">
          <table:table-cell table:style-name="ce52" table:formula="of:=IF([$'Saisie des Perfs'.A1038]=&quot;&quot;;&quot;&quot;;[$'Saisie des Perfs'.A1038])">
            <text:p/>
          </table:table-cell>
          <table:table-cell table:style-name="ce85" table:formula="of:=IF([.A1036]=&quot;&quot;;&quot;&quot;;IF(T([.A1036])=&quot;&quot;;VLOOKUP([.A1036];bareme;2);&quot;&quot;))">
            <text:p/>
          </table:table-cell>
          <table:table-cell table:number-columns-repeated="1022"/>
        </table:table-row>
        <table:table-row table:style-name="ro3">
          <table:table-cell table:style-name="ce52" table:formula="of:=IF([$'Saisie des Perfs'.A1039]=&quot;&quot;;&quot;&quot;;[$'Saisie des Perfs'.A1039])">
            <text:p/>
          </table:table-cell>
          <table:table-cell table:style-name="ce85" table:formula="of:=IF([.A1037]=&quot;&quot;;&quot;&quot;;IF(T([.A1037])=&quot;&quot;;VLOOKUP([.A1037];bareme;2);&quot;&quot;))">
            <text:p/>
          </table:table-cell>
          <table:table-cell table:number-columns-repeated="1022"/>
        </table:table-row>
        <table:table-row table:style-name="ro3">
          <table:table-cell table:style-name="ce52" table:formula="of:=IF([$'Saisie des Perfs'.A1040]=&quot;&quot;;&quot;&quot;;[$'Saisie des Perfs'.A1040])">
            <text:p/>
          </table:table-cell>
          <table:table-cell table:style-name="ce85" table:formula="of:=IF([.A1038]=&quot;&quot;;&quot;&quot;;IF(T([.A1038])=&quot;&quot;;VLOOKUP([.A1038];bareme;2);&quot;&quot;))">
            <text:p/>
          </table:table-cell>
          <table:table-cell table:number-columns-repeated="1022"/>
        </table:table-row>
        <table:table-row table:style-name="ro3">
          <table:table-cell table:style-name="ce52" table:formula="of:=IF([$'Saisie des Perfs'.A1041]=&quot;&quot;;&quot;&quot;;[$'Saisie des Perfs'.A1041])">
            <text:p/>
          </table:table-cell>
          <table:table-cell table:style-name="ce85" table:formula="of:=IF([.A1039]=&quot;&quot;;&quot;&quot;;IF(T([.A1039])=&quot;&quot;;VLOOKUP([.A1039];bareme;2);&quot;&quot;))">
            <text:p/>
          </table:table-cell>
          <table:table-cell table:number-columns-repeated="1022"/>
        </table:table-row>
        <table:table-row table:style-name="ro3">
          <table:table-cell table:style-name="ce52" table:formula="of:=IF([$'Saisie des Perfs'.A1042]=&quot;&quot;;&quot;&quot;;[$'Saisie des Perfs'.A1042])">
            <text:p/>
          </table:table-cell>
          <table:table-cell table:style-name="ce85" table:formula="of:=IF([.A1040]=&quot;&quot;;&quot;&quot;;IF(T([.A1040])=&quot;&quot;;VLOOKUP([.A1040];bareme;2);&quot;&quot;))">
            <text:p/>
          </table:table-cell>
          <table:table-cell table:number-columns-repeated="1022"/>
        </table:table-row>
        <table:table-row table:style-name="ro3">
          <table:table-cell table:style-name="ce52" table:formula="of:=IF([$'Saisie des Perfs'.A1043]=&quot;&quot;;&quot;&quot;;[$'Saisie des Perfs'.A1043])">
            <text:p/>
          </table:table-cell>
          <table:table-cell table:style-name="ce85" table:formula="of:=IF([.A1041]=&quot;&quot;;&quot;&quot;;IF(T([.A1041])=&quot;&quot;;VLOOKUP([.A1041];bareme;2);&quot;&quot;))">
            <text:p/>
          </table:table-cell>
          <table:table-cell table:number-columns-repeated="1022"/>
        </table:table-row>
        <table:table-row table:style-name="ro3">
          <table:table-cell table:style-name="ce52" table:formula="of:=IF([$'Saisie des Perfs'.A1044]=&quot;&quot;;&quot;&quot;;[$'Saisie des Perfs'.A1044])">
            <text:p/>
          </table:table-cell>
          <table:table-cell table:style-name="ce85" table:formula="of:=IF([.A1042]=&quot;&quot;;&quot;&quot;;IF(T([.A1042])=&quot;&quot;;VLOOKUP([.A1042];bareme;2);&quot;&quot;))">
            <text:p/>
          </table:table-cell>
          <table:table-cell table:number-columns-repeated="1022"/>
        </table:table-row>
        <table:table-row table:style-name="ro3">
          <table:table-cell table:style-name="ce52" table:formula="of:=IF([$'Saisie des Perfs'.A1045]=&quot;&quot;;&quot;&quot;;[$'Saisie des Perfs'.A1045])">
            <text:p/>
          </table:table-cell>
          <table:table-cell table:style-name="ce85" table:formula="of:=IF([.A1043]=&quot;&quot;;&quot;&quot;;IF(T([.A1043])=&quot;&quot;;VLOOKUP([.A1043];bareme;2);&quot;&quot;))">
            <text:p/>
          </table:table-cell>
          <table:table-cell table:number-columns-repeated="1022"/>
        </table:table-row>
        <table:table-row table:style-name="ro3">
          <table:table-cell table:style-name="ce52" table:formula="of:=IF([$'Saisie des Perfs'.A1046]=&quot;&quot;;&quot;&quot;;[$'Saisie des Perfs'.A1046])">
            <text:p/>
          </table:table-cell>
          <table:table-cell table:style-name="ce85" table:formula="of:=IF([.A1044]=&quot;&quot;;&quot;&quot;;IF(T([.A1044])=&quot;&quot;;VLOOKUP([.A1044];bareme;2);&quot;&quot;))">
            <text:p/>
          </table:table-cell>
          <table:table-cell table:number-columns-repeated="1022"/>
        </table:table-row>
        <table:table-row table:style-name="ro3">
          <table:table-cell table:style-name="ce52" table:formula="of:=IF([$'Saisie des Perfs'.A1047]=&quot;&quot;;&quot;&quot;;[$'Saisie des Perfs'.A1047])">
            <text:p/>
          </table:table-cell>
          <table:table-cell table:style-name="ce85" table:formula="of:=IF([.A1045]=&quot;&quot;;&quot;&quot;;IF(T([.A1045])=&quot;&quot;;VLOOKUP([.A1045];bareme;2);&quot;&quot;))">
            <text:p/>
          </table:table-cell>
          <table:table-cell table:number-columns-repeated="1022"/>
        </table:table-row>
        <table:table-row table:style-name="ro3">
          <table:table-cell table:style-name="ce52" table:formula="of:=IF([$'Saisie des Perfs'.A1048]=&quot;&quot;;&quot;&quot;;[$'Saisie des Perfs'.A1048])">
            <text:p/>
          </table:table-cell>
          <table:table-cell table:style-name="ce85" table:formula="of:=IF([.A1046]=&quot;&quot;;&quot;&quot;;IF(T([.A1046])=&quot;&quot;;VLOOKUP([.A1046];bareme;2);&quot;&quot;))">
            <text:p/>
          </table:table-cell>
          <table:table-cell table:number-columns-repeated="1022"/>
        </table:table-row>
        <table:table-row table:style-name="ro3">
          <table:table-cell table:style-name="ce52" table:formula="of:=IF([$'Saisie des Perfs'.A1049]=&quot;&quot;;&quot;&quot;;[$'Saisie des Perfs'.A1049])">
            <text:p/>
          </table:table-cell>
          <table:table-cell table:style-name="ce85" table:formula="of:=IF([.A1047]=&quot;&quot;;&quot;&quot;;IF(T([.A1047])=&quot;&quot;;VLOOKUP([.A1047];bareme;2);&quot;&quot;))">
            <text:p/>
          </table:table-cell>
          <table:table-cell table:number-columns-repeated="1022"/>
        </table:table-row>
        <table:table-row table:style-name="ro3">
          <table:table-cell table:style-name="ce52" table:formula="of:=IF([$'Saisie des Perfs'.A1050]=&quot;&quot;;&quot;&quot;;[$'Saisie des Perfs'.A1050])">
            <text:p/>
          </table:table-cell>
          <table:table-cell table:style-name="ce85" table:formula="of:=IF([.A1048]=&quot;&quot;;&quot;&quot;;IF(T([.A1048])=&quot;&quot;;VLOOKUP([.A1048];bareme;2);&quot;&quot;))">
            <text:p/>
          </table:table-cell>
          <table:table-cell table:number-columns-repeated="1022"/>
        </table:table-row>
        <table:table-row table:style-name="ro3">
          <table:table-cell table:style-name="ce52" table:formula="of:=IF([$'Saisie des Perfs'.A1051]=&quot;&quot;;&quot;&quot;;[$'Saisie des Perfs'.A1051])">
            <text:p/>
          </table:table-cell>
          <table:table-cell table:style-name="ce85" table:formula="of:=IF([.A1049]=&quot;&quot;;&quot;&quot;;IF(T([.A1049])=&quot;&quot;;VLOOKUP([.A1049];bareme;2);&quot;&quot;))">
            <text:p/>
          </table:table-cell>
          <table:table-cell table:number-columns-repeated="1022"/>
        </table:table-row>
        <table:table-row table:style-name="ro3">
          <table:table-cell table:style-name="ce52" table:formula="of:=IF([$'Saisie des Perfs'.A1052]=&quot;&quot;;&quot;&quot;;[$'Saisie des Perfs'.A1052])">
            <text:p/>
          </table:table-cell>
          <table:table-cell table:style-name="ce85" table:formula="of:=IF([.A1050]=&quot;&quot;;&quot;&quot;;IF(T([.A1050])=&quot;&quot;;VLOOKUP([.A1050];bareme;2);&quot;&quot;))">
            <text:p/>
          </table:table-cell>
          <table:table-cell table:number-columns-repeated="1022"/>
        </table:table-row>
        <table:table-row table:style-name="ro3">
          <table:table-cell table:style-name="ce52" table:formula="of:=IF([$'Saisie des Perfs'.A1053]=&quot;&quot;;&quot;&quot;;[$'Saisie des Perfs'.A1053])">
            <text:p/>
          </table:table-cell>
          <table:table-cell table:style-name="ce85" table:formula="of:=IF([.A1051]=&quot;&quot;;&quot;&quot;;IF(T([.A1051])=&quot;&quot;;VLOOKUP([.A1051];bareme;2);&quot;&quot;))">
            <text:p/>
          </table:table-cell>
          <table:table-cell table:number-columns-repeated="1022"/>
        </table:table-row>
        <table:table-row table:style-name="ro3">
          <table:table-cell table:style-name="ce52" table:formula="of:=IF([$'Saisie des Perfs'.A1054]=&quot;&quot;;&quot;&quot;;[$'Saisie des Perfs'.A1054])">
            <text:p/>
          </table:table-cell>
          <table:table-cell table:style-name="ce85" table:formula="of:=IF([.A1052]=&quot;&quot;;&quot;&quot;;IF(T([.A1052])=&quot;&quot;;VLOOKUP([.A1052];bareme;2);&quot;&quot;))">
            <text:p/>
          </table:table-cell>
          <table:table-cell table:number-columns-repeated="1022"/>
        </table:table-row>
        <table:table-row table:style-name="ro3">
          <table:table-cell table:style-name="ce52" table:formula="of:=IF([$'Saisie des Perfs'.A1055]=&quot;&quot;;&quot;&quot;;[$'Saisie des Perfs'.A1055])">
            <text:p/>
          </table:table-cell>
          <table:table-cell table:style-name="ce85" table:formula="of:=IF([.A1053]=&quot;&quot;;&quot;&quot;;IF(T([.A1053])=&quot;&quot;;VLOOKUP([.A1053];bareme;2);&quot;&quot;))">
            <text:p/>
          </table:table-cell>
          <table:table-cell table:number-columns-repeated="1022"/>
        </table:table-row>
        <table:table-row table:style-name="ro3">
          <table:table-cell table:style-name="ce52" table:formula="of:=IF([$'Saisie des Perfs'.A1056]=&quot;&quot;;&quot;&quot;;[$'Saisie des Perfs'.A1056])">
            <text:p/>
          </table:table-cell>
          <table:table-cell table:style-name="ce85" table:formula="of:=IF([.A1054]=&quot;&quot;;&quot;&quot;;IF(T([.A1054])=&quot;&quot;;VLOOKUP([.A1054];bareme;2);&quot;&quot;))">
            <text:p/>
          </table:table-cell>
          <table:table-cell table:number-columns-repeated="1022"/>
        </table:table-row>
        <table:table-row table:style-name="ro3">
          <table:table-cell table:style-name="ce52" table:formula="of:=IF([$'Saisie des Perfs'.A1057]=&quot;&quot;;&quot;&quot;;[$'Saisie des Perfs'.A1057])">
            <text:p/>
          </table:table-cell>
          <table:table-cell table:style-name="ce85" table:formula="of:=IF([.A1055]=&quot;&quot;;&quot;&quot;;IF(T([.A1055])=&quot;&quot;;VLOOKUP([.A1055];bareme;2);&quot;&quot;))">
            <text:p/>
          </table:table-cell>
          <table:table-cell table:number-columns-repeated="1022"/>
        </table:table-row>
        <table:table-row table:style-name="ro3">
          <table:table-cell table:style-name="ce52" table:formula="of:=IF([$'Saisie des Perfs'.A1058]=&quot;&quot;;&quot;&quot;;[$'Saisie des Perfs'.A1058])">
            <text:p/>
          </table:table-cell>
          <table:table-cell table:style-name="ce85" table:formula="of:=IF([.A1056]=&quot;&quot;;&quot;&quot;;IF(T([.A1056])=&quot;&quot;;VLOOKUP([.A1056];bareme;2);&quot;&quot;))">
            <text:p/>
          </table:table-cell>
          <table:table-cell table:number-columns-repeated="1022"/>
        </table:table-row>
        <table:table-row table:style-name="ro3">
          <table:table-cell table:style-name="ce52" table:formula="of:=IF([$'Saisie des Perfs'.A1059]=&quot;&quot;;&quot;&quot;;[$'Saisie des Perfs'.A1059])">
            <text:p/>
          </table:table-cell>
          <table:table-cell table:style-name="ce85" table:formula="of:=IF([.A1057]=&quot;&quot;;&quot;&quot;;IF(T([.A1057])=&quot;&quot;;VLOOKUP([.A1057];bareme;2);&quot;&quot;))">
            <text:p/>
          </table:table-cell>
          <table:table-cell table:number-columns-repeated="1022"/>
        </table:table-row>
        <table:table-row table:style-name="ro3">
          <table:table-cell table:style-name="ce52" table:formula="of:=IF([$'Saisie des Perfs'.A1060]=&quot;&quot;;&quot;&quot;;[$'Saisie des Perfs'.A1060])">
            <text:p/>
          </table:table-cell>
          <table:table-cell table:style-name="ce85" table:formula="of:=IF([.A1058]=&quot;&quot;;&quot;&quot;;IF(T([.A1058])=&quot;&quot;;VLOOKUP([.A1058];bareme;2);&quot;&quot;))">
            <text:p/>
          </table:table-cell>
          <table:table-cell table:number-columns-repeated="1022"/>
        </table:table-row>
        <table:table-row table:style-name="ro3">
          <table:table-cell table:style-name="ce52" table:formula="of:=IF([$'Saisie des Perfs'.A1061]=&quot;&quot;;&quot;&quot;;[$'Saisie des Perfs'.A1061])">
            <text:p/>
          </table:table-cell>
          <table:table-cell table:style-name="ce85" table:formula="of:=IF([.A1059]=&quot;&quot;;&quot;&quot;;IF(T([.A1059])=&quot;&quot;;VLOOKUP([.A1059];bareme;2);&quot;&quot;))">
            <text:p/>
          </table:table-cell>
          <table:table-cell table:number-columns-repeated="1022"/>
        </table:table-row>
        <table:table-row table:style-name="ro3">
          <table:table-cell table:style-name="ce52" table:formula="of:=IF([$'Saisie des Perfs'.A1062]=&quot;&quot;;&quot;&quot;;[$'Saisie des Perfs'.A1062])">
            <text:p/>
          </table:table-cell>
          <table:table-cell table:style-name="ce85" table:formula="of:=IF([.A1060]=&quot;&quot;;&quot;&quot;;IF(T([.A1060])=&quot;&quot;;VLOOKUP([.A1060];bareme;2);&quot;&quot;))">
            <text:p/>
          </table:table-cell>
          <table:table-cell table:number-columns-repeated="1022"/>
        </table:table-row>
        <table:table-row table:style-name="ro3">
          <table:table-cell table:style-name="ce52" table:formula="of:=IF([$'Saisie des Perfs'.A1063]=&quot;&quot;;&quot;&quot;;[$'Saisie des Perfs'.A1063])">
            <text:p/>
          </table:table-cell>
          <table:table-cell table:style-name="ce85" table:formula="of:=IF([.A1061]=&quot;&quot;;&quot;&quot;;IF(T([.A1061])=&quot;&quot;;VLOOKUP([.A1061];bareme;2);&quot;&quot;))">
            <text:p/>
          </table:table-cell>
          <table:table-cell table:number-columns-repeated="1022"/>
        </table:table-row>
        <table:table-row table:style-name="ro3">
          <table:table-cell table:style-name="ce52" table:formula="of:=IF([$'Saisie des Perfs'.A1064]=&quot;&quot;;&quot;&quot;;[$'Saisie des Perfs'.A1064])">
            <text:p/>
          </table:table-cell>
          <table:table-cell table:style-name="ce85" table:formula="of:=IF([.A1062]=&quot;&quot;;&quot;&quot;;IF(T([.A1062])=&quot;&quot;;VLOOKUP([.A1062];bareme;2);&quot;&quot;))">
            <text:p/>
          </table:table-cell>
          <table:table-cell table:number-columns-repeated="1022"/>
        </table:table-row>
        <table:table-row table:style-name="ro3">
          <table:table-cell table:style-name="ce52" table:formula="of:=IF([$'Saisie des Perfs'.A1065]=&quot;&quot;;&quot;&quot;;[$'Saisie des Perfs'.A1065])">
            <text:p/>
          </table:table-cell>
          <table:table-cell table:style-name="ce85" table:formula="of:=IF([.A1063]=&quot;&quot;;&quot;&quot;;IF(T([.A1063])=&quot;&quot;;VLOOKUP([.A1063];bareme;2);&quot;&quot;))">
            <text:p/>
          </table:table-cell>
          <table:table-cell table:number-columns-repeated="1022"/>
        </table:table-row>
        <table:table-row table:style-name="ro3">
          <table:table-cell table:style-name="ce52" table:formula="of:=IF([$'Saisie des Perfs'.A1066]=&quot;&quot;;&quot;&quot;;[$'Saisie des Perfs'.A1066])">
            <text:p/>
          </table:table-cell>
          <table:table-cell table:style-name="ce85" table:formula="of:=IF([.A1064]=&quot;&quot;;&quot;&quot;;IF(T([.A1064])=&quot;&quot;;VLOOKUP([.A1064];bareme;2);&quot;&quot;))">
            <text:p/>
          </table:table-cell>
          <table:table-cell table:number-columns-repeated="1022"/>
        </table:table-row>
        <table:table-row table:style-name="ro3">
          <table:table-cell table:style-name="ce52" table:formula="of:=IF([$'Saisie des Perfs'.A1067]=&quot;&quot;;&quot;&quot;;[$'Saisie des Perfs'.A1067])">
            <text:p/>
          </table:table-cell>
          <table:table-cell table:style-name="ce85" table:formula="of:=IF([.A1065]=&quot;&quot;;&quot;&quot;;IF(T([.A1065])=&quot;&quot;;VLOOKUP([.A1065];bareme;2);&quot;&quot;))">
            <text:p/>
          </table:table-cell>
          <table:table-cell table:number-columns-repeated="1022"/>
        </table:table-row>
        <table:table-row table:style-name="ro3">
          <table:table-cell table:style-name="ce52" table:formula="of:=IF([$'Saisie des Perfs'.A1068]=&quot;&quot;;&quot;&quot;;[$'Saisie des Perfs'.A1068])">
            <text:p/>
          </table:table-cell>
          <table:table-cell table:style-name="ce85" table:formula="of:=IF([.A1066]=&quot;&quot;;&quot;&quot;;IF(T([.A1066])=&quot;&quot;;VLOOKUP([.A1066];bareme;2);&quot;&quot;))">
            <text:p/>
          </table:table-cell>
          <table:table-cell table:number-columns-repeated="1022"/>
        </table:table-row>
        <table:table-row table:style-name="ro3">
          <table:table-cell table:style-name="ce52" table:formula="of:=IF([$'Saisie des Perfs'.A1069]=&quot;&quot;;&quot;&quot;;[$'Saisie des Perfs'.A1069])">
            <text:p/>
          </table:table-cell>
          <table:table-cell table:style-name="ce85" table:formula="of:=IF([.A1067]=&quot;&quot;;&quot;&quot;;IF(T([.A1067])=&quot;&quot;;VLOOKUP([.A1067];bareme;2);&quot;&quot;))">
            <text:p/>
          </table:table-cell>
          <table:table-cell table:number-columns-repeated="1022"/>
        </table:table-row>
        <table:table-row table:style-name="ro3">
          <table:table-cell table:style-name="ce52" table:formula="of:=IF([$'Saisie des Perfs'.A1070]=&quot;&quot;;&quot;&quot;;[$'Saisie des Perfs'.A1070])">
            <text:p/>
          </table:table-cell>
          <table:table-cell table:style-name="ce85" table:formula="of:=IF([.A1068]=&quot;&quot;;&quot;&quot;;IF(T([.A1068])=&quot;&quot;;VLOOKUP([.A1068];bareme;2);&quot;&quot;))">
            <text:p/>
          </table:table-cell>
          <table:table-cell table:number-columns-repeated="1022"/>
        </table:table-row>
        <table:table-row table:style-name="ro3">
          <table:table-cell table:style-name="ce52" table:formula="of:=IF([$'Saisie des Perfs'.A1071]=&quot;&quot;;&quot;&quot;;[$'Saisie des Perfs'.A1071])">
            <text:p/>
          </table:table-cell>
          <table:table-cell table:style-name="ce85" table:formula="of:=IF([.A1069]=&quot;&quot;;&quot;&quot;;IF(T([.A1069])=&quot;&quot;;VLOOKUP([.A1069];bareme;2);&quot;&quot;))">
            <text:p/>
          </table:table-cell>
          <table:table-cell table:number-columns-repeated="1022"/>
        </table:table-row>
        <table:table-row table:style-name="ro3">
          <table:table-cell table:style-name="ce52" table:formula="of:=IF([$'Saisie des Perfs'.A1072]=&quot;&quot;;&quot;&quot;;[$'Saisie des Perfs'.A1072])">
            <text:p/>
          </table:table-cell>
          <table:table-cell table:style-name="ce85" table:formula="of:=IF([.A1070]=&quot;&quot;;&quot;&quot;;IF(T([.A1070])=&quot;&quot;;VLOOKUP([.A1070];bareme;2);&quot;&quot;))">
            <text:p/>
          </table:table-cell>
          <table:table-cell table:number-columns-repeated="1022"/>
        </table:table-row>
        <table:table-row table:style-name="ro3">
          <table:table-cell table:style-name="ce52" table:formula="of:=IF([$'Saisie des Perfs'.A1073]=&quot;&quot;;&quot;&quot;;[$'Saisie des Perfs'.A1073])">
            <text:p/>
          </table:table-cell>
          <table:table-cell table:style-name="ce85" table:formula="of:=IF([.A1071]=&quot;&quot;;&quot;&quot;;IF(T([.A1071])=&quot;&quot;;VLOOKUP([.A1071];bareme;2);&quot;&quot;))">
            <text:p/>
          </table:table-cell>
          <table:table-cell table:number-columns-repeated="1022"/>
        </table:table-row>
        <table:table-row table:style-name="ro3">
          <table:table-cell table:style-name="ce52" table:formula="of:=IF([$'Saisie des Perfs'.A1074]=&quot;&quot;;&quot;&quot;;[$'Saisie des Perfs'.A1074])">
            <text:p/>
          </table:table-cell>
          <table:table-cell table:style-name="ce85" table:formula="of:=IF([.A1072]=&quot;&quot;;&quot;&quot;;IF(T([.A1072])=&quot;&quot;;VLOOKUP([.A1072];bareme;2);&quot;&quot;))">
            <text:p/>
          </table:table-cell>
          <table:table-cell table:number-columns-repeated="1022"/>
        </table:table-row>
        <table:table-row table:style-name="ro3">
          <table:table-cell table:style-name="ce52" table:formula="of:=IF([$'Saisie des Perfs'.A1075]=&quot;&quot;;&quot;&quot;;[$'Saisie des Perfs'.A1075])">
            <text:p/>
          </table:table-cell>
          <table:table-cell table:style-name="ce85" table:formula="of:=IF([.A1073]=&quot;&quot;;&quot;&quot;;IF(T([.A1073])=&quot;&quot;;VLOOKUP([.A1073];bareme;2);&quot;&quot;))">
            <text:p/>
          </table:table-cell>
          <table:table-cell table:number-columns-repeated="1022"/>
        </table:table-row>
        <table:table-row table:style-name="ro3">
          <table:table-cell table:style-name="ce52" table:formula="of:=IF([$'Saisie des Perfs'.A1076]=&quot;&quot;;&quot;&quot;;[$'Saisie des Perfs'.A1076])">
            <text:p/>
          </table:table-cell>
          <table:table-cell table:style-name="ce85" table:formula="of:=IF([.A1074]=&quot;&quot;;&quot;&quot;;IF(T([.A1074])=&quot;&quot;;VLOOKUP([.A1074];bareme;2);&quot;&quot;))">
            <text:p/>
          </table:table-cell>
          <table:table-cell table:number-columns-repeated="1022"/>
        </table:table-row>
        <table:table-row table:style-name="ro3">
          <table:table-cell table:style-name="ce52" table:formula="of:=IF([$'Saisie des Perfs'.A1077]=&quot;&quot;;&quot;&quot;;[$'Saisie des Perfs'.A1077])">
            <text:p/>
          </table:table-cell>
          <table:table-cell table:style-name="ce85" table:formula="of:=IF([.A1075]=&quot;&quot;;&quot;&quot;;IF(T([.A1075])=&quot;&quot;;VLOOKUP([.A1075];bareme;2);&quot;&quot;))">
            <text:p/>
          </table:table-cell>
          <table:table-cell table:number-columns-repeated="1022"/>
        </table:table-row>
        <table:table-row table:style-name="ro3">
          <table:table-cell table:style-name="ce52" table:formula="of:=IF([$'Saisie des Perfs'.A1078]=&quot;&quot;;&quot;&quot;;[$'Saisie des Perfs'.A1078])">
            <text:p/>
          </table:table-cell>
          <table:table-cell table:style-name="ce85" table:formula="of:=IF([.A1076]=&quot;&quot;;&quot;&quot;;IF(T([.A1076])=&quot;&quot;;VLOOKUP([.A1076];bareme;2);&quot;&quot;))">
            <text:p/>
          </table:table-cell>
          <table:table-cell table:number-columns-repeated="1022"/>
        </table:table-row>
        <table:table-row table:style-name="ro3">
          <table:table-cell table:style-name="ce52" table:formula="of:=IF([$'Saisie des Perfs'.A1079]=&quot;&quot;;&quot;&quot;;[$'Saisie des Perfs'.A1079])">
            <text:p/>
          </table:table-cell>
          <table:table-cell table:style-name="ce85" table:formula="of:=IF([.A1077]=&quot;&quot;;&quot;&quot;;IF(T([.A1077])=&quot;&quot;;VLOOKUP([.A1077];bareme;2);&quot;&quot;))">
            <text:p/>
          </table:table-cell>
          <table:table-cell table:number-columns-repeated="1022"/>
        </table:table-row>
        <table:table-row table:style-name="ro3">
          <table:table-cell table:style-name="ce52" table:formula="of:=IF([$'Saisie des Perfs'.A1080]=&quot;&quot;;&quot;&quot;;[$'Saisie des Perfs'.A1080])">
            <text:p/>
          </table:table-cell>
          <table:table-cell table:style-name="ce85" table:formula="of:=IF([.A1078]=&quot;&quot;;&quot;&quot;;IF(T([.A1078])=&quot;&quot;;VLOOKUP([.A1078];bareme;2);&quot;&quot;))">
            <text:p/>
          </table:table-cell>
          <table:table-cell table:number-columns-repeated="1022"/>
        </table:table-row>
        <table:table-row table:style-name="ro3">
          <table:table-cell table:style-name="ce52" table:formula="of:=IF([$'Saisie des Perfs'.A1081]=&quot;&quot;;&quot;&quot;;[$'Saisie des Perfs'.A1081])">
            <text:p/>
          </table:table-cell>
          <table:table-cell table:style-name="ce85" table:formula="of:=IF([.A1079]=&quot;&quot;;&quot;&quot;;IF(T([.A1079])=&quot;&quot;;VLOOKUP([.A1079];bareme;2);&quot;&quot;))">
            <text:p/>
          </table:table-cell>
          <table:table-cell table:number-columns-repeated="1022"/>
        </table:table-row>
        <table:table-row table:style-name="ro3">
          <table:table-cell table:style-name="ce52" table:formula="of:=IF([$'Saisie des Perfs'.A1082]=&quot;&quot;;&quot;&quot;;[$'Saisie des Perfs'.A1082])">
            <text:p/>
          </table:table-cell>
          <table:table-cell table:style-name="ce85" table:formula="of:=IF([.A1080]=&quot;&quot;;&quot;&quot;;IF(T([.A1080])=&quot;&quot;;VLOOKUP([.A1080];bareme;2);&quot;&quot;))">
            <text:p/>
          </table:table-cell>
          <table:table-cell table:number-columns-repeated="1022"/>
        </table:table-row>
        <table:table-row table:style-name="ro3">
          <table:table-cell table:style-name="ce52" table:formula="of:=IF([$'Saisie des Perfs'.A1083]=&quot;&quot;;&quot;&quot;;[$'Saisie des Perfs'.A1083])">
            <text:p/>
          </table:table-cell>
          <table:table-cell table:style-name="ce85" table:formula="of:=IF([.A1081]=&quot;&quot;;&quot;&quot;;IF(T([.A1081])=&quot;&quot;;VLOOKUP([.A1081];bareme;2);&quot;&quot;))">
            <text:p/>
          </table:table-cell>
          <table:table-cell table:number-columns-repeated="1022"/>
        </table:table-row>
        <table:table-row table:style-name="ro3">
          <table:table-cell table:style-name="ce52" table:formula="of:=IF([$'Saisie des Perfs'.A1084]=&quot;&quot;;&quot;&quot;;[$'Saisie des Perfs'.A1084])">
            <text:p/>
          </table:table-cell>
          <table:table-cell table:style-name="ce85" table:formula="of:=IF([.A1082]=&quot;&quot;;&quot;&quot;;IF(T([.A1082])=&quot;&quot;;VLOOKUP([.A1082];bareme;2);&quot;&quot;))">
            <text:p/>
          </table:table-cell>
          <table:table-cell table:number-columns-repeated="1022"/>
        </table:table-row>
        <table:table-row table:style-name="ro3">
          <table:table-cell table:style-name="ce52" table:formula="of:=IF([$'Saisie des Perfs'.A1085]=&quot;&quot;;&quot;&quot;;[$'Saisie des Perfs'.A1085])">
            <text:p/>
          </table:table-cell>
          <table:table-cell table:style-name="ce85" table:formula="of:=IF([.A1083]=&quot;&quot;;&quot;&quot;;IF(T([.A1083])=&quot;&quot;;VLOOKUP([.A1083];bareme;2);&quot;&quot;))">
            <text:p/>
          </table:table-cell>
          <table:table-cell table:number-columns-repeated="1022"/>
        </table:table-row>
        <table:table-row table:style-name="ro3">
          <table:table-cell table:style-name="ce52" table:formula="of:=IF([$'Saisie des Perfs'.A1086]=&quot;&quot;;&quot;&quot;;[$'Saisie des Perfs'.A1086])">
            <text:p/>
          </table:table-cell>
          <table:table-cell table:style-name="ce85" table:formula="of:=IF([.A1084]=&quot;&quot;;&quot;&quot;;IF(T([.A1084])=&quot;&quot;;VLOOKUP([.A1084];bareme;2);&quot;&quot;))">
            <text:p/>
          </table:table-cell>
          <table:table-cell table:number-columns-repeated="1022"/>
        </table:table-row>
        <table:table-row table:style-name="ro3">
          <table:table-cell table:style-name="ce52" table:formula="of:=IF([$'Saisie des Perfs'.A1087]=&quot;&quot;;&quot;&quot;;[$'Saisie des Perfs'.A1087])">
            <text:p/>
          </table:table-cell>
          <table:table-cell table:style-name="ce85" table:formula="of:=IF([.A1085]=&quot;&quot;;&quot;&quot;;IF(T([.A1085])=&quot;&quot;;VLOOKUP([.A1085];bareme;2);&quot;&quot;))">
            <text:p/>
          </table:table-cell>
          <table:table-cell table:number-columns-repeated="1022"/>
        </table:table-row>
        <table:table-row table:style-name="ro3">
          <table:table-cell table:style-name="ce52" table:formula="of:=IF([$'Saisie des Perfs'.A1088]=&quot;&quot;;&quot;&quot;;[$'Saisie des Perfs'.A1088])">
            <text:p/>
          </table:table-cell>
          <table:table-cell table:style-name="ce85" table:formula="of:=IF([.A1086]=&quot;&quot;;&quot;&quot;;IF(T([.A1086])=&quot;&quot;;VLOOKUP([.A1086];bareme;2);&quot;&quot;))">
            <text:p/>
          </table:table-cell>
          <table:table-cell table:number-columns-repeated="1022"/>
        </table:table-row>
        <table:table-row table:style-name="ro3">
          <table:table-cell table:style-name="ce52" table:formula="of:=IF([$'Saisie des Perfs'.A1089]=&quot;&quot;;&quot;&quot;;[$'Saisie des Perfs'.A1089])">
            <text:p/>
          </table:table-cell>
          <table:table-cell table:style-name="ce85" table:formula="of:=IF([.A1087]=&quot;&quot;;&quot;&quot;;IF(T([.A1087])=&quot;&quot;;VLOOKUP([.A1087];bareme;2);&quot;&quot;))">
            <text:p/>
          </table:table-cell>
          <table:table-cell table:number-columns-repeated="1022"/>
        </table:table-row>
        <table:table-row table:style-name="ro3">
          <table:table-cell table:style-name="ce52" table:formula="of:=IF([$'Saisie des Perfs'.A1090]=&quot;&quot;;&quot;&quot;;[$'Saisie des Perfs'.A1090])">
            <text:p/>
          </table:table-cell>
          <table:table-cell table:style-name="ce85" table:formula="of:=IF([.A1088]=&quot;&quot;;&quot;&quot;;IF(T([.A1088])=&quot;&quot;;VLOOKUP([.A1088];bareme;2);&quot;&quot;))">
            <text:p/>
          </table:table-cell>
          <table:table-cell table:number-columns-repeated="1022"/>
        </table:table-row>
        <table:table-row table:style-name="ro3">
          <table:table-cell table:style-name="ce52" table:formula="of:=IF([$'Saisie des Perfs'.A1091]=&quot;&quot;;&quot;&quot;;[$'Saisie des Perfs'.A1091])">
            <text:p/>
          </table:table-cell>
          <table:table-cell table:style-name="ce85" table:formula="of:=IF([.A1089]=&quot;&quot;;&quot;&quot;;IF(T([.A1089])=&quot;&quot;;VLOOKUP([.A1089];bareme;2);&quot;&quot;))">
            <text:p/>
          </table:table-cell>
          <table:table-cell table:number-columns-repeated="1022"/>
        </table:table-row>
        <table:table-row table:style-name="ro3">
          <table:table-cell table:style-name="ce52" table:formula="of:=IF([$'Saisie des Perfs'.A1092]=&quot;&quot;;&quot;&quot;;[$'Saisie des Perfs'.A1092])">
            <text:p/>
          </table:table-cell>
          <table:table-cell table:style-name="ce85" table:formula="of:=IF([.A1090]=&quot;&quot;;&quot;&quot;;IF(T([.A1090])=&quot;&quot;;VLOOKUP([.A1090];bareme;2);&quot;&quot;))">
            <text:p/>
          </table:table-cell>
          <table:table-cell table:number-columns-repeated="1022"/>
        </table:table-row>
        <table:table-row table:style-name="ro3">
          <table:table-cell table:style-name="ce52" table:formula="of:=IF([$'Saisie des Perfs'.A1093]=&quot;&quot;;&quot;&quot;;[$'Saisie des Perfs'.A1093])">
            <text:p/>
          </table:table-cell>
          <table:table-cell table:style-name="ce85" table:formula="of:=IF([.A1091]=&quot;&quot;;&quot;&quot;;IF(T([.A1091])=&quot;&quot;;VLOOKUP([.A1091];bareme;2);&quot;&quot;))">
            <text:p/>
          </table:table-cell>
          <table:table-cell table:number-columns-repeated="1022"/>
        </table:table-row>
        <table:table-row table:style-name="ro3">
          <table:table-cell table:style-name="ce52" table:formula="of:=IF([$'Saisie des Perfs'.A1094]=&quot;&quot;;&quot;&quot;;[$'Saisie des Perfs'.A1094])">
            <text:p/>
          </table:table-cell>
          <table:table-cell table:style-name="ce85" table:formula="of:=IF([.A1092]=&quot;&quot;;&quot;&quot;;IF(T([.A1092])=&quot;&quot;;VLOOKUP([.A1092];bareme;2);&quot;&quot;))">
            <text:p/>
          </table:table-cell>
          <table:table-cell table:number-columns-repeated="1022"/>
        </table:table-row>
        <table:table-row table:style-name="ro3">
          <table:table-cell table:style-name="ce52" table:formula="of:=IF([$'Saisie des Perfs'.A1095]=&quot;&quot;;&quot;&quot;;[$'Saisie des Perfs'.A1095])">
            <text:p/>
          </table:table-cell>
          <table:table-cell table:style-name="ce85" table:formula="of:=IF([.A1093]=&quot;&quot;;&quot;&quot;;IF(T([.A1093])=&quot;&quot;;VLOOKUP([.A1093];bareme;2);&quot;&quot;))">
            <text:p/>
          </table:table-cell>
          <table:table-cell table:number-columns-repeated="1022"/>
        </table:table-row>
        <table:table-row table:style-name="ro3">
          <table:table-cell table:style-name="ce52" table:formula="of:=IF([$'Saisie des Perfs'.A1096]=&quot;&quot;;&quot;&quot;;[$'Saisie des Perfs'.A1096])">
            <text:p/>
          </table:table-cell>
          <table:table-cell table:style-name="ce85" table:formula="of:=IF([.A1094]=&quot;&quot;;&quot;&quot;;IF(T([.A1094])=&quot;&quot;;VLOOKUP([.A1094];bareme;2);&quot;&quot;))">
            <text:p/>
          </table:table-cell>
          <table:table-cell table:number-columns-repeated="1022"/>
        </table:table-row>
        <table:table-row table:style-name="ro3">
          <table:table-cell table:style-name="ce52" table:formula="of:=IF([$'Saisie des Perfs'.A1097]=&quot;&quot;;&quot;&quot;;[$'Saisie des Perfs'.A1097])">
            <text:p/>
          </table:table-cell>
          <table:table-cell table:style-name="ce85" table:formula="of:=IF([.A1095]=&quot;&quot;;&quot;&quot;;IF(T([.A1095])=&quot;&quot;;VLOOKUP([.A1095];bareme;2);&quot;&quot;))">
            <text:p/>
          </table:table-cell>
          <table:table-cell table:number-columns-repeated="1022"/>
        </table:table-row>
        <table:table-row table:style-name="ro3">
          <table:table-cell table:style-name="ce52" table:formula="of:=IF([$'Saisie des Perfs'.A1098]=&quot;&quot;;&quot;&quot;;[$'Saisie des Perfs'.A1098])">
            <text:p/>
          </table:table-cell>
          <table:table-cell table:style-name="ce85" table:formula="of:=IF([.A1096]=&quot;&quot;;&quot;&quot;;IF(T([.A1096])=&quot;&quot;;VLOOKUP([.A1096];bareme;2);&quot;&quot;))">
            <text:p/>
          </table:table-cell>
          <table:table-cell table:number-columns-repeated="1022"/>
        </table:table-row>
        <table:table-row table:style-name="ro3">
          <table:table-cell table:style-name="ce52" table:formula="of:=IF([$'Saisie des Perfs'.A1099]=&quot;&quot;;&quot;&quot;;[$'Saisie des Perfs'.A1099])">
            <text:p/>
          </table:table-cell>
          <table:table-cell table:style-name="ce85" table:formula="of:=IF([.A1097]=&quot;&quot;;&quot;&quot;;IF(T([.A1097])=&quot;&quot;;VLOOKUP([.A1097];bareme;2);&quot;&quot;))">
            <text:p/>
          </table:table-cell>
          <table:table-cell table:number-columns-repeated="1022"/>
        </table:table-row>
        <table:table-row table:style-name="ro3">
          <table:table-cell table:style-name="ce52" table:formula="of:=IF([$'Saisie des Perfs'.A1100]=&quot;&quot;;&quot;&quot;;[$'Saisie des Perfs'.A1100])">
            <text:p/>
          </table:table-cell>
          <table:table-cell table:style-name="ce85" table:formula="of:=IF([.A1098]=&quot;&quot;;&quot;&quot;;IF(T([.A1098])=&quot;&quot;;VLOOKUP([.A1098];bareme;2);&quot;&quot;))">
            <text:p/>
          </table:table-cell>
          <table:table-cell table:number-columns-repeated="1022"/>
        </table:table-row>
        <table:table-row table:style-name="ro3">
          <table:table-cell table:style-name="ce52" table:formula="of:=IF([$'Saisie des Perfs'.A1101]=&quot;&quot;;&quot;&quot;;[$'Saisie des Perfs'.A1101])">
            <text:p/>
          </table:table-cell>
          <table:table-cell table:style-name="ce85" table:formula="of:=IF([.A1099]=&quot;&quot;;&quot;&quot;;IF(T([.A1099])=&quot;&quot;;VLOOKUP([.A1099];bareme;2);&quot;&quot;))">
            <text:p/>
          </table:table-cell>
          <table:table-cell table:number-columns-repeated="1022"/>
        </table:table-row>
        <table:table-row table:style-name="ro3">
          <table:table-cell table:style-name="ce52" table:formula="of:=IF([$'Saisie des Perfs'.A1102]=&quot;&quot;;&quot;&quot;;[$'Saisie des Perfs'.A1102])">
            <text:p/>
          </table:table-cell>
          <table:table-cell table:style-name="ce85" table:formula="of:=IF([.A1100]=&quot;&quot;;&quot;&quot;;IF(T([.A1100])=&quot;&quot;;VLOOKUP([.A1100];bareme;2);&quot;&quot;))">
            <text:p/>
          </table:table-cell>
          <table:table-cell table:number-columns-repeated="1022"/>
        </table:table-row>
        <table:table-row table:style-name="ro3">
          <table:table-cell table:style-name="ce52" table:formula="of:=IF([$'Saisie des Perfs'.A1103]=&quot;&quot;;&quot;&quot;;[$'Saisie des Perfs'.A1103])">
            <text:p/>
          </table:table-cell>
          <table:table-cell table:style-name="ce85" table:formula="of:=IF([.A1101]=&quot;&quot;;&quot;&quot;;IF(T([.A1101])=&quot;&quot;;VLOOKUP([.A1101];bareme;2);&quot;&quot;))">
            <text:p/>
          </table:table-cell>
          <table:table-cell table:number-columns-repeated="1022"/>
        </table:table-row>
        <table:table-row table:style-name="ro3">
          <table:table-cell table:style-name="ce52" table:formula="of:=IF([$'Saisie des Perfs'.A1104]=&quot;&quot;;&quot;&quot;;[$'Saisie des Perfs'.A1104])">
            <text:p/>
          </table:table-cell>
          <table:table-cell table:style-name="ce85" table:formula="of:=IF([.A1102]=&quot;&quot;;&quot;&quot;;IF(T([.A1102])=&quot;&quot;;VLOOKUP([.A1102];bareme;2);&quot;&quot;))">
            <text:p/>
          </table:table-cell>
          <table:table-cell table:number-columns-repeated="1022"/>
        </table:table-row>
        <table:table-row table:style-name="ro3">
          <table:table-cell table:style-name="ce52" table:formula="of:=IF([$'Saisie des Perfs'.A1105]=&quot;&quot;;&quot;&quot;;[$'Saisie des Perfs'.A1105])">
            <text:p/>
          </table:table-cell>
          <table:table-cell table:style-name="ce85" table:formula="of:=IF([.A1103]=&quot;&quot;;&quot;&quot;;IF(T([.A1103])=&quot;&quot;;VLOOKUP([.A1103];bareme;2);&quot;&quot;))">
            <text:p/>
          </table:table-cell>
          <table:table-cell table:number-columns-repeated="1022"/>
        </table:table-row>
        <table:table-row table:style-name="ro3">
          <table:table-cell table:style-name="ce52" table:formula="of:=IF([$'Saisie des Perfs'.A1106]=&quot;&quot;;&quot;&quot;;[$'Saisie des Perfs'.A1106])">
            <text:p/>
          </table:table-cell>
          <table:table-cell table:style-name="ce85" table:formula="of:=IF([.A1104]=&quot;&quot;;&quot;&quot;;IF(T([.A1104])=&quot;&quot;;VLOOKUP([.A1104];bareme;2);&quot;&quot;))">
            <text:p/>
          </table:table-cell>
          <table:table-cell table:number-columns-repeated="1022"/>
        </table:table-row>
        <table:table-row table:style-name="ro3">
          <table:table-cell table:style-name="ce52" table:formula="of:=IF([$'Saisie des Perfs'.A1107]=&quot;&quot;;&quot;&quot;;[$'Saisie des Perfs'.A1107])">
            <text:p/>
          </table:table-cell>
          <table:table-cell table:style-name="ce85" table:formula="of:=IF([.A1105]=&quot;&quot;;&quot;&quot;;IF(T([.A1105])=&quot;&quot;;VLOOKUP([.A1105];bareme;2);&quot;&quot;))">
            <text:p/>
          </table:table-cell>
          <table:table-cell table:number-columns-repeated="1022"/>
        </table:table-row>
        <table:table-row table:style-name="ro3">
          <table:table-cell table:style-name="ce52" table:formula="of:=IF([$'Saisie des Perfs'.A1108]=&quot;&quot;;&quot;&quot;;[$'Saisie des Perfs'.A1108])">
            <text:p/>
          </table:table-cell>
          <table:table-cell table:style-name="ce85" table:formula="of:=IF([.A1106]=&quot;&quot;;&quot;&quot;;IF(T([.A1106])=&quot;&quot;;VLOOKUP([.A1106];bareme;2);&quot;&quot;))">
            <text:p/>
          </table:table-cell>
          <table:table-cell table:number-columns-repeated="1022"/>
        </table:table-row>
        <table:table-row table:style-name="ro3">
          <table:table-cell table:style-name="ce52" table:formula="of:=IF([$'Saisie des Perfs'.A1109]=&quot;&quot;;&quot;&quot;;[$'Saisie des Perfs'.A1109])">
            <text:p/>
          </table:table-cell>
          <table:table-cell table:style-name="ce85" table:formula="of:=IF([.A1107]=&quot;&quot;;&quot;&quot;;IF(T([.A1107])=&quot;&quot;;VLOOKUP([.A1107];bareme;2);&quot;&quot;))">
            <text:p/>
          </table:table-cell>
          <table:table-cell table:number-columns-repeated="1022"/>
        </table:table-row>
        <table:table-row table:style-name="ro3">
          <table:table-cell table:style-name="ce52" table:formula="of:=IF([$'Saisie des Perfs'.A1110]=&quot;&quot;;&quot;&quot;;[$'Saisie des Perfs'.A1110])">
            <text:p/>
          </table:table-cell>
          <table:table-cell table:style-name="ce85" table:formula="of:=IF([.A1108]=&quot;&quot;;&quot;&quot;;IF(T([.A1108])=&quot;&quot;;VLOOKUP([.A1108];bareme;2);&quot;&quot;))">
            <text:p/>
          </table:table-cell>
          <table:table-cell table:number-columns-repeated="1022"/>
        </table:table-row>
        <table:table-row table:style-name="ro3">
          <table:table-cell table:style-name="ce52" table:formula="of:=IF([$'Saisie des Perfs'.A1111]=&quot;&quot;;&quot;&quot;;[$'Saisie des Perfs'.A1111])">
            <text:p/>
          </table:table-cell>
          <table:table-cell table:style-name="ce85" table:formula="of:=IF([.A1109]=&quot;&quot;;&quot;&quot;;IF(T([.A1109])=&quot;&quot;;VLOOKUP([.A1109];bareme;2);&quot;&quot;))">
            <text:p/>
          </table:table-cell>
          <table:table-cell table:number-columns-repeated="1022"/>
        </table:table-row>
        <table:table-row table:style-name="ro3">
          <table:table-cell table:style-name="ce52" table:formula="of:=IF([$'Saisie des Perfs'.A1112]=&quot;&quot;;&quot;&quot;;[$'Saisie des Perfs'.A1112])">
            <text:p/>
          </table:table-cell>
          <table:table-cell table:style-name="ce85" table:formula="of:=IF([.A1110]=&quot;&quot;;&quot;&quot;;IF(T([.A1110])=&quot;&quot;;VLOOKUP([.A1110];bareme;2);&quot;&quot;))">
            <text:p/>
          </table:table-cell>
          <table:table-cell table:number-columns-repeated="1022"/>
        </table:table-row>
        <table:table-row table:style-name="ro3">
          <table:table-cell table:style-name="ce52" table:formula="of:=IF([$'Saisie des Perfs'.A1113]=&quot;&quot;;&quot;&quot;;[$'Saisie des Perfs'.A1113])">
            <text:p/>
          </table:table-cell>
          <table:table-cell table:style-name="ce85" table:formula="of:=IF([.A1111]=&quot;&quot;;&quot;&quot;;IF(T([.A1111])=&quot;&quot;;VLOOKUP([.A1111];bareme;2);&quot;&quot;))">
            <text:p/>
          </table:table-cell>
          <table:table-cell table:number-columns-repeated="1022"/>
        </table:table-row>
        <table:table-row table:style-name="ro3">
          <table:table-cell table:style-name="ce52" table:formula="of:=IF([$'Saisie des Perfs'.A1114]=&quot;&quot;;&quot;&quot;;[$'Saisie des Perfs'.A1114])">
            <text:p/>
          </table:table-cell>
          <table:table-cell table:style-name="ce85" table:formula="of:=IF([.A1112]=&quot;&quot;;&quot;&quot;;IF(T([.A1112])=&quot;&quot;;VLOOKUP([.A1112];bareme;2);&quot;&quot;))">
            <text:p/>
          </table:table-cell>
          <table:table-cell table:number-columns-repeated="1022"/>
        </table:table-row>
        <table:table-row table:style-name="ro3">
          <table:table-cell table:style-name="ce52" table:formula="of:=IF([$'Saisie des Perfs'.A1115]=&quot;&quot;;&quot;&quot;;[$'Saisie des Perfs'.A1115])">
            <text:p/>
          </table:table-cell>
          <table:table-cell table:style-name="ce85" table:formula="of:=IF([.A1113]=&quot;&quot;;&quot;&quot;;IF(T([.A1113])=&quot;&quot;;VLOOKUP([.A1113];bareme;2);&quot;&quot;))">
            <text:p/>
          </table:table-cell>
          <table:table-cell table:number-columns-repeated="1022"/>
        </table:table-row>
        <table:table-row table:style-name="ro3">
          <table:table-cell table:style-name="ce52" table:formula="of:=IF([$'Saisie des Perfs'.A1116]=&quot;&quot;;&quot;&quot;;[$'Saisie des Perfs'.A1116])">
            <text:p/>
          </table:table-cell>
          <table:table-cell table:style-name="ce85" table:formula="of:=IF([.A1114]=&quot;&quot;;&quot;&quot;;IF(T([.A1114])=&quot;&quot;;VLOOKUP([.A1114];bareme;2);&quot;&quot;))">
            <text:p/>
          </table:table-cell>
          <table:table-cell table:number-columns-repeated="1022"/>
        </table:table-row>
        <table:table-row table:style-name="ro3">
          <table:table-cell table:style-name="ce52" table:formula="of:=IF([$'Saisie des Perfs'.A1117]=&quot;&quot;;&quot;&quot;;[$'Saisie des Perfs'.A1117])">
            <text:p/>
          </table:table-cell>
          <table:table-cell table:style-name="ce85" table:formula="of:=IF([.A1115]=&quot;&quot;;&quot;&quot;;IF(T([.A1115])=&quot;&quot;;VLOOKUP([.A1115];bareme;2);&quot;&quot;))">
            <text:p/>
          </table:table-cell>
          <table:table-cell table:number-columns-repeated="1022"/>
        </table:table-row>
        <table:table-row table:style-name="ro3">
          <table:table-cell table:style-name="ce52" table:formula="of:=IF([$'Saisie des Perfs'.A1118]=&quot;&quot;;&quot;&quot;;[$'Saisie des Perfs'.A1118])">
            <text:p/>
          </table:table-cell>
          <table:table-cell table:style-name="ce85" table:formula="of:=IF([.A1116]=&quot;&quot;;&quot;&quot;;IF(T([.A1116])=&quot;&quot;;VLOOKUP([.A1116];bareme;2);&quot;&quot;))">
            <text:p/>
          </table:table-cell>
          <table:table-cell table:number-columns-repeated="1022"/>
        </table:table-row>
        <table:table-row table:style-name="ro3">
          <table:table-cell table:style-name="ce52" table:formula="of:=IF([$'Saisie des Perfs'.A1119]=&quot;&quot;;&quot;&quot;;[$'Saisie des Perfs'.A1119])">
            <text:p/>
          </table:table-cell>
          <table:table-cell table:style-name="ce85" table:formula="of:=IF([.A1117]=&quot;&quot;;&quot;&quot;;IF(T([.A1117])=&quot;&quot;;VLOOKUP([.A1117];bareme;2);&quot;&quot;))">
            <text:p/>
          </table:table-cell>
          <table:table-cell table:number-columns-repeated="1022"/>
        </table:table-row>
        <table:table-row table:style-name="ro3">
          <table:table-cell table:style-name="ce52" table:formula="of:=IF([$'Saisie des Perfs'.A1120]=&quot;&quot;;&quot;&quot;;[$'Saisie des Perfs'.A1120])">
            <text:p/>
          </table:table-cell>
          <table:table-cell table:style-name="ce85" table:formula="of:=IF([.A1118]=&quot;&quot;;&quot;&quot;;IF(T([.A1118])=&quot;&quot;;VLOOKUP([.A1118];bareme;2);&quot;&quot;))">
            <text:p/>
          </table:table-cell>
          <table:table-cell table:number-columns-repeated="1022"/>
        </table:table-row>
        <table:table-row table:style-name="ro3">
          <table:table-cell table:style-name="ce52" table:formula="of:=IF([$'Saisie des Perfs'.A1121]=&quot;&quot;;&quot;&quot;;[$'Saisie des Perfs'.A1121])">
            <text:p/>
          </table:table-cell>
          <table:table-cell table:style-name="ce85" table:formula="of:=IF([.A1119]=&quot;&quot;;&quot;&quot;;IF(T([.A1119])=&quot;&quot;;VLOOKUP([.A1119];bareme;2);&quot;&quot;))">
            <text:p/>
          </table:table-cell>
          <table:table-cell table:number-columns-repeated="1022"/>
        </table:table-row>
        <table:table-row table:style-name="ro3">
          <table:table-cell table:style-name="ce52" table:formula="of:=IF([$'Saisie des Perfs'.A1122]=&quot;&quot;;&quot;&quot;;[$'Saisie des Perfs'.A1122])">
            <text:p/>
          </table:table-cell>
          <table:table-cell table:style-name="ce85" table:formula="of:=IF([.A1120]=&quot;&quot;;&quot;&quot;;IF(T([.A1120])=&quot;&quot;;VLOOKUP([.A1120];bareme;2);&quot;&quot;))">
            <text:p/>
          </table:table-cell>
          <table:table-cell table:number-columns-repeated="1022"/>
        </table:table-row>
        <table:table-row table:style-name="ro3">
          <table:table-cell table:style-name="ce52" table:formula="of:=IF([$'Saisie des Perfs'.A1123]=&quot;&quot;;&quot;&quot;;[$'Saisie des Perfs'.A1123])">
            <text:p/>
          </table:table-cell>
          <table:table-cell table:style-name="ce85" table:formula="of:=IF([.A1121]=&quot;&quot;;&quot;&quot;;IF(T([.A1121])=&quot;&quot;;VLOOKUP([.A1121];bareme;2);&quot;&quot;))">
            <text:p/>
          </table:table-cell>
          <table:table-cell table:number-columns-repeated="1022"/>
        </table:table-row>
        <table:table-row table:style-name="ro3">
          <table:table-cell table:style-name="ce52" table:formula="of:=IF([$'Saisie des Perfs'.A1124]=&quot;&quot;;&quot;&quot;;[$'Saisie des Perfs'.A1124])">
            <text:p/>
          </table:table-cell>
          <table:table-cell table:style-name="ce85" table:formula="of:=IF([.A1122]=&quot;&quot;;&quot;&quot;;IF(T([.A1122])=&quot;&quot;;VLOOKUP([.A1122];bareme;2);&quot;&quot;))">
            <text:p/>
          </table:table-cell>
          <table:table-cell table:number-columns-repeated="1022"/>
        </table:table-row>
        <table:table-row table:style-name="ro3">
          <table:table-cell table:style-name="ce52" table:formula="of:=IF([$'Saisie des Perfs'.A1125]=&quot;&quot;;&quot;&quot;;[$'Saisie des Perfs'.A1125])">
            <text:p/>
          </table:table-cell>
          <table:table-cell table:style-name="ce85" table:formula="of:=IF([.A1123]=&quot;&quot;;&quot;&quot;;IF(T([.A1123])=&quot;&quot;;VLOOKUP([.A1123];bareme;2);&quot;&quot;))">
            <text:p/>
          </table:table-cell>
          <table:table-cell table:number-columns-repeated="1022"/>
        </table:table-row>
        <table:table-row table:style-name="ro3">
          <table:table-cell table:style-name="ce52" table:formula="of:=IF([$'Saisie des Perfs'.A1126]=&quot;&quot;;&quot;&quot;;[$'Saisie des Perfs'.A1126])">
            <text:p/>
          </table:table-cell>
          <table:table-cell table:style-name="ce85" table:formula="of:=IF([.A1124]=&quot;&quot;;&quot;&quot;;IF(T([.A1124])=&quot;&quot;;VLOOKUP([.A1124];bareme;2);&quot;&quot;))">
            <text:p/>
          </table:table-cell>
          <table:table-cell table:number-columns-repeated="1022"/>
        </table:table-row>
        <table:table-row table:style-name="ro3">
          <table:table-cell table:style-name="ce52" table:formula="of:=IF([$'Saisie des Perfs'.A1127]=&quot;&quot;;&quot;&quot;;[$'Saisie des Perfs'.A1127])">
            <text:p/>
          </table:table-cell>
          <table:table-cell table:style-name="ce85" table:formula="of:=IF([.A1125]=&quot;&quot;;&quot;&quot;;IF(T([.A1125])=&quot;&quot;;VLOOKUP([.A1125];bareme;2);&quot;&quot;))">
            <text:p/>
          </table:table-cell>
          <table:table-cell table:number-columns-repeated="1022"/>
        </table:table-row>
        <table:table-row table:style-name="ro3">
          <table:table-cell table:style-name="ce52" table:formula="of:=IF([$'Saisie des Perfs'.A1128]=&quot;&quot;;&quot;&quot;;[$'Saisie des Perfs'.A1128])">
            <text:p/>
          </table:table-cell>
          <table:table-cell table:style-name="ce85" table:formula="of:=IF([.A1126]=&quot;&quot;;&quot;&quot;;IF(T([.A1126])=&quot;&quot;;VLOOKUP([.A1126];bareme;2);&quot;&quot;))">
            <text:p/>
          </table:table-cell>
          <table:table-cell table:number-columns-repeated="1022"/>
        </table:table-row>
        <table:table-row table:style-name="ro3">
          <table:table-cell table:style-name="ce52" table:formula="of:=IF([$'Saisie des Perfs'.A1129]=&quot;&quot;;&quot;&quot;;[$'Saisie des Perfs'.A1129])">
            <text:p/>
          </table:table-cell>
          <table:table-cell table:style-name="ce85" table:formula="of:=IF([.A1127]=&quot;&quot;;&quot;&quot;;IF(T([.A1127])=&quot;&quot;;VLOOKUP([.A1127];bareme;2);&quot;&quot;))">
            <text:p/>
          </table:table-cell>
          <table:table-cell table:number-columns-repeated="1022"/>
        </table:table-row>
        <table:table-row table:style-name="ro3">
          <table:table-cell table:style-name="ce52" table:formula="of:=IF([$'Saisie des Perfs'.A1130]=&quot;&quot;;&quot;&quot;;[$'Saisie des Perfs'.A1130])">
            <text:p/>
          </table:table-cell>
          <table:table-cell table:style-name="ce85" table:formula="of:=IF([.A1128]=&quot;&quot;;&quot;&quot;;IF(T([.A1128])=&quot;&quot;;VLOOKUP([.A1128];bareme;2);&quot;&quot;))">
            <text:p/>
          </table:table-cell>
          <table:table-cell table:number-columns-repeated="1022"/>
        </table:table-row>
        <table:table-row table:style-name="ro3">
          <table:table-cell table:style-name="ce52" table:formula="of:=IF([$'Saisie des Perfs'.A1131]=&quot;&quot;;&quot;&quot;;[$'Saisie des Perfs'.A1131])">
            <text:p/>
          </table:table-cell>
          <table:table-cell table:style-name="ce85" table:formula="of:=IF([.A1129]=&quot;&quot;;&quot;&quot;;IF(T([.A1129])=&quot;&quot;;VLOOKUP([.A1129];bareme;2);&quot;&quot;))">
            <text:p/>
          </table:table-cell>
          <table:table-cell table:number-columns-repeated="1022"/>
        </table:table-row>
        <table:table-row table:style-name="ro3">
          <table:table-cell table:style-name="ce52" table:formula="of:=IF([$'Saisie des Perfs'.A1132]=&quot;&quot;;&quot;&quot;;[$'Saisie des Perfs'.A1132])">
            <text:p/>
          </table:table-cell>
          <table:table-cell table:style-name="ce85" table:formula="of:=IF([.A1130]=&quot;&quot;;&quot;&quot;;IF(T([.A1130])=&quot;&quot;;VLOOKUP([.A1130];bareme;2);&quot;&quot;))">
            <text:p/>
          </table:table-cell>
          <table:table-cell table:number-columns-repeated="1022"/>
        </table:table-row>
        <table:table-row table:style-name="ro3">
          <table:table-cell table:style-name="ce52" table:formula="of:=IF([$'Saisie des Perfs'.A1133]=&quot;&quot;;&quot;&quot;;[$'Saisie des Perfs'.A1133])">
            <text:p/>
          </table:table-cell>
          <table:table-cell table:style-name="ce85" table:formula="of:=IF([.A1131]=&quot;&quot;;&quot;&quot;;IF(T([.A1131])=&quot;&quot;;VLOOKUP([.A1131];bareme;2);&quot;&quot;))">
            <text:p/>
          </table:table-cell>
          <table:table-cell table:number-columns-repeated="1022"/>
        </table:table-row>
        <table:table-row table:style-name="ro3">
          <table:table-cell table:style-name="ce52" table:formula="of:=IF([$'Saisie des Perfs'.A1134]=&quot;&quot;;&quot;&quot;;[$'Saisie des Perfs'.A1134])">
            <text:p/>
          </table:table-cell>
          <table:table-cell table:style-name="ce85" table:formula="of:=IF([.A1132]=&quot;&quot;;&quot;&quot;;IF(T([.A1132])=&quot;&quot;;VLOOKUP([.A1132];bareme;2);&quot;&quot;))">
            <text:p/>
          </table:table-cell>
          <table:table-cell table:number-columns-repeated="1022"/>
        </table:table-row>
        <table:table-row table:style-name="ro3">
          <table:table-cell table:style-name="ce52" table:formula="of:=IF([$'Saisie des Perfs'.A1135]=&quot;&quot;;&quot;&quot;;[$'Saisie des Perfs'.A1135])">
            <text:p/>
          </table:table-cell>
          <table:table-cell table:style-name="ce85" table:formula="of:=IF([.A1133]=&quot;&quot;;&quot;&quot;;IF(T([.A1133])=&quot;&quot;;VLOOKUP([.A1133];bareme;2);&quot;&quot;))">
            <text:p/>
          </table:table-cell>
          <table:table-cell table:number-columns-repeated="1022"/>
        </table:table-row>
        <table:table-row table:style-name="ro3">
          <table:table-cell table:style-name="ce52" table:formula="of:=IF([$'Saisie des Perfs'.A1136]=&quot;&quot;;&quot;&quot;;[$'Saisie des Perfs'.A1136])">
            <text:p/>
          </table:table-cell>
          <table:table-cell table:style-name="ce85" table:formula="of:=IF([.A1134]=&quot;&quot;;&quot;&quot;;IF(T([.A1134])=&quot;&quot;;VLOOKUP([.A1134];bareme;2);&quot;&quot;))">
            <text:p/>
          </table:table-cell>
          <table:table-cell table:number-columns-repeated="1022"/>
        </table:table-row>
        <table:table-row table:style-name="ro3">
          <table:table-cell table:style-name="ce52" table:formula="of:=IF([$'Saisie des Perfs'.A1137]=&quot;&quot;;&quot;&quot;;[$'Saisie des Perfs'.A1137])">
            <text:p/>
          </table:table-cell>
          <table:table-cell table:style-name="ce85" table:formula="of:=IF([.A1135]=&quot;&quot;;&quot;&quot;;IF(T([.A1135])=&quot;&quot;;VLOOKUP([.A1135];bareme;2);&quot;&quot;))">
            <text:p/>
          </table:table-cell>
          <table:table-cell table:number-columns-repeated="1022"/>
        </table:table-row>
        <table:table-row table:style-name="ro3">
          <table:table-cell table:style-name="ce52" table:formula="of:=IF([$'Saisie des Perfs'.A1138]=&quot;&quot;;&quot;&quot;;[$'Saisie des Perfs'.A1138])">
            <text:p/>
          </table:table-cell>
          <table:table-cell table:style-name="ce85" table:formula="of:=IF([.A1136]=&quot;&quot;;&quot;&quot;;IF(T([.A1136])=&quot;&quot;;VLOOKUP([.A1136];bareme;2);&quot;&quot;))">
            <text:p/>
          </table:table-cell>
          <table:table-cell table:number-columns-repeated="1022"/>
        </table:table-row>
        <table:table-row table:style-name="ro3">
          <table:table-cell table:style-name="ce52" table:formula="of:=IF([$'Saisie des Perfs'.A1139]=&quot;&quot;;&quot;&quot;;[$'Saisie des Perfs'.A1139])">
            <text:p/>
          </table:table-cell>
          <table:table-cell table:style-name="ce85" table:formula="of:=IF([.A1137]=&quot;&quot;;&quot;&quot;;IF(T([.A1137])=&quot;&quot;;VLOOKUP([.A1137];bareme;2);&quot;&quot;))">
            <text:p/>
          </table:table-cell>
          <table:table-cell table:number-columns-repeated="1022"/>
        </table:table-row>
        <table:table-row table:style-name="ro3">
          <table:table-cell table:style-name="ce52" table:formula="of:=IF([$'Saisie des Perfs'.A1140]=&quot;&quot;;&quot;&quot;;[$'Saisie des Perfs'.A1140])">
            <text:p/>
          </table:table-cell>
          <table:table-cell table:style-name="ce85" table:formula="of:=IF([.A1138]=&quot;&quot;;&quot;&quot;;IF(T([.A1138])=&quot;&quot;;VLOOKUP([.A1138];bareme;2);&quot;&quot;))">
            <text:p/>
          </table:table-cell>
          <table:table-cell table:number-columns-repeated="1022"/>
        </table:table-row>
        <table:table-row table:style-name="ro3">
          <table:table-cell table:style-name="ce52" table:formula="of:=IF([$'Saisie des Perfs'.A1141]=&quot;&quot;;&quot;&quot;;[$'Saisie des Perfs'.A1141])">
            <text:p/>
          </table:table-cell>
          <table:table-cell table:style-name="ce85" table:formula="of:=IF([.A1139]=&quot;&quot;;&quot;&quot;;IF(T([.A1139])=&quot;&quot;;VLOOKUP([.A1139];bareme;2);&quot;&quot;))">
            <text:p/>
          </table:table-cell>
          <table:table-cell table:number-columns-repeated="1022"/>
        </table:table-row>
        <table:table-row table:style-name="ro3">
          <table:table-cell table:style-name="ce52" table:formula="of:=IF([$'Saisie des Perfs'.A1142]=&quot;&quot;;&quot;&quot;;[$'Saisie des Perfs'.A1142])">
            <text:p/>
          </table:table-cell>
          <table:table-cell table:style-name="ce85" table:formula="of:=IF([.A1140]=&quot;&quot;;&quot;&quot;;IF(T([.A1140])=&quot;&quot;;VLOOKUP([.A1140];bareme;2);&quot;&quot;))">
            <text:p/>
          </table:table-cell>
          <table:table-cell table:number-columns-repeated="1022"/>
        </table:table-row>
        <table:table-row table:style-name="ro3">
          <table:table-cell table:style-name="ce52" table:formula="of:=IF([$'Saisie des Perfs'.A1143]=&quot;&quot;;&quot;&quot;;[$'Saisie des Perfs'.A1143])">
            <text:p/>
          </table:table-cell>
          <table:table-cell table:style-name="ce85" table:formula="of:=IF([.A1141]=&quot;&quot;;&quot;&quot;;IF(T([.A1141])=&quot;&quot;;VLOOKUP([.A1141];bareme;2);&quot;&quot;))">
            <text:p/>
          </table:table-cell>
          <table:table-cell table:number-columns-repeated="1022"/>
        </table:table-row>
        <table:table-row table:style-name="ro3">
          <table:table-cell table:style-name="ce52" table:formula="of:=IF([$'Saisie des Perfs'.A1144]=&quot;&quot;;&quot;&quot;;[$'Saisie des Perfs'.A1144])">
            <text:p/>
          </table:table-cell>
          <table:table-cell table:style-name="ce85" table:formula="of:=IF([.A1142]=&quot;&quot;;&quot;&quot;;IF(T([.A1142])=&quot;&quot;;VLOOKUP([.A1142];bareme;2);&quot;&quot;))">
            <text:p/>
          </table:table-cell>
          <table:table-cell table:number-columns-repeated="1022"/>
        </table:table-row>
        <table:table-row table:style-name="ro3">
          <table:table-cell table:style-name="ce52" table:formula="of:=IF([$'Saisie des Perfs'.A1145]=&quot;&quot;;&quot;&quot;;[$'Saisie des Perfs'.A1145])">
            <text:p/>
          </table:table-cell>
          <table:table-cell table:style-name="ce85" table:formula="of:=IF([.A1143]=&quot;&quot;;&quot;&quot;;IF(T([.A1143])=&quot;&quot;;VLOOKUP([.A1143];bareme;2);&quot;&quot;))">
            <text:p/>
          </table:table-cell>
          <table:table-cell table:number-columns-repeated="1022"/>
        </table:table-row>
        <table:table-row table:style-name="ro3">
          <table:table-cell table:style-name="ce52" table:formula="of:=IF([$'Saisie des Perfs'.A1146]=&quot;&quot;;&quot;&quot;;[$'Saisie des Perfs'.A1146])">
            <text:p/>
          </table:table-cell>
          <table:table-cell table:style-name="ce85" table:formula="of:=IF([.A1144]=&quot;&quot;;&quot;&quot;;IF(T([.A1144])=&quot;&quot;;VLOOKUP([.A1144];bareme;2);&quot;&quot;))">
            <text:p/>
          </table:table-cell>
          <table:table-cell table:number-columns-repeated="1022"/>
        </table:table-row>
        <table:table-row table:style-name="ro3">
          <table:table-cell table:style-name="ce52" table:formula="of:=IF([$'Saisie des Perfs'.A1147]=&quot;&quot;;&quot;&quot;;[$'Saisie des Perfs'.A1147])">
            <text:p/>
          </table:table-cell>
          <table:table-cell table:style-name="ce85" table:formula="of:=IF([.A1145]=&quot;&quot;;&quot;&quot;;IF(T([.A1145])=&quot;&quot;;VLOOKUP([.A1145];bareme;2);&quot;&quot;))">
            <text:p/>
          </table:table-cell>
          <table:table-cell table:number-columns-repeated="1022"/>
        </table:table-row>
        <table:table-row table:style-name="ro3">
          <table:table-cell table:style-name="ce52" table:formula="of:=IF([$'Saisie des Perfs'.A1148]=&quot;&quot;;&quot;&quot;;[$'Saisie des Perfs'.A1148])">
            <text:p/>
          </table:table-cell>
          <table:table-cell table:style-name="ce85" table:formula="of:=IF([.A1146]=&quot;&quot;;&quot;&quot;;IF(T([.A1146])=&quot;&quot;;VLOOKUP([.A1146];bareme;2);&quot;&quot;))">
            <text:p/>
          </table:table-cell>
          <table:table-cell table:number-columns-repeated="1022"/>
        </table:table-row>
        <table:table-row table:style-name="ro3">
          <table:table-cell table:style-name="ce52" table:formula="of:=IF([$'Saisie des Perfs'.A1149]=&quot;&quot;;&quot;&quot;;[$'Saisie des Perfs'.A1149])">
            <text:p/>
          </table:table-cell>
          <table:table-cell table:style-name="ce85" table:formula="of:=IF([.A1147]=&quot;&quot;;&quot;&quot;;IF(T([.A1147])=&quot;&quot;;VLOOKUP([.A1147];bareme;2);&quot;&quot;))">
            <text:p/>
          </table:table-cell>
          <table:table-cell table:number-columns-repeated="1022"/>
        </table:table-row>
        <table:table-row table:style-name="ro3">
          <table:table-cell table:style-name="ce52" table:formula="of:=IF([$'Saisie des Perfs'.A1150]=&quot;&quot;;&quot;&quot;;[$'Saisie des Perfs'.A1150])">
            <text:p/>
          </table:table-cell>
          <table:table-cell table:style-name="ce85" table:formula="of:=IF([.A1148]=&quot;&quot;;&quot;&quot;;IF(T([.A1148])=&quot;&quot;;VLOOKUP([.A1148];bareme;2);&quot;&quot;))">
            <text:p/>
          </table:table-cell>
          <table:table-cell table:number-columns-repeated="1022"/>
        </table:table-row>
        <table:table-row table:style-name="ro3">
          <table:table-cell table:style-name="ce52" table:formula="of:=IF([$'Saisie des Perfs'.A1151]=&quot;&quot;;&quot;&quot;;[$'Saisie des Perfs'.A1151])">
            <text:p/>
          </table:table-cell>
          <table:table-cell table:style-name="ce85" table:formula="of:=IF([.A1149]=&quot;&quot;;&quot;&quot;;IF(T([.A1149])=&quot;&quot;;VLOOKUP([.A1149];bareme;2);&quot;&quot;))">
            <text:p/>
          </table:table-cell>
          <table:table-cell table:number-columns-repeated="1022"/>
        </table:table-row>
        <table:table-row table:style-name="ro3">
          <table:table-cell table:style-name="ce52" table:formula="of:=IF([$'Saisie des Perfs'.A1152]=&quot;&quot;;&quot;&quot;;[$'Saisie des Perfs'.A1152])">
            <text:p/>
          </table:table-cell>
          <table:table-cell table:style-name="ce85" table:formula="of:=IF([.A1150]=&quot;&quot;;&quot;&quot;;IF(T([.A1150])=&quot;&quot;;VLOOKUP([.A1150];bareme;2);&quot;&quot;))">
            <text:p/>
          </table:table-cell>
          <table:table-cell table:number-columns-repeated="1022"/>
        </table:table-row>
        <table:table-row table:style-name="ro3">
          <table:table-cell table:style-name="ce52" table:formula="of:=IF([$'Saisie des Perfs'.A1153]=&quot;&quot;;&quot;&quot;;[$'Saisie des Perfs'.A1153])">
            <text:p/>
          </table:table-cell>
          <table:table-cell table:style-name="ce85" table:formula="of:=IF([.A1151]=&quot;&quot;;&quot;&quot;;IF(T([.A1151])=&quot;&quot;;VLOOKUP([.A1151];bareme;2);&quot;&quot;))">
            <text:p/>
          </table:table-cell>
          <table:table-cell table:number-columns-repeated="1022"/>
        </table:table-row>
        <table:table-row table:style-name="ro3">
          <table:table-cell table:style-name="ce52" table:formula="of:=IF([$'Saisie des Perfs'.A1154]=&quot;&quot;;&quot;&quot;;[$'Saisie des Perfs'.A1154])">
            <text:p/>
          </table:table-cell>
          <table:table-cell table:style-name="ce85" table:formula="of:=IF([.A1152]=&quot;&quot;;&quot;&quot;;IF(T([.A1152])=&quot;&quot;;VLOOKUP([.A1152];bareme;2);&quot;&quot;))">
            <text:p/>
          </table:table-cell>
          <table:table-cell table:number-columns-repeated="1022"/>
        </table:table-row>
        <table:table-row table:style-name="ro3">
          <table:table-cell table:style-name="ce52" table:formula="of:=IF([$'Saisie des Perfs'.A1155]=&quot;&quot;;&quot;&quot;;[$'Saisie des Perfs'.A1155])">
            <text:p/>
          </table:table-cell>
          <table:table-cell table:style-name="ce85" table:formula="of:=IF([.A1153]=&quot;&quot;;&quot;&quot;;IF(T([.A1153])=&quot;&quot;;VLOOKUP([.A1153];bareme;2);&quot;&quot;))">
            <text:p/>
          </table:table-cell>
          <table:table-cell table:number-columns-repeated="1022"/>
        </table:table-row>
        <table:table-row table:style-name="ro3">
          <table:table-cell table:style-name="ce52" table:formula="of:=IF([$'Saisie des Perfs'.A1156]=&quot;&quot;;&quot;&quot;;[$'Saisie des Perfs'.A1156])">
            <text:p/>
          </table:table-cell>
          <table:table-cell table:style-name="ce85" table:formula="of:=IF([.A1154]=&quot;&quot;;&quot;&quot;;IF(T([.A1154])=&quot;&quot;;VLOOKUP([.A1154];bareme;2);&quot;&quot;))">
            <text:p/>
          </table:table-cell>
          <table:table-cell table:number-columns-repeated="1022"/>
        </table:table-row>
        <table:table-row table:style-name="ro3">
          <table:table-cell table:style-name="ce52" table:formula="of:=IF([$'Saisie des Perfs'.A1157]=&quot;&quot;;&quot;&quot;;[$'Saisie des Perfs'.A1157])">
            <text:p/>
          </table:table-cell>
          <table:table-cell table:style-name="ce85" table:formula="of:=IF([.A1155]=&quot;&quot;;&quot;&quot;;IF(T([.A1155])=&quot;&quot;;VLOOKUP([.A1155];bareme;2);&quot;&quot;))">
            <text:p/>
          </table:table-cell>
          <table:table-cell table:number-columns-repeated="1022"/>
        </table:table-row>
        <table:table-row table:style-name="ro3">
          <table:table-cell table:style-name="ce52" table:formula="of:=IF([$'Saisie des Perfs'.A1158]=&quot;&quot;;&quot;&quot;;[$'Saisie des Perfs'.A1158])">
            <text:p/>
          </table:table-cell>
          <table:table-cell table:style-name="ce85" table:formula="of:=IF([.A1156]=&quot;&quot;;&quot;&quot;;IF(T([.A1156])=&quot;&quot;;VLOOKUP([.A1156];bareme;2);&quot;&quot;))">
            <text:p/>
          </table:table-cell>
          <table:table-cell table:number-columns-repeated="1022"/>
        </table:table-row>
        <table:table-row table:style-name="ro3">
          <table:table-cell table:style-name="ce52" table:formula="of:=IF([$'Saisie des Perfs'.A1159]=&quot;&quot;;&quot;&quot;;[$'Saisie des Perfs'.A1159])">
            <text:p/>
          </table:table-cell>
          <table:table-cell table:style-name="ce85" table:formula="of:=IF([.A1157]=&quot;&quot;;&quot;&quot;;IF(T([.A1157])=&quot;&quot;;VLOOKUP([.A1157];bareme;2);&quot;&quot;))">
            <text:p/>
          </table:table-cell>
          <table:table-cell table:number-columns-repeated="1022"/>
        </table:table-row>
        <table:table-row table:style-name="ro3">
          <table:table-cell table:style-name="ce52" table:formula="of:=IF([$'Saisie des Perfs'.A1160]=&quot;&quot;;&quot;&quot;;[$'Saisie des Perfs'.A1160])">
            <text:p/>
          </table:table-cell>
          <table:table-cell table:style-name="ce85" table:formula="of:=IF([.A1158]=&quot;&quot;;&quot;&quot;;IF(T([.A1158])=&quot;&quot;;VLOOKUP([.A1158];bareme;2);&quot;&quot;))">
            <text:p/>
          </table:table-cell>
          <table:table-cell table:number-columns-repeated="1022"/>
        </table:table-row>
        <table:table-row table:style-name="ro3">
          <table:table-cell table:style-name="ce52" table:formula="of:=IF([$'Saisie des Perfs'.A1161]=&quot;&quot;;&quot;&quot;;[$'Saisie des Perfs'.A1161])">
            <text:p/>
          </table:table-cell>
          <table:table-cell table:style-name="ce85" table:formula="of:=IF([.A1159]=&quot;&quot;;&quot;&quot;;IF(T([.A1159])=&quot;&quot;;VLOOKUP([.A1159];bareme;2);&quot;&quot;))">
            <text:p/>
          </table:table-cell>
          <table:table-cell table:number-columns-repeated="1022"/>
        </table:table-row>
        <table:table-row table:style-name="ro3">
          <table:table-cell table:style-name="ce52" table:formula="of:=IF([$'Saisie des Perfs'.A1162]=&quot;&quot;;&quot;&quot;;[$'Saisie des Perfs'.A1162])">
            <text:p/>
          </table:table-cell>
          <table:table-cell table:style-name="ce85" table:formula="of:=IF([.A1160]=&quot;&quot;;&quot;&quot;;IF(T([.A1160])=&quot;&quot;;VLOOKUP([.A1160];bareme;2);&quot;&quot;))">
            <text:p/>
          </table:table-cell>
          <table:table-cell table:number-columns-repeated="1022"/>
        </table:table-row>
        <table:table-row table:style-name="ro3">
          <table:table-cell table:style-name="ce52" table:formula="of:=IF([$'Saisie des Perfs'.A1163]=&quot;&quot;;&quot;&quot;;[$'Saisie des Perfs'.A1163])">
            <text:p/>
          </table:table-cell>
          <table:table-cell table:style-name="ce85" table:formula="of:=IF([.A1161]=&quot;&quot;;&quot;&quot;;IF(T([.A1161])=&quot;&quot;;VLOOKUP([.A1161];bareme;2);&quot;&quot;))">
            <text:p/>
          </table:table-cell>
          <table:table-cell table:number-columns-repeated="1022"/>
        </table:table-row>
        <table:table-row table:style-name="ro3">
          <table:table-cell table:style-name="ce52" table:formula="of:=IF([$'Saisie des Perfs'.A1164]=&quot;&quot;;&quot;&quot;;[$'Saisie des Perfs'.A1164])">
            <text:p/>
          </table:table-cell>
          <table:table-cell table:style-name="ce85" table:formula="of:=IF([.A1162]=&quot;&quot;;&quot;&quot;;IF(T([.A1162])=&quot;&quot;;VLOOKUP([.A1162];bareme;2);&quot;&quot;))">
            <text:p/>
          </table:table-cell>
          <table:table-cell table:number-columns-repeated="1022"/>
        </table:table-row>
        <table:table-row table:style-name="ro3">
          <table:table-cell table:style-name="ce52" table:formula="of:=IF([$'Saisie des Perfs'.A1165]=&quot;&quot;;&quot;&quot;;[$'Saisie des Perfs'.A1165])">
            <text:p/>
          </table:table-cell>
          <table:table-cell table:style-name="ce85" table:formula="of:=IF([.A1163]=&quot;&quot;;&quot;&quot;;IF(T([.A1163])=&quot;&quot;;VLOOKUP([.A1163];bareme;2);&quot;&quot;))">
            <text:p/>
          </table:table-cell>
          <table:table-cell table:number-columns-repeated="1022"/>
        </table:table-row>
        <table:table-row table:style-name="ro3">
          <table:table-cell table:style-name="ce52" table:formula="of:=IF([$'Saisie des Perfs'.A1166]=&quot;&quot;;&quot;&quot;;[$'Saisie des Perfs'.A1166])">
            <text:p/>
          </table:table-cell>
          <table:table-cell table:style-name="ce85" table:formula="of:=IF([.A1164]=&quot;&quot;;&quot;&quot;;IF(T([.A1164])=&quot;&quot;;VLOOKUP([.A1164];bareme;2);&quot;&quot;))">
            <text:p/>
          </table:table-cell>
          <table:table-cell table:number-columns-repeated="1022"/>
        </table:table-row>
        <table:table-row table:style-name="ro3">
          <table:table-cell table:style-name="ce52" table:formula="of:=IF([$'Saisie des Perfs'.A1167]=&quot;&quot;;&quot;&quot;;[$'Saisie des Perfs'.A1167])">
            <text:p/>
          </table:table-cell>
          <table:table-cell table:style-name="ce85" table:formula="of:=IF([.A1165]=&quot;&quot;;&quot;&quot;;IF(T([.A1165])=&quot;&quot;;VLOOKUP([.A1165];bareme;2);&quot;&quot;))">
            <text:p/>
          </table:table-cell>
          <table:table-cell table:number-columns-repeated="1022"/>
        </table:table-row>
        <table:table-row table:style-name="ro3">
          <table:table-cell table:style-name="ce52" table:formula="of:=IF([$'Saisie des Perfs'.A1168]=&quot;&quot;;&quot;&quot;;[$'Saisie des Perfs'.A1168])">
            <text:p/>
          </table:table-cell>
          <table:table-cell table:style-name="ce85" table:formula="of:=IF([.A1166]=&quot;&quot;;&quot;&quot;;IF(T([.A1166])=&quot;&quot;;VLOOKUP([.A1166];bareme;2);&quot;&quot;))">
            <text:p/>
          </table:table-cell>
          <table:table-cell table:number-columns-repeated="1022"/>
        </table:table-row>
        <table:table-row table:style-name="ro3">
          <table:table-cell table:style-name="ce52" table:formula="of:=IF([$'Saisie des Perfs'.A1169]=&quot;&quot;;&quot;&quot;;[$'Saisie des Perfs'.A1169])">
            <text:p/>
          </table:table-cell>
          <table:table-cell table:style-name="ce85" table:formula="of:=IF([.A1167]=&quot;&quot;;&quot;&quot;;IF(T([.A1167])=&quot;&quot;;VLOOKUP([.A1167];bareme;2);&quot;&quot;))">
            <text:p/>
          </table:table-cell>
          <table:table-cell table:number-columns-repeated="1022"/>
        </table:table-row>
        <table:table-row table:style-name="ro3">
          <table:table-cell table:style-name="ce52" table:formula="of:=IF([$'Saisie des Perfs'.A1170]=&quot;&quot;;&quot;&quot;;[$'Saisie des Perfs'.A1170])">
            <text:p/>
          </table:table-cell>
          <table:table-cell table:style-name="ce85" table:formula="of:=IF([.A1168]=&quot;&quot;;&quot;&quot;;IF(T([.A1168])=&quot;&quot;;VLOOKUP([.A1168];bareme;2);&quot;&quot;))">
            <text:p/>
          </table:table-cell>
          <table:table-cell table:number-columns-repeated="1022"/>
        </table:table-row>
        <table:table-row table:style-name="ro3">
          <table:table-cell table:style-name="ce52" table:formula="of:=IF([$'Saisie des Perfs'.A1171]=&quot;&quot;;&quot;&quot;;[$'Saisie des Perfs'.A1171])">
            <text:p/>
          </table:table-cell>
          <table:table-cell table:style-name="ce85" table:formula="of:=IF([.A1169]=&quot;&quot;;&quot;&quot;;IF(T([.A1169])=&quot;&quot;;VLOOKUP([.A1169];bareme;2);&quot;&quot;))">
            <text:p/>
          </table:table-cell>
          <table:table-cell table:number-columns-repeated="1022"/>
        </table:table-row>
        <table:table-row table:style-name="ro3">
          <table:table-cell table:style-name="ce52" table:formula="of:=IF([$'Saisie des Perfs'.A1172]=&quot;&quot;;&quot;&quot;;[$'Saisie des Perfs'.A1172])">
            <text:p/>
          </table:table-cell>
          <table:table-cell table:style-name="ce85" table:formula="of:=IF([.A1170]=&quot;&quot;;&quot;&quot;;IF(T([.A1170])=&quot;&quot;;VLOOKUP([.A1170];bareme;2);&quot;&quot;))">
            <text:p/>
          </table:table-cell>
          <table:table-cell table:number-columns-repeated="1022"/>
        </table:table-row>
        <table:table-row table:style-name="ro3">
          <table:table-cell table:style-name="ce52" table:formula="of:=IF([$'Saisie des Perfs'.A1173]=&quot;&quot;;&quot;&quot;;[$'Saisie des Perfs'.A1173])">
            <text:p/>
          </table:table-cell>
          <table:table-cell table:style-name="ce85" table:formula="of:=IF([.A1171]=&quot;&quot;;&quot;&quot;;IF(T([.A1171])=&quot;&quot;;VLOOKUP([.A1171];bareme;2);&quot;&quot;))">
            <text:p/>
          </table:table-cell>
          <table:table-cell table:number-columns-repeated="1022"/>
        </table:table-row>
        <table:table-row table:style-name="ro3">
          <table:table-cell table:style-name="ce52" table:formula="of:=IF([$'Saisie des Perfs'.A1174]=&quot;&quot;;&quot;&quot;;[$'Saisie des Perfs'.A1174])">
            <text:p/>
          </table:table-cell>
          <table:table-cell table:style-name="ce85" table:formula="of:=IF([.A1172]=&quot;&quot;;&quot;&quot;;IF(T([.A1172])=&quot;&quot;;VLOOKUP([.A1172];bareme;2);&quot;&quot;))">
            <text:p/>
          </table:table-cell>
          <table:table-cell table:number-columns-repeated="1022"/>
        </table:table-row>
        <table:table-row table:style-name="ro3">
          <table:table-cell table:style-name="ce52" table:formula="of:=IF([$'Saisie des Perfs'.A1175]=&quot;&quot;;&quot;&quot;;[$'Saisie des Perfs'.A1175])">
            <text:p/>
          </table:table-cell>
          <table:table-cell table:style-name="ce85" table:formula="of:=IF([.A1173]=&quot;&quot;;&quot;&quot;;IF(T([.A1173])=&quot;&quot;;VLOOKUP([.A1173];bareme;2);&quot;&quot;))">
            <text:p/>
          </table:table-cell>
          <table:table-cell table:number-columns-repeated="1022"/>
        </table:table-row>
        <table:table-row table:style-name="ro3">
          <table:table-cell table:style-name="ce52" table:formula="of:=IF([$'Saisie des Perfs'.A1176]=&quot;&quot;;&quot;&quot;;[$'Saisie des Perfs'.A1176])">
            <text:p/>
          </table:table-cell>
          <table:table-cell table:style-name="ce85" table:formula="of:=IF([.A1174]=&quot;&quot;;&quot;&quot;;IF(T([.A1174])=&quot;&quot;;VLOOKUP([.A1174];bareme;2);&quot;&quot;))">
            <text:p/>
          </table:table-cell>
          <table:table-cell table:number-columns-repeated="1022"/>
        </table:table-row>
        <table:table-row table:style-name="ro3">
          <table:table-cell table:style-name="ce52" table:formula="of:=IF([$'Saisie des Perfs'.A1177]=&quot;&quot;;&quot;&quot;;[$'Saisie des Perfs'.A1177])">
            <text:p/>
          </table:table-cell>
          <table:table-cell table:style-name="ce85" table:formula="of:=IF([.A1175]=&quot;&quot;;&quot;&quot;;IF(T([.A1175])=&quot;&quot;;VLOOKUP([.A1175];bareme;2);&quot;&quot;))">
            <text:p/>
          </table:table-cell>
          <table:table-cell table:number-columns-repeated="1022"/>
        </table:table-row>
        <table:table-row table:style-name="ro3">
          <table:table-cell table:style-name="ce52" table:formula="of:=IF([$'Saisie des Perfs'.A1178]=&quot;&quot;;&quot;&quot;;[$'Saisie des Perfs'.A1178])">
            <text:p/>
          </table:table-cell>
          <table:table-cell table:style-name="ce85" table:formula="of:=IF([.A1176]=&quot;&quot;;&quot;&quot;;IF(T([.A1176])=&quot;&quot;;VLOOKUP([.A1176];bareme;2);&quot;&quot;))">
            <text:p/>
          </table:table-cell>
          <table:table-cell table:number-columns-repeated="1022"/>
        </table:table-row>
        <table:table-row table:style-name="ro3">
          <table:table-cell table:style-name="ce52" table:formula="of:=IF([$'Saisie des Perfs'.A1179]=&quot;&quot;;&quot;&quot;;[$'Saisie des Perfs'.A1179])">
            <text:p/>
          </table:table-cell>
          <table:table-cell table:style-name="ce85" table:formula="of:=IF([.A1177]=&quot;&quot;;&quot;&quot;;IF(T([.A1177])=&quot;&quot;;VLOOKUP([.A1177];bareme;2);&quot;&quot;))">
            <text:p/>
          </table:table-cell>
          <table:table-cell table:number-columns-repeated="1022"/>
        </table:table-row>
        <table:table-row table:style-name="ro3">
          <table:table-cell table:style-name="ce52" table:formula="of:=IF([$'Saisie des Perfs'.A1180]=&quot;&quot;;&quot;&quot;;[$'Saisie des Perfs'.A1180])">
            <text:p/>
          </table:table-cell>
          <table:table-cell table:style-name="ce85" table:formula="of:=IF([.A1178]=&quot;&quot;;&quot;&quot;;IF(T([.A1178])=&quot;&quot;;VLOOKUP([.A1178];bareme;2);&quot;&quot;))">
            <text:p/>
          </table:table-cell>
          <table:table-cell table:number-columns-repeated="1022"/>
        </table:table-row>
        <table:table-row table:style-name="ro3">
          <table:table-cell table:style-name="ce52" table:formula="of:=IF([$'Saisie des Perfs'.A1181]=&quot;&quot;;&quot;&quot;;[$'Saisie des Perfs'.A1181])">
            <text:p/>
          </table:table-cell>
          <table:table-cell table:style-name="ce85" table:formula="of:=IF([.A1179]=&quot;&quot;;&quot;&quot;;IF(T([.A1179])=&quot;&quot;;VLOOKUP([.A1179];bareme;2);&quot;&quot;))">
            <text:p/>
          </table:table-cell>
          <table:table-cell table:number-columns-repeated="1022"/>
        </table:table-row>
        <table:table-row table:style-name="ro3">
          <table:table-cell table:style-name="ce52" table:formula="of:=IF([$'Saisie des Perfs'.A1182]=&quot;&quot;;&quot;&quot;;[$'Saisie des Perfs'.A1182])">
            <text:p/>
          </table:table-cell>
          <table:table-cell table:style-name="ce85" table:formula="of:=IF([.A1180]=&quot;&quot;;&quot;&quot;;IF(T([.A1180])=&quot;&quot;;VLOOKUP([.A1180];bareme;2);&quot;&quot;))">
            <text:p/>
          </table:table-cell>
          <table:table-cell table:number-columns-repeated="1022"/>
        </table:table-row>
        <table:table-row table:style-name="ro3">
          <table:table-cell table:style-name="ce52" table:formula="of:=IF([$'Saisie des Perfs'.A1183]=&quot;&quot;;&quot;&quot;;[$'Saisie des Perfs'.A1183])">
            <text:p/>
          </table:table-cell>
          <table:table-cell table:style-name="ce85" table:formula="of:=IF([.A1181]=&quot;&quot;;&quot;&quot;;IF(T([.A1181])=&quot;&quot;;VLOOKUP([.A1181];bareme;2);&quot;&quot;))">
            <text:p/>
          </table:table-cell>
          <table:table-cell table:number-columns-repeated="1022"/>
        </table:table-row>
        <table:table-row table:style-name="ro3">
          <table:table-cell table:style-name="ce52" table:formula="of:=IF([$'Saisie des Perfs'.A1184]=&quot;&quot;;&quot;&quot;;[$'Saisie des Perfs'.A1184])">
            <text:p/>
          </table:table-cell>
          <table:table-cell table:style-name="ce85" table:formula="of:=IF([.A1182]=&quot;&quot;;&quot;&quot;;IF(T([.A1182])=&quot;&quot;;VLOOKUP([.A1182];bareme;2);&quot;&quot;))">
            <text:p/>
          </table:table-cell>
          <table:table-cell table:number-columns-repeated="1022"/>
        </table:table-row>
        <table:table-row table:style-name="ro3">
          <table:table-cell table:style-name="ce52" table:formula="of:=IF([$'Saisie des Perfs'.A1185]=&quot;&quot;;&quot;&quot;;[$'Saisie des Perfs'.A1185])">
            <text:p/>
          </table:table-cell>
          <table:table-cell table:style-name="ce85" table:formula="of:=IF([.A1183]=&quot;&quot;;&quot;&quot;;IF(T([.A1183])=&quot;&quot;;VLOOKUP([.A1183];bareme;2);&quot;&quot;))">
            <text:p/>
          </table:table-cell>
          <table:table-cell table:number-columns-repeated="1022"/>
        </table:table-row>
        <table:table-row table:style-name="ro3">
          <table:table-cell table:style-name="ce52" table:formula="of:=IF([$'Saisie des Perfs'.A1186]=&quot;&quot;;&quot;&quot;;[$'Saisie des Perfs'.A1186])">
            <text:p/>
          </table:table-cell>
          <table:table-cell table:style-name="ce85" table:formula="of:=IF([.A1184]=&quot;&quot;;&quot;&quot;;IF(T([.A1184])=&quot;&quot;;VLOOKUP([.A1184];bareme;2);&quot;&quot;))">
            <text:p/>
          </table:table-cell>
          <table:table-cell table:number-columns-repeated="1022"/>
        </table:table-row>
        <table:table-row table:style-name="ro3">
          <table:table-cell table:style-name="ce52" table:formula="of:=IF([$'Saisie des Perfs'.A1187]=&quot;&quot;;&quot;&quot;;[$'Saisie des Perfs'.A1187])">
            <text:p/>
          </table:table-cell>
          <table:table-cell table:style-name="ce85" table:formula="of:=IF([.A1185]=&quot;&quot;;&quot;&quot;;IF(T([.A1185])=&quot;&quot;;VLOOKUP([.A1185];bareme;2);&quot;&quot;))">
            <text:p/>
          </table:table-cell>
          <table:table-cell table:number-columns-repeated="1022"/>
        </table:table-row>
        <table:table-row table:style-name="ro3">
          <table:table-cell table:style-name="ce52" table:formula="of:=IF([$'Saisie des Perfs'.A1188]=&quot;&quot;;&quot;&quot;;[$'Saisie des Perfs'.A1188])">
            <text:p/>
          </table:table-cell>
          <table:table-cell table:style-name="ce85" table:formula="of:=IF([.A1186]=&quot;&quot;;&quot;&quot;;IF(T([.A1186])=&quot;&quot;;VLOOKUP([.A1186];bareme;2);&quot;&quot;))">
            <text:p/>
          </table:table-cell>
          <table:table-cell table:number-columns-repeated="1022"/>
        </table:table-row>
        <table:table-row table:style-name="ro3">
          <table:table-cell table:style-name="ce52" table:formula="of:=IF([$'Saisie des Perfs'.A1189]=&quot;&quot;;&quot;&quot;;[$'Saisie des Perfs'.A1189])">
            <text:p/>
          </table:table-cell>
          <table:table-cell table:style-name="ce85" table:formula="of:=IF([.A1187]=&quot;&quot;;&quot;&quot;;IF(T([.A1187])=&quot;&quot;;VLOOKUP([.A1187];bareme;2);&quot;&quot;))">
            <text:p/>
          </table:table-cell>
          <table:table-cell table:number-columns-repeated="1022"/>
        </table:table-row>
        <table:table-row table:style-name="ro3">
          <table:table-cell table:style-name="ce52" table:formula="of:=IF([$'Saisie des Perfs'.A1190]=&quot;&quot;;&quot;&quot;;[$'Saisie des Perfs'.A1190])">
            <text:p/>
          </table:table-cell>
          <table:table-cell table:style-name="ce85" table:formula="of:=IF([.A1188]=&quot;&quot;;&quot;&quot;;IF(T([.A1188])=&quot;&quot;;VLOOKUP([.A1188];bareme;2);&quot;&quot;))">
            <text:p/>
          </table:table-cell>
          <table:table-cell table:number-columns-repeated="1022"/>
        </table:table-row>
        <table:table-row table:style-name="ro3">
          <table:table-cell table:style-name="ce52" table:formula="of:=IF([$'Saisie des Perfs'.A1191]=&quot;&quot;;&quot;&quot;;[$'Saisie des Perfs'.A1191])">
            <text:p/>
          </table:table-cell>
          <table:table-cell table:style-name="ce85" table:formula="of:=IF([.A1189]=&quot;&quot;;&quot;&quot;;IF(T([.A1189])=&quot;&quot;;VLOOKUP([.A1189];bareme;2);&quot;&quot;))">
            <text:p/>
          </table:table-cell>
          <table:table-cell table:number-columns-repeated="1022"/>
        </table:table-row>
        <table:table-row table:style-name="ro3">
          <table:table-cell table:style-name="ce52" table:formula="of:=IF([$'Saisie des Perfs'.A1192]=&quot;&quot;;&quot;&quot;;[$'Saisie des Perfs'.A1192])">
            <text:p/>
          </table:table-cell>
          <table:table-cell table:style-name="ce85" table:formula="of:=IF([.A1190]=&quot;&quot;;&quot;&quot;;IF(T([.A1190])=&quot;&quot;;VLOOKUP([.A1190];bareme;2);&quot;&quot;))">
            <text:p/>
          </table:table-cell>
          <table:table-cell table:number-columns-repeated="1022"/>
        </table:table-row>
        <table:table-row table:style-name="ro3">
          <table:table-cell table:style-name="ce52" table:formula="of:=IF([$'Saisie des Perfs'.A1193]=&quot;&quot;;&quot;&quot;;[$'Saisie des Perfs'.A1193])">
            <text:p/>
          </table:table-cell>
          <table:table-cell table:style-name="ce85" table:formula="of:=IF([.A1191]=&quot;&quot;;&quot;&quot;;IF(T([.A1191])=&quot;&quot;;VLOOKUP([.A1191];bareme;2);&quot;&quot;))">
            <text:p/>
          </table:table-cell>
          <table:table-cell table:number-columns-repeated="1022"/>
        </table:table-row>
        <table:table-row table:style-name="ro3">
          <table:table-cell table:style-name="ce52" table:formula="of:=IF([$'Saisie des Perfs'.A1194]=&quot;&quot;;&quot;&quot;;[$'Saisie des Perfs'.A1194])">
            <text:p/>
          </table:table-cell>
          <table:table-cell table:style-name="ce85" table:formula="of:=IF([.A1192]=&quot;&quot;;&quot;&quot;;IF(T([.A1192])=&quot;&quot;;VLOOKUP([.A1192];bareme;2);&quot;&quot;))">
            <text:p/>
          </table:table-cell>
          <table:table-cell table:number-columns-repeated="1022"/>
        </table:table-row>
        <table:table-row table:style-name="ro3">
          <table:table-cell table:style-name="ce52" table:formula="of:=IF([$'Saisie des Perfs'.A1195]=&quot;&quot;;&quot;&quot;;[$'Saisie des Perfs'.A1195])">
            <text:p/>
          </table:table-cell>
          <table:table-cell table:style-name="ce85" table:formula="of:=IF([.A1193]=&quot;&quot;;&quot;&quot;;IF(T([.A1193])=&quot;&quot;;VLOOKUP([.A1193];bareme;2);&quot;&quot;))">
            <text:p/>
          </table:table-cell>
          <table:table-cell table:number-columns-repeated="1022"/>
        </table:table-row>
        <table:table-row table:style-name="ro3">
          <table:table-cell table:style-name="ce52" table:formula="of:=IF([$'Saisie des Perfs'.A1196]=&quot;&quot;;&quot;&quot;;[$'Saisie des Perfs'.A1196])">
            <text:p/>
          </table:table-cell>
          <table:table-cell table:style-name="ce85" table:formula="of:=IF([.A1194]=&quot;&quot;;&quot;&quot;;IF(T([.A1194])=&quot;&quot;;VLOOKUP([.A1194];bareme;2);&quot;&quot;))">
            <text:p/>
          </table:table-cell>
          <table:table-cell table:number-columns-repeated="1022"/>
        </table:table-row>
        <table:table-row table:style-name="ro3">
          <table:table-cell table:style-name="ce52" table:formula="of:=IF([$'Saisie des Perfs'.A1197]=&quot;&quot;;&quot;&quot;;[$'Saisie des Perfs'.A1197])">
            <text:p/>
          </table:table-cell>
          <table:table-cell table:style-name="ce85" table:formula="of:=IF([.A1195]=&quot;&quot;;&quot;&quot;;IF(T([.A1195])=&quot;&quot;;VLOOKUP([.A1195];bareme;2);&quot;&quot;))">
            <text:p/>
          </table:table-cell>
          <table:table-cell table:number-columns-repeated="1022"/>
        </table:table-row>
        <table:table-row table:style-name="ro3">
          <table:table-cell table:style-name="ce52" table:formula="of:=IF([$'Saisie des Perfs'.A1198]=&quot;&quot;;&quot;&quot;;[$'Saisie des Perfs'.A1198])">
            <text:p/>
          </table:table-cell>
          <table:table-cell table:style-name="ce85" table:formula="of:=IF([.A1196]=&quot;&quot;;&quot;&quot;;IF(T([.A1196])=&quot;&quot;;VLOOKUP([.A1196];bareme;2);&quot;&quot;))">
            <text:p/>
          </table:table-cell>
          <table:table-cell table:number-columns-repeated="1022"/>
        </table:table-row>
        <table:table-row table:style-name="ro3">
          <table:table-cell table:style-name="ce52" table:formula="of:=IF([$'Saisie des Perfs'.A1199]=&quot;&quot;;&quot;&quot;;[$'Saisie des Perfs'.A1199])">
            <text:p/>
          </table:table-cell>
          <table:table-cell table:style-name="ce85" table:formula="of:=IF([.A1197]=&quot;&quot;;&quot;&quot;;IF(T([.A1197])=&quot;&quot;;VLOOKUP([.A1197];bareme;2);&quot;&quot;))">
            <text:p/>
          </table:table-cell>
          <table:table-cell table:number-columns-repeated="1022"/>
        </table:table-row>
        <table:table-row table:style-name="ro3">
          <table:table-cell table:style-name="ce52" table:formula="of:=IF([$'Saisie des Perfs'.A1200]=&quot;&quot;;&quot;&quot;;[$'Saisie des Perfs'.A1200])">
            <text:p/>
          </table:table-cell>
          <table:table-cell table:style-name="ce85" table:formula="of:=IF([.A1198]=&quot;&quot;;&quot;&quot;;IF(T([.A1198])=&quot;&quot;;VLOOKUP([.A1198];bareme;2);&quot;&quot;))">
            <text:p/>
          </table:table-cell>
          <table:table-cell table:number-columns-repeated="1022"/>
        </table:table-row>
        <table:table-row table:style-name="ro3">
          <table:table-cell table:style-name="ce52" table:formula="of:=IF([$'Saisie des Perfs'.A1201]=&quot;&quot;;&quot;&quot;;[$'Saisie des Perfs'.A1201])">
            <text:p/>
          </table:table-cell>
          <table:table-cell table:style-name="ce85" table:formula="of:=IF([.A1199]=&quot;&quot;;&quot;&quot;;IF(T([.A1199])=&quot;&quot;;VLOOKUP([.A1199];bareme;2);&quot;&quot;))">
            <text:p/>
          </table:table-cell>
          <table:table-cell table:number-columns-repeated="1022"/>
        </table:table-row>
        <table:table-row table:style-name="ro3">
          <table:table-cell table:style-name="ce52" table:formula="of:=IF([$'Saisie des Perfs'.A1202]=&quot;&quot;;&quot;&quot;;[$'Saisie des Perfs'.A1202])">
            <text:p/>
          </table:table-cell>
          <table:table-cell table:style-name="ce85" table:formula="of:=IF([.A1200]=&quot;&quot;;&quot;&quot;;IF(T([.A1200])=&quot;&quot;;VLOOKUP([.A1200];bareme;2);&quot;&quot;))">
            <text:p/>
          </table:table-cell>
          <table:table-cell table:number-columns-repeated="1022"/>
        </table:table-row>
        <table:table-row table:style-name="ro3">
          <table:table-cell table:style-name="ce52" table:formula="of:=IF([$'Saisie des Perfs'.A1203]=&quot;&quot;;&quot;&quot;;[$'Saisie des Perfs'.A1203])">
            <text:p/>
          </table:table-cell>
          <table:table-cell table:style-name="ce85" table:formula="of:=IF([.A1201]=&quot;&quot;;&quot;&quot;;IF(T([.A1201])=&quot;&quot;;VLOOKUP([.A1201];bareme;2);&quot;&quot;))">
            <text:p/>
          </table:table-cell>
          <table:table-cell table:number-columns-repeated="1022"/>
        </table:table-row>
        <table:table-row table:style-name="ro3">
          <table:table-cell table:style-name="ce52" table:formula="of:=IF([$'Saisie des Perfs'.A1204]=&quot;&quot;;&quot;&quot;;[$'Saisie des Perfs'.A1204])">
            <text:p/>
          </table:table-cell>
          <table:table-cell table:style-name="ce85" table:formula="of:=IF([.A1202]=&quot;&quot;;&quot;&quot;;IF(T([.A1202])=&quot;&quot;;VLOOKUP([.A1202];bareme;2);&quot;&quot;))">
            <text:p/>
          </table:table-cell>
          <table:table-cell table:number-columns-repeated="1022"/>
        </table:table-row>
        <table:table-row table:style-name="ro3">
          <table:table-cell table:style-name="ce52" table:formula="of:=IF([$'Saisie des Perfs'.A1205]=&quot;&quot;;&quot;&quot;;[$'Saisie des Perfs'.A1205])">
            <text:p/>
          </table:table-cell>
          <table:table-cell table:style-name="ce85" table:formula="of:=IF([.A1203]=&quot;&quot;;&quot;&quot;;IF(T([.A1203])=&quot;&quot;;VLOOKUP([.A1203];bareme;2);&quot;&quot;))">
            <text:p/>
          </table:table-cell>
          <table:table-cell table:number-columns-repeated="1022"/>
        </table:table-row>
        <table:table-row table:style-name="ro3">
          <table:table-cell table:style-name="ce52" table:formula="of:=IF([$'Saisie des Perfs'.A1206]=&quot;&quot;;&quot;&quot;;[$'Saisie des Perfs'.A1206])">
            <text:p/>
          </table:table-cell>
          <table:table-cell table:style-name="ce85" table:formula="of:=IF([.A1204]=&quot;&quot;;&quot;&quot;;IF(T([.A1204])=&quot;&quot;;VLOOKUP([.A1204];bareme;2);&quot;&quot;))">
            <text:p/>
          </table:table-cell>
          <table:table-cell table:number-columns-repeated="1022"/>
        </table:table-row>
        <table:table-row table:style-name="ro3">
          <table:table-cell table:style-name="ce52" table:formula="of:=IF([$'Saisie des Perfs'.A1207]=&quot;&quot;;&quot;&quot;;[$'Saisie des Perfs'.A1207])">
            <text:p/>
          </table:table-cell>
          <table:table-cell table:style-name="ce85" table:formula="of:=IF([.A1205]=&quot;&quot;;&quot;&quot;;IF(T([.A1205])=&quot;&quot;;VLOOKUP([.A1205];bareme;2);&quot;&quot;))">
            <text:p/>
          </table:table-cell>
          <table:table-cell table:number-columns-repeated="1022"/>
        </table:table-row>
        <table:table-row table:style-name="ro3">
          <table:table-cell table:style-name="ce52" table:formula="of:=IF([$'Saisie des Perfs'.A1208]=&quot;&quot;;&quot;&quot;;[$'Saisie des Perfs'.A1208])">
            <text:p/>
          </table:table-cell>
          <table:table-cell table:style-name="ce85" table:formula="of:=IF([.A1206]=&quot;&quot;;&quot;&quot;;IF(T([.A1206])=&quot;&quot;;VLOOKUP([.A1206];bareme;2);&quot;&quot;))">
            <text:p/>
          </table:table-cell>
          <table:table-cell table:number-columns-repeated="1022"/>
        </table:table-row>
        <table:table-row table:style-name="ro3">
          <table:table-cell table:style-name="ce52" table:formula="of:=IF([$'Saisie des Perfs'.A1209]=&quot;&quot;;&quot;&quot;;[$'Saisie des Perfs'.A1209])">
            <text:p/>
          </table:table-cell>
          <table:table-cell table:style-name="ce85" table:formula="of:=IF([.A1207]=&quot;&quot;;&quot;&quot;;IF(T([.A1207])=&quot;&quot;;VLOOKUP([.A1207];bareme;2);&quot;&quot;))">
            <text:p/>
          </table:table-cell>
          <table:table-cell table:number-columns-repeated="1022"/>
        </table:table-row>
        <table:table-row table:style-name="ro3">
          <table:table-cell table:style-name="ce52" table:formula="of:=IF([$'Saisie des Perfs'.A1210]=&quot;&quot;;&quot;&quot;;[$'Saisie des Perfs'.A1210])">
            <text:p/>
          </table:table-cell>
          <table:table-cell table:style-name="ce85" table:formula="of:=IF([.A1208]=&quot;&quot;;&quot;&quot;;IF(T([.A1208])=&quot;&quot;;VLOOKUP([.A1208];bareme;2);&quot;&quot;))">
            <text:p/>
          </table:table-cell>
          <table:table-cell table:number-columns-repeated="1022"/>
        </table:table-row>
        <table:table-row table:style-name="ro3">
          <table:table-cell table:style-name="ce52" table:formula="of:=IF([$'Saisie des Perfs'.A1211]=&quot;&quot;;&quot;&quot;;[$'Saisie des Perfs'.A1211])">
            <text:p/>
          </table:table-cell>
          <table:table-cell table:style-name="ce85" table:formula="of:=IF([.A1209]=&quot;&quot;;&quot;&quot;;IF(T([.A1209])=&quot;&quot;;VLOOKUP([.A1209];bareme;2);&quot;&quot;))">
            <text:p/>
          </table:table-cell>
          <table:table-cell table:number-columns-repeated="1022"/>
        </table:table-row>
        <table:table-row table:style-name="ro3">
          <table:table-cell table:style-name="ce52" table:formula="of:=IF([$'Saisie des Perfs'.A1212]=&quot;&quot;;&quot;&quot;;[$'Saisie des Perfs'.A1212])">
            <text:p/>
          </table:table-cell>
          <table:table-cell table:style-name="ce85" table:formula="of:=IF([.A1210]=&quot;&quot;;&quot;&quot;;IF(T([.A1210])=&quot;&quot;;VLOOKUP([.A1210];bareme;2);&quot;&quot;))">
            <text:p/>
          </table:table-cell>
          <table:table-cell table:number-columns-repeated="1022"/>
        </table:table-row>
        <table:table-row table:style-name="ro3">
          <table:table-cell table:style-name="ce52" table:formula="of:=IF([$'Saisie des Perfs'.A1213]=&quot;&quot;;&quot;&quot;;[$'Saisie des Perfs'.A1213])">
            <text:p/>
          </table:table-cell>
          <table:table-cell table:style-name="ce85" table:formula="of:=IF([.A1211]=&quot;&quot;;&quot;&quot;;IF(T([.A1211])=&quot;&quot;;VLOOKUP([.A1211];bareme;2);&quot;&quot;))">
            <text:p/>
          </table:table-cell>
          <table:table-cell table:number-columns-repeated="1022"/>
        </table:table-row>
        <table:table-row table:style-name="ro3">
          <table:table-cell table:style-name="ce52" table:formula="of:=IF([$'Saisie des Perfs'.A1214]=&quot;&quot;;&quot;&quot;;[$'Saisie des Perfs'.A1214])">
            <text:p/>
          </table:table-cell>
          <table:table-cell table:style-name="ce85" table:formula="of:=IF([.A1212]=&quot;&quot;;&quot;&quot;;IF(T([.A1212])=&quot;&quot;;VLOOKUP([.A1212];bareme;2);&quot;&quot;))">
            <text:p/>
          </table:table-cell>
          <table:table-cell table:number-columns-repeated="1022"/>
        </table:table-row>
        <table:table-row table:style-name="ro3">
          <table:table-cell table:style-name="ce52" table:formula="of:=IF([$'Saisie des Perfs'.A1215]=&quot;&quot;;&quot;&quot;;[$'Saisie des Perfs'.A1215])">
            <text:p/>
          </table:table-cell>
          <table:table-cell table:style-name="ce85" table:formula="of:=IF([.A1213]=&quot;&quot;;&quot;&quot;;IF(T([.A1213])=&quot;&quot;;VLOOKUP([.A1213];bareme;2);&quot;&quot;))">
            <text:p/>
          </table:table-cell>
          <table:table-cell table:number-columns-repeated="1022"/>
        </table:table-row>
        <table:table-row table:style-name="ro3">
          <table:table-cell table:style-name="ce52" table:formula="of:=IF([$'Saisie des Perfs'.A1216]=&quot;&quot;;&quot;&quot;;[$'Saisie des Perfs'.A1216])">
            <text:p/>
          </table:table-cell>
          <table:table-cell table:style-name="ce85" table:formula="of:=IF([.A1214]=&quot;&quot;;&quot;&quot;;IF(T([.A1214])=&quot;&quot;;VLOOKUP([.A1214];bareme;2);&quot;&quot;))">
            <text:p/>
          </table:table-cell>
          <table:table-cell table:number-columns-repeated="1022"/>
        </table:table-row>
        <table:table-row table:style-name="ro3">
          <table:table-cell table:style-name="ce52" table:formula="of:=IF([$'Saisie des Perfs'.A1217]=&quot;&quot;;&quot;&quot;;[$'Saisie des Perfs'.A1217])">
            <text:p/>
          </table:table-cell>
          <table:table-cell table:style-name="ce85" table:formula="of:=IF([.A1215]=&quot;&quot;;&quot;&quot;;IF(T([.A1215])=&quot;&quot;;VLOOKUP([.A1215];bareme;2);&quot;&quot;))">
            <text:p/>
          </table:table-cell>
          <table:table-cell table:number-columns-repeated="1022"/>
        </table:table-row>
        <table:table-row table:style-name="ro3">
          <table:table-cell table:style-name="ce52" table:formula="of:=IF([$'Saisie des Perfs'.A1218]=&quot;&quot;;&quot;&quot;;[$'Saisie des Perfs'.A1218])">
            <text:p/>
          </table:table-cell>
          <table:table-cell table:style-name="ce85" table:formula="of:=IF([.A1216]=&quot;&quot;;&quot;&quot;;IF(T([.A1216])=&quot;&quot;;VLOOKUP([.A1216];bareme;2);&quot;&quot;))">
            <text:p/>
          </table:table-cell>
          <table:table-cell table:number-columns-repeated="1022"/>
        </table:table-row>
        <table:table-row table:style-name="ro3">
          <table:table-cell table:style-name="ce52" table:formula="of:=IF([$'Saisie des Perfs'.A1219]=&quot;&quot;;&quot;&quot;;[$'Saisie des Perfs'.A1219])">
            <text:p/>
          </table:table-cell>
          <table:table-cell table:style-name="ce85" table:formula="of:=IF([.A1217]=&quot;&quot;;&quot;&quot;;IF(T([.A1217])=&quot;&quot;;VLOOKUP([.A1217];bareme;2);&quot;&quot;))">
            <text:p/>
          </table:table-cell>
          <table:table-cell table:number-columns-repeated="1022"/>
        </table:table-row>
        <table:table-row table:style-name="ro3">
          <table:table-cell table:style-name="ce52" table:formula="of:=IF([$'Saisie des Perfs'.A1220]=&quot;&quot;;&quot;&quot;;[$'Saisie des Perfs'.A1220])">
            <text:p/>
          </table:table-cell>
          <table:table-cell table:style-name="ce85" table:formula="of:=IF([.A1218]=&quot;&quot;;&quot;&quot;;IF(T([.A1218])=&quot;&quot;;VLOOKUP([.A1218];bareme;2);&quot;&quot;))">
            <text:p/>
          </table:table-cell>
          <table:table-cell table:number-columns-repeated="1022"/>
        </table:table-row>
        <table:table-row table:style-name="ro3">
          <table:table-cell table:style-name="ce52" table:formula="of:=IF([$'Saisie des Perfs'.A1221]=&quot;&quot;;&quot;&quot;;[$'Saisie des Perfs'.A1221])">
            <text:p/>
          </table:table-cell>
          <table:table-cell table:style-name="ce85" table:formula="of:=IF([.A1219]=&quot;&quot;;&quot;&quot;;IF(T([.A1219])=&quot;&quot;;VLOOKUP([.A1219];bareme;2);&quot;&quot;))">
            <text:p/>
          </table:table-cell>
          <table:table-cell table:number-columns-repeated="1022"/>
        </table:table-row>
        <table:table-row table:style-name="ro3">
          <table:table-cell table:style-name="ce52" table:formula="of:=IF([$'Saisie des Perfs'.A1222]=&quot;&quot;;&quot;&quot;;[$'Saisie des Perfs'.A1222])">
            <text:p/>
          </table:table-cell>
          <table:table-cell table:style-name="ce85" table:formula="of:=IF([.A1220]=&quot;&quot;;&quot;&quot;;IF(T([.A1220])=&quot;&quot;;VLOOKUP([.A1220];bareme;2);&quot;&quot;))">
            <text:p/>
          </table:table-cell>
          <table:table-cell table:number-columns-repeated="1022"/>
        </table:table-row>
        <table:table-row table:style-name="ro3">
          <table:table-cell table:style-name="ce52" table:formula="of:=IF([$'Saisie des Perfs'.A1223]=&quot;&quot;;&quot;&quot;;[$'Saisie des Perfs'.A1223])">
            <text:p/>
          </table:table-cell>
          <table:table-cell table:style-name="ce85" table:formula="of:=IF([.A1221]=&quot;&quot;;&quot;&quot;;IF(T([.A1221])=&quot;&quot;;VLOOKUP([.A1221];bareme;2);&quot;&quot;))">
            <text:p/>
          </table:table-cell>
          <table:table-cell table:number-columns-repeated="1022"/>
        </table:table-row>
        <table:table-row table:style-name="ro3">
          <table:table-cell table:style-name="ce52" table:formula="of:=IF([$'Saisie des Perfs'.A1224]=&quot;&quot;;&quot;&quot;;[$'Saisie des Perfs'.A1224])">
            <text:p/>
          </table:table-cell>
          <table:table-cell table:style-name="ce85" table:formula="of:=IF([.A1222]=&quot;&quot;;&quot;&quot;;IF(T([.A1222])=&quot;&quot;;VLOOKUP([.A1222];bareme;2);&quot;&quot;))">
            <text:p/>
          </table:table-cell>
          <table:table-cell table:number-columns-repeated="1022"/>
        </table:table-row>
        <table:table-row table:style-name="ro3">
          <table:table-cell table:style-name="ce52" table:formula="of:=IF([$'Saisie des Perfs'.A1225]=&quot;&quot;;&quot;&quot;;[$'Saisie des Perfs'.A1225])">
            <text:p/>
          </table:table-cell>
          <table:table-cell table:style-name="ce85" table:formula="of:=IF([.A1223]=&quot;&quot;;&quot;&quot;;IF(T([.A1223])=&quot;&quot;;VLOOKUP([.A1223];bareme;2);&quot;&quot;))">
            <text:p/>
          </table:table-cell>
          <table:table-cell table:number-columns-repeated="1022"/>
        </table:table-row>
        <table:table-row table:style-name="ro3">
          <table:table-cell table:style-name="ce52" table:formula="of:=IF([$'Saisie des Perfs'.A1226]=&quot;&quot;;&quot;&quot;;[$'Saisie des Perfs'.A1226])">
            <text:p/>
          </table:table-cell>
          <table:table-cell table:style-name="ce85" table:formula="of:=IF([.A1224]=&quot;&quot;;&quot;&quot;;IF(T([.A1224])=&quot;&quot;;VLOOKUP([.A1224];bareme;2);&quot;&quot;))">
            <text:p/>
          </table:table-cell>
          <table:table-cell table:number-columns-repeated="1022"/>
        </table:table-row>
        <table:table-row table:style-name="ro3">
          <table:table-cell table:style-name="ce52" table:formula="of:=IF([$'Saisie des Perfs'.A1227]=&quot;&quot;;&quot;&quot;;[$'Saisie des Perfs'.A1227])">
            <text:p/>
          </table:table-cell>
          <table:table-cell table:style-name="ce85" table:formula="of:=IF([.A1225]=&quot;&quot;;&quot;&quot;;IF(T([.A1225])=&quot;&quot;;VLOOKUP([.A1225];bareme;2);&quot;&quot;))">
            <text:p/>
          </table:table-cell>
          <table:table-cell table:number-columns-repeated="1022"/>
        </table:table-row>
        <table:table-row table:style-name="ro3">
          <table:table-cell table:style-name="ce52" table:formula="of:=IF([$'Saisie des Perfs'.A1228]=&quot;&quot;;&quot;&quot;;[$'Saisie des Perfs'.A1228])">
            <text:p/>
          </table:table-cell>
          <table:table-cell table:style-name="ce85" table:formula="of:=IF([.A1226]=&quot;&quot;;&quot;&quot;;IF(T([.A1226])=&quot;&quot;;VLOOKUP([.A1226];bareme;2);&quot;&quot;))">
            <text:p/>
          </table:table-cell>
          <table:table-cell table:number-columns-repeated="1022"/>
        </table:table-row>
        <table:table-row table:style-name="ro3">
          <table:table-cell table:style-name="ce52" table:formula="of:=IF([$'Saisie des Perfs'.A1229]=&quot;&quot;;&quot;&quot;;[$'Saisie des Perfs'.A1229])">
            <text:p/>
          </table:table-cell>
          <table:table-cell table:style-name="ce85" table:formula="of:=IF([.A1227]=&quot;&quot;;&quot;&quot;;IF(T([.A1227])=&quot;&quot;;VLOOKUP([.A1227];bareme;2);&quot;&quot;))">
            <text:p/>
          </table:table-cell>
          <table:table-cell table:number-columns-repeated="1022"/>
        </table:table-row>
        <table:table-row table:style-name="ro3">
          <table:table-cell table:style-name="ce52" table:formula="of:=IF([$'Saisie des Perfs'.A1230]=&quot;&quot;;&quot;&quot;;[$'Saisie des Perfs'.A1230])">
            <text:p/>
          </table:table-cell>
          <table:table-cell table:style-name="ce85" table:formula="of:=IF([.A1228]=&quot;&quot;;&quot;&quot;;IF(T([.A1228])=&quot;&quot;;VLOOKUP([.A1228];bareme;2);&quot;&quot;))">
            <text:p/>
          </table:table-cell>
          <table:table-cell table:number-columns-repeated="1022"/>
        </table:table-row>
        <table:table-row table:style-name="ro3">
          <table:table-cell table:style-name="ce52" table:formula="of:=IF([$'Saisie des Perfs'.A1231]=&quot;&quot;;&quot;&quot;;[$'Saisie des Perfs'.A1231])">
            <text:p/>
          </table:table-cell>
          <table:table-cell table:style-name="ce85" table:formula="of:=IF([.A1229]=&quot;&quot;;&quot;&quot;;IF(T([.A1229])=&quot;&quot;;VLOOKUP([.A1229];bareme;2);&quot;&quot;))">
            <text:p/>
          </table:table-cell>
          <table:table-cell table:number-columns-repeated="1022"/>
        </table:table-row>
        <table:table-row table:style-name="ro3">
          <table:table-cell table:style-name="ce52" table:formula="of:=IF([$'Saisie des Perfs'.A1232]=&quot;&quot;;&quot;&quot;;[$'Saisie des Perfs'.A1232])">
            <text:p/>
          </table:table-cell>
          <table:table-cell table:style-name="ce85" table:formula="of:=IF([.A1230]=&quot;&quot;;&quot;&quot;;IF(T([.A1230])=&quot;&quot;;VLOOKUP([.A1230];bareme;2);&quot;&quot;))">
            <text:p/>
          </table:table-cell>
          <table:table-cell table:number-columns-repeated="1022"/>
        </table:table-row>
        <table:table-row table:style-name="ro3">
          <table:table-cell table:style-name="ce52" table:formula="of:=IF([$'Saisie des Perfs'.A1233]=&quot;&quot;;&quot;&quot;;[$'Saisie des Perfs'.A1233])">
            <text:p/>
          </table:table-cell>
          <table:table-cell table:style-name="ce85" table:formula="of:=IF([.A1231]=&quot;&quot;;&quot;&quot;;IF(T([.A1231])=&quot;&quot;;VLOOKUP([.A1231];bareme;2);&quot;&quot;))">
            <text:p/>
          </table:table-cell>
          <table:table-cell table:number-columns-repeated="1022"/>
        </table:table-row>
        <table:table-row table:style-name="ro3">
          <table:table-cell table:style-name="ce52" table:formula="of:=IF([$'Saisie des Perfs'.A1234]=&quot;&quot;;&quot;&quot;;[$'Saisie des Perfs'.A1234])">
            <text:p/>
          </table:table-cell>
          <table:table-cell table:style-name="ce85" table:formula="of:=IF([.A1232]=&quot;&quot;;&quot;&quot;;IF(T([.A1232])=&quot;&quot;;VLOOKUP([.A1232];bareme;2);&quot;&quot;))">
            <text:p/>
          </table:table-cell>
          <table:table-cell table:number-columns-repeated="1022"/>
        </table:table-row>
        <table:table-row table:style-name="ro3">
          <table:table-cell table:style-name="ce52" table:formula="of:=IF([$'Saisie des Perfs'.A1235]=&quot;&quot;;&quot;&quot;;[$'Saisie des Perfs'.A1235])">
            <text:p/>
          </table:table-cell>
          <table:table-cell table:style-name="ce85" table:formula="of:=IF([.A1233]=&quot;&quot;;&quot;&quot;;IF(T([.A1233])=&quot;&quot;;VLOOKUP([.A1233];bareme;2);&quot;&quot;))">
            <text:p/>
          </table:table-cell>
          <table:table-cell table:number-columns-repeated="1022"/>
        </table:table-row>
        <table:table-row table:style-name="ro3">
          <table:table-cell table:style-name="ce52" table:formula="of:=IF([$'Saisie des Perfs'.A1236]=&quot;&quot;;&quot;&quot;;[$'Saisie des Perfs'.A1236])">
            <text:p/>
          </table:table-cell>
          <table:table-cell table:style-name="ce85" table:formula="of:=IF([.A1234]=&quot;&quot;;&quot;&quot;;IF(T([.A1234])=&quot;&quot;;VLOOKUP([.A1234];bareme;2);&quot;&quot;))">
            <text:p/>
          </table:table-cell>
          <table:table-cell table:number-columns-repeated="1022"/>
        </table:table-row>
        <table:table-row table:style-name="ro3">
          <table:table-cell table:style-name="ce52" table:formula="of:=IF([$'Saisie des Perfs'.A1237]=&quot;&quot;;&quot;&quot;;[$'Saisie des Perfs'.A1237])">
            <text:p/>
          </table:table-cell>
          <table:table-cell table:style-name="ce85" table:formula="of:=IF([.A1235]=&quot;&quot;;&quot;&quot;;IF(T([.A1235])=&quot;&quot;;VLOOKUP([.A1235];bareme;2);&quot;&quot;))">
            <text:p/>
          </table:table-cell>
          <table:table-cell table:number-columns-repeated="1022"/>
        </table:table-row>
        <table:table-row table:style-name="ro3">
          <table:table-cell table:style-name="ce52" table:formula="of:=IF([$'Saisie des Perfs'.A1238]=&quot;&quot;;&quot;&quot;;[$'Saisie des Perfs'.A1238])">
            <text:p/>
          </table:table-cell>
          <table:table-cell table:style-name="ce85" table:formula="of:=IF([.A1236]=&quot;&quot;;&quot;&quot;;IF(T([.A1236])=&quot;&quot;;VLOOKUP([.A1236];bareme;2);&quot;&quot;))">
            <text:p/>
          </table:table-cell>
          <table:table-cell table:number-columns-repeated="1022"/>
        </table:table-row>
        <table:table-row table:style-name="ro3">
          <table:table-cell table:style-name="ce52" table:formula="of:=IF([$'Saisie des Perfs'.A1239]=&quot;&quot;;&quot;&quot;;[$'Saisie des Perfs'.A1239])">
            <text:p/>
          </table:table-cell>
          <table:table-cell table:style-name="ce85" table:formula="of:=IF([.A1237]=&quot;&quot;;&quot;&quot;;IF(T([.A1237])=&quot;&quot;;VLOOKUP([.A1237];bareme;2);&quot;&quot;))">
            <text:p/>
          </table:table-cell>
          <table:table-cell table:number-columns-repeated="1022"/>
        </table:table-row>
        <table:table-row table:style-name="ro3">
          <table:table-cell table:style-name="ce52" table:formula="of:=IF([$'Saisie des Perfs'.A1240]=&quot;&quot;;&quot;&quot;;[$'Saisie des Perfs'.A1240])">
            <text:p/>
          </table:table-cell>
          <table:table-cell table:style-name="ce85" table:formula="of:=IF([.A1238]=&quot;&quot;;&quot;&quot;;IF(T([.A1238])=&quot;&quot;;VLOOKUP([.A1238];bareme;2);&quot;&quot;))">
            <text:p/>
          </table:table-cell>
          <table:table-cell table:number-columns-repeated="1022"/>
        </table:table-row>
        <table:table-row table:style-name="ro3">
          <table:table-cell table:style-name="ce52" table:formula="of:=IF([$'Saisie des Perfs'.A1241]=&quot;&quot;;&quot;&quot;;[$'Saisie des Perfs'.A1241])">
            <text:p/>
          </table:table-cell>
          <table:table-cell table:style-name="ce85" table:formula="of:=IF([.A1239]=&quot;&quot;;&quot;&quot;;IF(T([.A1239])=&quot;&quot;;VLOOKUP([.A1239];bareme;2);&quot;&quot;))">
            <text:p/>
          </table:table-cell>
          <table:table-cell table:number-columns-repeated="1022"/>
        </table:table-row>
        <table:table-row table:style-name="ro3">
          <table:table-cell table:style-name="ce52" table:formula="of:=IF([$'Saisie des Perfs'.A1242]=&quot;&quot;;&quot;&quot;;[$'Saisie des Perfs'.A1242])">
            <text:p/>
          </table:table-cell>
          <table:table-cell table:style-name="ce85" table:formula="of:=IF([.A1240]=&quot;&quot;;&quot;&quot;;IF(T([.A1240])=&quot;&quot;;VLOOKUP([.A1240];bareme;2);&quot;&quot;))">
            <text:p/>
          </table:table-cell>
          <table:table-cell table:number-columns-repeated="1022"/>
        </table:table-row>
        <table:table-row table:style-name="ro3">
          <table:table-cell table:style-name="ce52" table:formula="of:=IF([$'Saisie des Perfs'.A1243]=&quot;&quot;;&quot;&quot;;[$'Saisie des Perfs'.A1243])">
            <text:p/>
          </table:table-cell>
          <table:table-cell table:style-name="ce85" table:formula="of:=IF([.A1241]=&quot;&quot;;&quot;&quot;;IF(T([.A1241])=&quot;&quot;;VLOOKUP([.A1241];bareme;2);&quot;&quot;))">
            <text:p/>
          </table:table-cell>
          <table:table-cell table:number-columns-repeated="1022"/>
        </table:table-row>
        <table:table-row table:style-name="ro3">
          <table:table-cell table:style-name="ce52" table:formula="of:=IF([$'Saisie des Perfs'.A1244]=&quot;&quot;;&quot;&quot;;[$'Saisie des Perfs'.A1244])">
            <text:p/>
          </table:table-cell>
          <table:table-cell table:style-name="ce85" table:formula="of:=IF([.A1242]=&quot;&quot;;&quot;&quot;;IF(T([.A1242])=&quot;&quot;;VLOOKUP([.A1242];bareme;2);&quot;&quot;))">
            <text:p/>
          </table:table-cell>
          <table:table-cell table:number-columns-repeated="1022"/>
        </table:table-row>
        <table:table-row table:style-name="ro3">
          <table:table-cell table:style-name="ce52" table:formula="of:=IF([$'Saisie des Perfs'.A1245]=&quot;&quot;;&quot;&quot;;[$'Saisie des Perfs'.A1245])">
            <text:p/>
          </table:table-cell>
          <table:table-cell table:style-name="ce85" table:formula="of:=IF([.A1243]=&quot;&quot;;&quot;&quot;;IF(T([.A1243])=&quot;&quot;;VLOOKUP([.A1243];bareme;2);&quot;&quot;))">
            <text:p/>
          </table:table-cell>
          <table:table-cell table:number-columns-repeated="1022"/>
        </table:table-row>
        <table:table-row table:style-name="ro3">
          <table:table-cell table:style-name="ce52" table:formula="of:=IF([$'Saisie des Perfs'.A1246]=&quot;&quot;;&quot;&quot;;[$'Saisie des Perfs'.A1246])">
            <text:p/>
          </table:table-cell>
          <table:table-cell table:style-name="ce85" table:formula="of:=IF([.A1244]=&quot;&quot;;&quot;&quot;;IF(T([.A1244])=&quot;&quot;;VLOOKUP([.A1244];bareme;2);&quot;&quot;))">
            <text:p/>
          </table:table-cell>
          <table:table-cell table:number-columns-repeated="1022"/>
        </table:table-row>
        <table:table-row table:style-name="ro3">
          <table:table-cell table:style-name="ce52" table:formula="of:=IF([$'Saisie des Perfs'.A1247]=&quot;&quot;;&quot;&quot;;[$'Saisie des Perfs'.A1247])">
            <text:p/>
          </table:table-cell>
          <table:table-cell table:style-name="ce85" table:formula="of:=IF([.A1245]=&quot;&quot;;&quot;&quot;;IF(T([.A1245])=&quot;&quot;;VLOOKUP([.A1245];bareme;2);&quot;&quot;))">
            <text:p/>
          </table:table-cell>
          <table:table-cell table:number-columns-repeated="1022"/>
        </table:table-row>
        <table:table-row table:style-name="ro3">
          <table:table-cell table:style-name="ce52" table:formula="of:=IF([$'Saisie des Perfs'.A1248]=&quot;&quot;;&quot;&quot;;[$'Saisie des Perfs'.A1248])">
            <text:p/>
          </table:table-cell>
          <table:table-cell table:style-name="ce85" table:formula="of:=IF([.A1246]=&quot;&quot;;&quot;&quot;;IF(T([.A1246])=&quot;&quot;;VLOOKUP([.A1246];bareme;2);&quot;&quot;))">
            <text:p/>
          </table:table-cell>
          <table:table-cell table:number-columns-repeated="1022"/>
        </table:table-row>
        <table:table-row table:style-name="ro3">
          <table:table-cell table:style-name="ce52" table:formula="of:=IF([$'Saisie des Perfs'.A1249]=&quot;&quot;;&quot;&quot;;[$'Saisie des Perfs'.A1249])">
            <text:p/>
          </table:table-cell>
          <table:table-cell table:style-name="ce85" table:formula="of:=IF([.A1247]=&quot;&quot;;&quot;&quot;;IF(T([.A1247])=&quot;&quot;;VLOOKUP([.A1247];bareme;2);&quot;&quot;))">
            <text:p/>
          </table:table-cell>
          <table:table-cell table:number-columns-repeated="1022"/>
        </table:table-row>
        <table:table-row table:style-name="ro3">
          <table:table-cell table:style-name="ce52" table:formula="of:=IF([$'Saisie des Perfs'.A1250]=&quot;&quot;;&quot;&quot;;[$'Saisie des Perfs'.A1250])">
            <text:p/>
          </table:table-cell>
          <table:table-cell table:style-name="ce85" table:formula="of:=IF([.A1248]=&quot;&quot;;&quot;&quot;;IF(T([.A1248])=&quot;&quot;;VLOOKUP([.A1248];bareme;2);&quot;&quot;))">
            <text:p/>
          </table:table-cell>
          <table:table-cell table:number-columns-repeated="1022"/>
        </table:table-row>
        <table:table-row table:style-name="ro3">
          <table:table-cell table:style-name="ce52" table:formula="of:=IF([$'Saisie des Perfs'.A1251]=&quot;&quot;;&quot;&quot;;[$'Saisie des Perfs'.A1251])">
            <text:p/>
          </table:table-cell>
          <table:table-cell table:style-name="ce85" table:formula="of:=IF([.A1249]=&quot;&quot;;&quot;&quot;;IF(T([.A1249])=&quot;&quot;;VLOOKUP([.A1249];bareme;2);&quot;&quot;))">
            <text:p/>
          </table:table-cell>
          <table:table-cell table:number-columns-repeated="1022"/>
        </table:table-row>
        <table:table-row table:style-name="ro3">
          <table:table-cell table:style-name="ce52" table:formula="of:=IF([$'Saisie des Perfs'.A1252]=&quot;&quot;;&quot;&quot;;[$'Saisie des Perfs'.A1252])">
            <text:p/>
          </table:table-cell>
          <table:table-cell table:style-name="ce85" table:formula="of:=IF([.A1250]=&quot;&quot;;&quot;&quot;;IF(T([.A1250])=&quot;&quot;;VLOOKUP([.A1250];bareme;2);&quot;&quot;))">
            <text:p/>
          </table:table-cell>
          <table:table-cell table:number-columns-repeated="1022"/>
        </table:table-row>
        <table:table-row table:style-name="ro3">
          <table:table-cell table:style-name="ce52" table:formula="of:=IF([$'Saisie des Perfs'.A1253]=&quot;&quot;;&quot;&quot;;[$'Saisie des Perfs'.A1253])">
            <text:p/>
          </table:table-cell>
          <table:table-cell table:style-name="ce85" table:formula="of:=IF([.A1251]=&quot;&quot;;&quot;&quot;;IF(T([.A1251])=&quot;&quot;;VLOOKUP([.A1251];bareme;2);&quot;&quot;))">
            <text:p/>
          </table:table-cell>
          <table:table-cell table:number-columns-repeated="1022"/>
        </table:table-row>
        <table:table-row table:style-name="ro3">
          <table:table-cell table:style-name="ce52" table:formula="of:=IF([$'Saisie des Perfs'.A1254]=&quot;&quot;;&quot;&quot;;[$'Saisie des Perfs'.A1254])">
            <text:p/>
          </table:table-cell>
          <table:table-cell table:style-name="ce85" table:formula="of:=IF([.A1252]=&quot;&quot;;&quot;&quot;;IF(T([.A1252])=&quot;&quot;;VLOOKUP([.A1252];bareme;2);&quot;&quot;))">
            <text:p/>
          </table:table-cell>
          <table:table-cell table:number-columns-repeated="1022"/>
        </table:table-row>
        <table:table-row table:style-name="ro3">
          <table:table-cell table:style-name="ce52" table:formula="of:=IF([$'Saisie des Perfs'.A1255]=&quot;&quot;;&quot;&quot;;[$'Saisie des Perfs'.A1255])">
            <text:p/>
          </table:table-cell>
          <table:table-cell table:style-name="ce85" table:formula="of:=IF([.A1253]=&quot;&quot;;&quot;&quot;;IF(T([.A1253])=&quot;&quot;;VLOOKUP([.A1253];bareme;2);&quot;&quot;))">
            <text:p/>
          </table:table-cell>
          <table:table-cell table:number-columns-repeated="1022"/>
        </table:table-row>
        <table:table-row table:style-name="ro3">
          <table:table-cell table:style-name="ce52" table:formula="of:=IF([$'Saisie des Perfs'.A1256]=&quot;&quot;;&quot;&quot;;[$'Saisie des Perfs'.A1256])">
            <text:p/>
          </table:table-cell>
          <table:table-cell table:style-name="ce85" table:formula="of:=IF([.A1254]=&quot;&quot;;&quot;&quot;;IF(T([.A1254])=&quot;&quot;;VLOOKUP([.A1254];bareme;2);&quot;&quot;))">
            <text:p/>
          </table:table-cell>
          <table:table-cell table:number-columns-repeated="1022"/>
        </table:table-row>
        <table:table-row table:style-name="ro3">
          <table:table-cell table:style-name="ce52" table:formula="of:=IF([$'Saisie des Perfs'.A1257]=&quot;&quot;;&quot;&quot;;[$'Saisie des Perfs'.A1257])">
            <text:p/>
          </table:table-cell>
          <table:table-cell table:style-name="ce85" table:formula="of:=IF([.A1255]=&quot;&quot;;&quot;&quot;;IF(T([.A1255])=&quot;&quot;;VLOOKUP([.A1255];bareme;2);&quot;&quot;))">
            <text:p/>
          </table:table-cell>
          <table:table-cell table:number-columns-repeated="1022"/>
        </table:table-row>
        <table:table-row table:style-name="ro3">
          <table:table-cell table:style-name="ce52" table:formula="of:=IF([$'Saisie des Perfs'.A1258]=&quot;&quot;;&quot;&quot;;[$'Saisie des Perfs'.A1258])">
            <text:p/>
          </table:table-cell>
          <table:table-cell table:style-name="ce85" table:formula="of:=IF([.A1256]=&quot;&quot;;&quot;&quot;;IF(T([.A1256])=&quot;&quot;;VLOOKUP([.A1256];bareme;2);&quot;&quot;))">
            <text:p/>
          </table:table-cell>
          <table:table-cell table:number-columns-repeated="1022"/>
        </table:table-row>
        <table:table-row table:style-name="ro3">
          <table:table-cell table:style-name="ce52" table:formula="of:=IF([$'Saisie des Perfs'.A1259]=&quot;&quot;;&quot;&quot;;[$'Saisie des Perfs'.A1259])">
            <text:p/>
          </table:table-cell>
          <table:table-cell table:style-name="ce85" table:formula="of:=IF([.A1257]=&quot;&quot;;&quot;&quot;;IF(T([.A1257])=&quot;&quot;;VLOOKUP([.A1257];bareme;2);&quot;&quot;))">
            <text:p/>
          </table:table-cell>
          <table:table-cell table:number-columns-repeated="1022"/>
        </table:table-row>
        <table:table-row table:style-name="ro3">
          <table:table-cell table:style-name="ce52" table:formula="of:=IF([$'Saisie des Perfs'.A1260]=&quot;&quot;;&quot;&quot;;[$'Saisie des Perfs'.A1260])">
            <text:p/>
          </table:table-cell>
          <table:table-cell table:style-name="ce85" table:formula="of:=IF([.A1258]=&quot;&quot;;&quot;&quot;;IF(T([.A1258])=&quot;&quot;;VLOOKUP([.A1258];bareme;2);&quot;&quot;))">
            <text:p/>
          </table:table-cell>
          <table:table-cell table:number-columns-repeated="1022"/>
        </table:table-row>
        <table:table-row table:style-name="ro3">
          <table:table-cell table:style-name="ce52" table:formula="of:=IF([$'Saisie des Perfs'.A1261]=&quot;&quot;;&quot;&quot;;[$'Saisie des Perfs'.A1261])">
            <text:p/>
          </table:table-cell>
          <table:table-cell table:style-name="ce85" table:formula="of:=IF([.A1259]=&quot;&quot;;&quot;&quot;;IF(T([.A1259])=&quot;&quot;;VLOOKUP([.A1259];bareme;2);&quot;&quot;))">
            <text:p/>
          </table:table-cell>
          <table:table-cell table:number-columns-repeated="1022"/>
        </table:table-row>
        <table:table-row table:style-name="ro3">
          <table:table-cell table:style-name="ce52" table:formula="of:=IF([$'Saisie des Perfs'.A1262]=&quot;&quot;;&quot;&quot;;[$'Saisie des Perfs'.A1262])">
            <text:p/>
          </table:table-cell>
          <table:table-cell table:style-name="ce85" table:formula="of:=IF([.A1260]=&quot;&quot;;&quot;&quot;;IF(T([.A1260])=&quot;&quot;;VLOOKUP([.A1260];bareme;2);&quot;&quot;))">
            <text:p/>
          </table:table-cell>
          <table:table-cell table:number-columns-repeated="1022"/>
        </table:table-row>
        <table:table-row table:style-name="ro3">
          <table:table-cell table:style-name="ce52" table:formula="of:=IF([$'Saisie des Perfs'.A1263]=&quot;&quot;;&quot;&quot;;[$'Saisie des Perfs'.A1263])">
            <text:p/>
          </table:table-cell>
          <table:table-cell table:style-name="ce85" table:formula="of:=IF([.A1261]=&quot;&quot;;&quot;&quot;;IF(T([.A1261])=&quot;&quot;;VLOOKUP([.A1261];bareme;2);&quot;&quot;))">
            <text:p/>
          </table:table-cell>
          <table:table-cell table:number-columns-repeated="1022"/>
        </table:table-row>
        <table:table-row table:style-name="ro3">
          <table:table-cell table:style-name="ce52" table:formula="of:=IF([$'Saisie des Perfs'.A1264]=&quot;&quot;;&quot;&quot;;[$'Saisie des Perfs'.A1264])">
            <text:p/>
          </table:table-cell>
          <table:table-cell table:style-name="ce85" table:formula="of:=IF([.A1262]=&quot;&quot;;&quot;&quot;;IF(T([.A1262])=&quot;&quot;;VLOOKUP([.A1262];bareme;2);&quot;&quot;))">
            <text:p/>
          </table:table-cell>
          <table:table-cell table:number-columns-repeated="1022"/>
        </table:table-row>
        <table:table-row table:style-name="ro3">
          <table:table-cell table:style-name="ce52" table:formula="of:=IF([$'Saisie des Perfs'.A1265]=&quot;&quot;;&quot;&quot;;[$'Saisie des Perfs'.A1265])">
            <text:p/>
          </table:table-cell>
          <table:table-cell table:style-name="ce85" table:formula="of:=IF([.A1263]=&quot;&quot;;&quot;&quot;;IF(T([.A1263])=&quot;&quot;;VLOOKUP([.A1263];bareme;2);&quot;&quot;))">
            <text:p/>
          </table:table-cell>
          <table:table-cell table:number-columns-repeated="1022"/>
        </table:table-row>
        <table:table-row table:style-name="ro3">
          <table:table-cell table:style-name="ce52" table:formula="of:=IF([$'Saisie des Perfs'.A1266]=&quot;&quot;;&quot;&quot;;[$'Saisie des Perfs'.A1266])">
            <text:p/>
          </table:table-cell>
          <table:table-cell table:style-name="ce85" table:formula="of:=IF([.A1264]=&quot;&quot;;&quot;&quot;;IF(T([.A1264])=&quot;&quot;;VLOOKUP([.A1264];bareme;2);&quot;&quot;))">
            <text:p/>
          </table:table-cell>
          <table:table-cell table:number-columns-repeated="1022"/>
        </table:table-row>
        <table:table-row table:style-name="ro3">
          <table:table-cell table:style-name="ce52" table:formula="of:=IF([$'Saisie des Perfs'.A1267]=&quot;&quot;;&quot;&quot;;[$'Saisie des Perfs'.A1267])">
            <text:p/>
          </table:table-cell>
          <table:table-cell table:style-name="ce85" table:formula="of:=IF([.A1265]=&quot;&quot;;&quot;&quot;;IF(T([.A1265])=&quot;&quot;;VLOOKUP([.A1265];bareme;2);&quot;&quot;))">
            <text:p/>
          </table:table-cell>
          <table:table-cell table:number-columns-repeated="1022"/>
        </table:table-row>
        <table:table-row table:style-name="ro3">
          <table:table-cell table:style-name="ce52" table:formula="of:=IF([$'Saisie des Perfs'.A1268]=&quot;&quot;;&quot;&quot;;[$'Saisie des Perfs'.A1268])">
            <text:p/>
          </table:table-cell>
          <table:table-cell table:style-name="ce85" table:formula="of:=IF([.A1266]=&quot;&quot;;&quot;&quot;;IF(T([.A1266])=&quot;&quot;;VLOOKUP([.A1266];bareme;2);&quot;&quot;))">
            <text:p/>
          </table:table-cell>
          <table:table-cell table:number-columns-repeated="1022"/>
        </table:table-row>
        <table:table-row table:style-name="ro3">
          <table:table-cell table:style-name="ce52" table:formula="of:=IF([$'Saisie des Perfs'.A1269]=&quot;&quot;;&quot;&quot;;[$'Saisie des Perfs'.A1269])">
            <text:p/>
          </table:table-cell>
          <table:table-cell table:style-name="ce85" table:formula="of:=IF([.A1267]=&quot;&quot;;&quot;&quot;;IF(T([.A1267])=&quot;&quot;;VLOOKUP([.A1267];bareme;2);&quot;&quot;))">
            <text:p/>
          </table:table-cell>
          <table:table-cell table:number-columns-repeated="1022"/>
        </table:table-row>
        <table:table-row table:style-name="ro3">
          <table:table-cell table:style-name="ce52" table:formula="of:=IF([$'Saisie des Perfs'.A1270]=&quot;&quot;;&quot;&quot;;[$'Saisie des Perfs'.A1270])">
            <text:p/>
          </table:table-cell>
          <table:table-cell table:style-name="ce85" table:formula="of:=IF([.A1268]=&quot;&quot;;&quot;&quot;;IF(T([.A1268])=&quot;&quot;;VLOOKUP([.A1268];bareme;2);&quot;&quot;))">
            <text:p/>
          </table:table-cell>
          <table:table-cell table:number-columns-repeated="1022"/>
        </table:table-row>
        <table:table-row table:style-name="ro3">
          <table:table-cell table:style-name="ce52" table:formula="of:=IF([$'Saisie des Perfs'.A1271]=&quot;&quot;;&quot;&quot;;[$'Saisie des Perfs'.A1271])">
            <text:p/>
          </table:table-cell>
          <table:table-cell table:style-name="ce85" table:formula="of:=IF([.A1269]=&quot;&quot;;&quot;&quot;;IF(T([.A1269])=&quot;&quot;;VLOOKUP([.A1269];bareme;2);&quot;&quot;))">
            <text:p/>
          </table:table-cell>
          <table:table-cell table:number-columns-repeated="1022"/>
        </table:table-row>
        <table:table-row table:style-name="ro3">
          <table:table-cell table:style-name="ce52" table:formula="of:=IF([$'Saisie des Perfs'.A1272]=&quot;&quot;;&quot;&quot;;[$'Saisie des Perfs'.A1272])">
            <text:p/>
          </table:table-cell>
          <table:table-cell table:style-name="ce85" table:formula="of:=IF([.A1270]=&quot;&quot;;&quot;&quot;;IF(T([.A1270])=&quot;&quot;;VLOOKUP([.A1270];bareme;2);&quot;&quot;))">
            <text:p/>
          </table:table-cell>
          <table:table-cell table:number-columns-repeated="1022"/>
        </table:table-row>
        <table:table-row table:style-name="ro3">
          <table:table-cell table:style-name="ce52" table:formula="of:=IF([$'Saisie des Perfs'.A1273]=&quot;&quot;;&quot;&quot;;[$'Saisie des Perfs'.A1273])">
            <text:p/>
          </table:table-cell>
          <table:table-cell table:style-name="ce85" table:formula="of:=IF([.A1271]=&quot;&quot;;&quot;&quot;;IF(T([.A1271])=&quot;&quot;;VLOOKUP([.A1271];bareme;2);&quot;&quot;))">
            <text:p/>
          </table:table-cell>
          <table:table-cell table:number-columns-repeated="1022"/>
        </table:table-row>
        <table:table-row table:style-name="ro3">
          <table:table-cell table:style-name="ce52" table:formula="of:=IF([$'Saisie des Perfs'.A1274]=&quot;&quot;;&quot;&quot;;[$'Saisie des Perfs'.A1274])">
            <text:p/>
          </table:table-cell>
          <table:table-cell table:style-name="ce85" table:formula="of:=IF([.A1272]=&quot;&quot;;&quot;&quot;;IF(T([.A1272])=&quot;&quot;;VLOOKUP([.A1272];bareme;2);&quot;&quot;))">
            <text:p/>
          </table:table-cell>
          <table:table-cell table:number-columns-repeated="1022"/>
        </table:table-row>
        <table:table-row table:style-name="ro3">
          <table:table-cell table:style-name="ce52" table:formula="of:=IF([$'Saisie des Perfs'.A1275]=&quot;&quot;;&quot;&quot;;[$'Saisie des Perfs'.A1275])">
            <text:p/>
          </table:table-cell>
          <table:table-cell table:style-name="ce85" table:formula="of:=IF([.A1273]=&quot;&quot;;&quot;&quot;;IF(T([.A1273])=&quot;&quot;;VLOOKUP([.A1273];bareme;2);&quot;&quot;))">
            <text:p/>
          </table:table-cell>
          <table:table-cell table:number-columns-repeated="1022"/>
        </table:table-row>
        <table:table-row table:style-name="ro3">
          <table:table-cell table:style-name="ce52" table:formula="of:=IF([$'Saisie des Perfs'.A1276]=&quot;&quot;;&quot;&quot;;[$'Saisie des Perfs'.A1276])">
            <text:p/>
          </table:table-cell>
          <table:table-cell table:style-name="ce85" table:formula="of:=IF([.A1274]=&quot;&quot;;&quot;&quot;;IF(T([.A1274])=&quot;&quot;;VLOOKUP([.A1274];bareme;2);&quot;&quot;))">
            <text:p/>
          </table:table-cell>
          <table:table-cell table:number-columns-repeated="1022"/>
        </table:table-row>
        <table:table-row table:style-name="ro3">
          <table:table-cell table:style-name="ce52" table:formula="of:=IF([$'Saisie des Perfs'.A1277]=&quot;&quot;;&quot;&quot;;[$'Saisie des Perfs'.A1277])">
            <text:p/>
          </table:table-cell>
          <table:table-cell table:style-name="ce85" table:formula="of:=IF([.A1275]=&quot;&quot;;&quot;&quot;;IF(T([.A1275])=&quot;&quot;;VLOOKUP([.A1275];bareme;2);&quot;&quot;))">
            <text:p/>
          </table:table-cell>
          <table:table-cell table:number-columns-repeated="1022"/>
        </table:table-row>
        <table:table-row table:style-name="ro3">
          <table:table-cell table:style-name="ce52" table:formula="of:=IF([$'Saisie des Perfs'.A1278]=&quot;&quot;;&quot;&quot;;[$'Saisie des Perfs'.A1278])">
            <text:p/>
          </table:table-cell>
          <table:table-cell table:style-name="ce85" table:formula="of:=IF([.A1276]=&quot;&quot;;&quot;&quot;;IF(T([.A1276])=&quot;&quot;;VLOOKUP([.A1276];bareme;2);&quot;&quot;))">
            <text:p/>
          </table:table-cell>
          <table:table-cell table:number-columns-repeated="1022"/>
        </table:table-row>
        <table:table-row table:style-name="ro3">
          <table:table-cell table:style-name="ce52" table:formula="of:=IF([$'Saisie des Perfs'.A1279]=&quot;&quot;;&quot;&quot;;[$'Saisie des Perfs'.A1279])">
            <text:p/>
          </table:table-cell>
          <table:table-cell table:style-name="ce85" table:formula="of:=IF([.A1277]=&quot;&quot;;&quot;&quot;;IF(T([.A1277])=&quot;&quot;;VLOOKUP([.A1277];bareme;2);&quot;&quot;))">
            <text:p/>
          </table:table-cell>
          <table:table-cell table:number-columns-repeated="1022"/>
        </table:table-row>
        <table:table-row table:style-name="ro3">
          <table:table-cell table:style-name="ce52" table:formula="of:=IF([$'Saisie des Perfs'.A1280]=&quot;&quot;;&quot;&quot;;[$'Saisie des Perfs'.A1280])">
            <text:p/>
          </table:table-cell>
          <table:table-cell table:style-name="ce85" table:formula="of:=IF([.A1278]=&quot;&quot;;&quot;&quot;;IF(T([.A1278])=&quot;&quot;;VLOOKUP([.A1278];bareme;2);&quot;&quot;))">
            <text:p/>
          </table:table-cell>
          <table:table-cell table:number-columns-repeated="1022"/>
        </table:table-row>
        <table:table-row table:style-name="ro3">
          <table:table-cell table:style-name="ce52" table:formula="of:=IF([$'Saisie des Perfs'.A1281]=&quot;&quot;;&quot;&quot;;[$'Saisie des Perfs'.A1281])">
            <text:p/>
          </table:table-cell>
          <table:table-cell table:style-name="ce85" table:formula="of:=IF([.A1279]=&quot;&quot;;&quot;&quot;;IF(T([.A1279])=&quot;&quot;;VLOOKUP([.A1279];bareme;2);&quot;&quot;))">
            <text:p/>
          </table:table-cell>
          <table:table-cell table:number-columns-repeated="1022"/>
        </table:table-row>
        <table:table-row table:style-name="ro3">
          <table:table-cell table:style-name="ce52" table:formula="of:=IF([$'Saisie des Perfs'.A1282]=&quot;&quot;;&quot;&quot;;[$'Saisie des Perfs'.A1282])">
            <text:p/>
          </table:table-cell>
          <table:table-cell table:style-name="ce85" table:formula="of:=IF([.A1280]=&quot;&quot;;&quot;&quot;;IF(T([.A1280])=&quot;&quot;;VLOOKUP([.A1280];bareme;2);&quot;&quot;))">
            <text:p/>
          </table:table-cell>
          <table:table-cell table:number-columns-repeated="1022"/>
        </table:table-row>
        <table:table-row table:style-name="ro3">
          <table:table-cell table:style-name="ce52" table:formula="of:=IF([$'Saisie des Perfs'.A1283]=&quot;&quot;;&quot;&quot;;[$'Saisie des Perfs'.A1283])">
            <text:p/>
          </table:table-cell>
          <table:table-cell table:style-name="ce85" table:formula="of:=IF([.A1281]=&quot;&quot;;&quot;&quot;;IF(T([.A1281])=&quot;&quot;;VLOOKUP([.A1281];bareme;2);&quot;&quot;))">
            <text:p/>
          </table:table-cell>
          <table:table-cell table:number-columns-repeated="1022"/>
        </table:table-row>
        <table:table-row table:style-name="ro3">
          <table:table-cell table:style-name="ce52" table:formula="of:=IF([$'Saisie des Perfs'.A1284]=&quot;&quot;;&quot;&quot;;[$'Saisie des Perfs'.A1284])">
            <text:p/>
          </table:table-cell>
          <table:table-cell table:style-name="ce85" table:formula="of:=IF([.A1282]=&quot;&quot;;&quot;&quot;;IF(T([.A1282])=&quot;&quot;;VLOOKUP([.A1282];bareme;2);&quot;&quot;))">
            <text:p/>
          </table:table-cell>
          <table:table-cell table:number-columns-repeated="1022"/>
        </table:table-row>
        <table:table-row table:style-name="ro3">
          <table:table-cell table:style-name="ce52" table:formula="of:=IF([$'Saisie des Perfs'.A1285]=&quot;&quot;;&quot;&quot;;[$'Saisie des Perfs'.A1285])">
            <text:p/>
          </table:table-cell>
          <table:table-cell table:style-name="ce85" table:formula="of:=IF([.A1283]=&quot;&quot;;&quot;&quot;;IF(T([.A1283])=&quot;&quot;;VLOOKUP([.A1283];bareme;2);&quot;&quot;))">
            <text:p/>
          </table:table-cell>
          <table:table-cell table:number-columns-repeated="1022"/>
        </table:table-row>
        <table:table-row table:style-name="ro3">
          <table:table-cell table:style-name="ce52" table:formula="of:=IF([$'Saisie des Perfs'.A1286]=&quot;&quot;;&quot;&quot;;[$'Saisie des Perfs'.A1286])">
            <text:p/>
          </table:table-cell>
          <table:table-cell table:style-name="ce85" table:formula="of:=IF([.A1284]=&quot;&quot;;&quot;&quot;;IF(T([.A1284])=&quot;&quot;;VLOOKUP([.A1284];bareme;2);&quot;&quot;))">
            <text:p/>
          </table:table-cell>
          <table:table-cell table:number-columns-repeated="1022"/>
        </table:table-row>
        <table:table-row table:style-name="ro3">
          <table:table-cell table:style-name="ce52" table:formula="of:=IF([$'Saisie des Perfs'.A1287]=&quot;&quot;;&quot;&quot;;[$'Saisie des Perfs'.A1287])">
            <text:p/>
          </table:table-cell>
          <table:table-cell table:style-name="ce85" table:formula="of:=IF([.A1285]=&quot;&quot;;&quot;&quot;;IF(T([.A1285])=&quot;&quot;;VLOOKUP([.A1285];bareme;2);&quot;&quot;))">
            <text:p/>
          </table:table-cell>
          <table:table-cell table:number-columns-repeated="1022"/>
        </table:table-row>
        <table:table-row table:style-name="ro3">
          <table:table-cell table:style-name="ce52" table:formula="of:=IF([$'Saisie des Perfs'.A1288]=&quot;&quot;;&quot;&quot;;[$'Saisie des Perfs'.A1288])">
            <text:p/>
          </table:table-cell>
          <table:table-cell table:style-name="ce85" table:formula="of:=IF([.A1286]=&quot;&quot;;&quot;&quot;;IF(T([.A1286])=&quot;&quot;;VLOOKUP([.A1286];bareme;2);&quot;&quot;))">
            <text:p/>
          </table:table-cell>
          <table:table-cell table:number-columns-repeated="1022"/>
        </table:table-row>
        <table:table-row table:style-name="ro3">
          <table:table-cell table:style-name="ce52" table:formula="of:=IF([$'Saisie des Perfs'.A1289]=&quot;&quot;;&quot;&quot;;[$'Saisie des Perfs'.A1289])">
            <text:p/>
          </table:table-cell>
          <table:table-cell table:style-name="ce85" table:formula="of:=IF([.A1287]=&quot;&quot;;&quot;&quot;;IF(T([.A1287])=&quot;&quot;;VLOOKUP([.A1287];bareme;2);&quot;&quot;))">
            <text:p/>
          </table:table-cell>
          <table:table-cell table:number-columns-repeated="1022"/>
        </table:table-row>
        <table:table-row table:style-name="ro3">
          <table:table-cell table:style-name="ce52" table:formula="of:=IF([$'Saisie des Perfs'.A1290]=&quot;&quot;;&quot;&quot;;[$'Saisie des Perfs'.A1290])">
            <text:p/>
          </table:table-cell>
          <table:table-cell table:style-name="ce85" table:formula="of:=IF([.A1288]=&quot;&quot;;&quot;&quot;;IF(T([.A1288])=&quot;&quot;;VLOOKUP([.A1288];bareme;2);&quot;&quot;))">
            <text:p/>
          </table:table-cell>
          <table:table-cell table:number-columns-repeated="1022"/>
        </table:table-row>
        <table:table-row table:style-name="ro3">
          <table:table-cell table:style-name="ce52" table:formula="of:=IF([$'Saisie des Perfs'.A1291]=&quot;&quot;;&quot;&quot;;[$'Saisie des Perfs'.A1291])">
            <text:p/>
          </table:table-cell>
          <table:table-cell table:style-name="ce85" table:formula="of:=IF([.A1289]=&quot;&quot;;&quot;&quot;;IF(T([.A1289])=&quot;&quot;;VLOOKUP([.A1289];bareme;2);&quot;&quot;))">
            <text:p/>
          </table:table-cell>
          <table:table-cell table:number-columns-repeated="1022"/>
        </table:table-row>
        <table:table-row table:style-name="ro3">
          <table:table-cell table:style-name="ce52" table:formula="of:=IF([$'Saisie des Perfs'.A1292]=&quot;&quot;;&quot;&quot;;[$'Saisie des Perfs'.A1292])">
            <text:p/>
          </table:table-cell>
          <table:table-cell table:style-name="ce85" table:formula="of:=IF([.A1290]=&quot;&quot;;&quot;&quot;;IF(T([.A1290])=&quot;&quot;;VLOOKUP([.A1290];bareme;2);&quot;&quot;))">
            <text:p/>
          </table:table-cell>
          <table:table-cell table:number-columns-repeated="1022"/>
        </table:table-row>
        <table:table-row table:style-name="ro3">
          <table:table-cell table:style-name="ce52" table:formula="of:=IF([$'Saisie des Perfs'.A1293]=&quot;&quot;;&quot;&quot;;[$'Saisie des Perfs'.A1293])">
            <text:p/>
          </table:table-cell>
          <table:table-cell table:style-name="ce85" table:formula="of:=IF([.A1291]=&quot;&quot;;&quot;&quot;;IF(T([.A1291])=&quot;&quot;;VLOOKUP([.A1291];bareme;2);&quot;&quot;))">
            <text:p/>
          </table:table-cell>
          <table:table-cell table:number-columns-repeated="1022"/>
        </table:table-row>
        <table:table-row table:style-name="ro3">
          <table:table-cell table:style-name="ce52" table:formula="of:=IF([$'Saisie des Perfs'.A1294]=&quot;&quot;;&quot;&quot;;[$'Saisie des Perfs'.A1294])">
            <text:p/>
          </table:table-cell>
          <table:table-cell table:style-name="ce85" table:formula="of:=IF([.A1292]=&quot;&quot;;&quot;&quot;;IF(T([.A1292])=&quot;&quot;;VLOOKUP([.A1292];bareme;2);&quot;&quot;))">
            <text:p/>
          </table:table-cell>
          <table:table-cell table:number-columns-repeated="1022"/>
        </table:table-row>
        <table:table-row table:style-name="ro3">
          <table:table-cell table:style-name="ce52" table:formula="of:=IF([$'Saisie des Perfs'.A1295]=&quot;&quot;;&quot;&quot;;[$'Saisie des Perfs'.A1295])">
            <text:p/>
          </table:table-cell>
          <table:table-cell table:style-name="ce85" table:formula="of:=IF([.A1293]=&quot;&quot;;&quot;&quot;;IF(T([.A1293])=&quot;&quot;;VLOOKUP([.A1293];bareme;2);&quot;&quot;))">
            <text:p/>
          </table:table-cell>
          <table:table-cell table:number-columns-repeated="1022"/>
        </table:table-row>
        <table:table-row table:style-name="ro3">
          <table:table-cell table:style-name="ce52" table:formula="of:=IF([$'Saisie des Perfs'.A1296]=&quot;&quot;;&quot;&quot;;[$'Saisie des Perfs'.A1296])">
            <text:p/>
          </table:table-cell>
          <table:table-cell table:style-name="ce85" table:formula="of:=IF([.A1294]=&quot;&quot;;&quot;&quot;;IF(T([.A1294])=&quot;&quot;;VLOOKUP([.A1294];bareme;2);&quot;&quot;))">
            <text:p/>
          </table:table-cell>
          <table:table-cell table:number-columns-repeated="1022"/>
        </table:table-row>
        <table:table-row table:style-name="ro3">
          <table:table-cell table:style-name="ce52" table:formula="of:=IF([$'Saisie des Perfs'.A1297]=&quot;&quot;;&quot;&quot;;[$'Saisie des Perfs'.A1297])">
            <text:p/>
          </table:table-cell>
          <table:table-cell table:style-name="ce85" table:formula="of:=IF([.A1295]=&quot;&quot;;&quot;&quot;;IF(T([.A1295])=&quot;&quot;;VLOOKUP([.A1295];bareme;2);&quot;&quot;))">
            <text:p/>
          </table:table-cell>
          <table:table-cell table:number-columns-repeated="1022"/>
        </table:table-row>
        <table:table-row table:style-name="ro3">
          <table:table-cell table:style-name="ce52" table:formula="of:=IF([$'Saisie des Perfs'.A1298]=&quot;&quot;;&quot;&quot;;[$'Saisie des Perfs'.A1298])">
            <text:p/>
          </table:table-cell>
          <table:table-cell table:style-name="ce85" table:formula="of:=IF([.A1296]=&quot;&quot;;&quot;&quot;;IF(T([.A1296])=&quot;&quot;;VLOOKUP([.A1296];bareme;2);&quot;&quot;))">
            <text:p/>
          </table:table-cell>
          <table:table-cell table:number-columns-repeated="1022"/>
        </table:table-row>
        <table:table-row table:style-name="ro3">
          <table:table-cell table:style-name="ce52" table:formula="of:=IF([$'Saisie des Perfs'.A1299]=&quot;&quot;;&quot;&quot;;[$'Saisie des Perfs'.A1299])">
            <text:p/>
          </table:table-cell>
          <table:table-cell table:style-name="ce85" table:formula="of:=IF([.A1297]=&quot;&quot;;&quot;&quot;;IF(T([.A1297])=&quot;&quot;;VLOOKUP([.A1297];bareme;2);&quot;&quot;))">
            <text:p/>
          </table:table-cell>
          <table:table-cell table:number-columns-repeated="1022"/>
        </table:table-row>
        <table:table-row table:style-name="ro3">
          <table:table-cell table:style-name="ce52" table:formula="of:=IF([$'Saisie des Perfs'.A1300]=&quot;&quot;;&quot;&quot;;[$'Saisie des Perfs'.A1300])">
            <text:p/>
          </table:table-cell>
          <table:table-cell table:style-name="ce85" table:formula="of:=IF([.A1298]=&quot;&quot;;&quot;&quot;;IF(T([.A1298])=&quot;&quot;;VLOOKUP([.A1298];bareme;2);&quot;&quot;))">
            <text:p/>
          </table:table-cell>
          <table:table-cell table:number-columns-repeated="1022"/>
        </table:table-row>
        <table:table-row table:style-name="ro3">
          <table:table-cell table:style-name="ce52" table:formula="of:=IF([$'Saisie des Perfs'.A1301]=&quot;&quot;;&quot;&quot;;[$'Saisie des Perfs'.A1301])">
            <text:p/>
          </table:table-cell>
          <table:table-cell table:style-name="ce85" table:formula="of:=IF([.A1299]=&quot;&quot;;&quot;&quot;;IF(T([.A1299])=&quot;&quot;;VLOOKUP([.A1299];bareme;2);&quot;&quot;))">
            <text:p/>
          </table:table-cell>
          <table:table-cell table:number-columns-repeated="1022"/>
        </table:table-row>
        <table:table-row table:style-name="ro3">
          <table:table-cell table:style-name="ce52" table:formula="of:=IF([$'Saisie des Perfs'.A1302]=&quot;&quot;;&quot;&quot;;[$'Saisie des Perfs'.A1302])">
            <text:p/>
          </table:table-cell>
          <table:table-cell table:style-name="ce85" table:formula="of:=IF([.A1300]=&quot;&quot;;&quot;&quot;;IF(T([.A1300])=&quot;&quot;;VLOOKUP([.A1300];bareme;2);&quot;&quot;))">
            <text:p/>
          </table:table-cell>
          <table:table-cell table:number-columns-repeated="1022"/>
        </table:table-row>
        <table:table-row table:style-name="ro3">
          <table:table-cell table:style-name="ce52" table:formula="of:=IF([$'Saisie des Perfs'.A1303]=&quot;&quot;;&quot;&quot;;[$'Saisie des Perfs'.A1303])">
            <text:p/>
          </table:table-cell>
          <table:table-cell table:style-name="ce85" table:formula="of:=IF([.A1301]=&quot;&quot;;&quot;&quot;;IF(T([.A1301])=&quot;&quot;;VLOOKUP([.A1301];bareme;2);&quot;&quot;))">
            <text:p/>
          </table:table-cell>
          <table:table-cell table:number-columns-repeated="1022"/>
        </table:table-row>
        <table:table-row table:style-name="ro3">
          <table:table-cell table:style-name="ce52" table:formula="of:=IF([$'Saisie des Perfs'.A1304]=&quot;&quot;;&quot;&quot;;[$'Saisie des Perfs'.A1304])">
            <text:p/>
          </table:table-cell>
          <table:table-cell table:style-name="ce85" table:formula="of:=IF([.A1302]=&quot;&quot;;&quot;&quot;;IF(T([.A1302])=&quot;&quot;;VLOOKUP([.A1302];bareme;2);&quot;&quot;))">
            <text:p/>
          </table:table-cell>
          <table:table-cell table:number-columns-repeated="1022"/>
        </table:table-row>
        <table:table-row table:style-name="ro3">
          <table:table-cell table:style-name="ce52" table:formula="of:=IF([$'Saisie des Perfs'.A1305]=&quot;&quot;;&quot;&quot;;[$'Saisie des Perfs'.A1305])">
            <text:p/>
          </table:table-cell>
          <table:table-cell table:style-name="ce85" table:formula="of:=IF([.A1303]=&quot;&quot;;&quot;&quot;;IF(T([.A1303])=&quot;&quot;;VLOOKUP([.A1303];bareme;2);&quot;&quot;))">
            <text:p/>
          </table:table-cell>
          <table:table-cell table:number-columns-repeated="1022"/>
        </table:table-row>
        <table:table-row table:style-name="ro3">
          <table:table-cell table:style-name="ce52" table:formula="of:=IF([$'Saisie des Perfs'.A1306]=&quot;&quot;;&quot;&quot;;[$'Saisie des Perfs'.A1306])">
            <text:p/>
          </table:table-cell>
          <table:table-cell table:style-name="ce85" table:formula="of:=IF([.A1304]=&quot;&quot;;&quot;&quot;;IF(T([.A1304])=&quot;&quot;;VLOOKUP([.A1304];bareme;2);&quot;&quot;))">
            <text:p/>
          </table:table-cell>
          <table:table-cell table:number-columns-repeated="1022"/>
        </table:table-row>
        <table:table-row table:style-name="ro3">
          <table:table-cell table:style-name="ce52" table:formula="of:=IF([$'Saisie des Perfs'.A1307]=&quot;&quot;;&quot;&quot;;[$'Saisie des Perfs'.A1307])">
            <text:p/>
          </table:table-cell>
          <table:table-cell table:style-name="ce85" table:formula="of:=IF([.A1305]=&quot;&quot;;&quot;&quot;;IF(T([.A1305])=&quot;&quot;;VLOOKUP([.A1305];bareme;2);&quot;&quot;))">
            <text:p/>
          </table:table-cell>
          <table:table-cell table:number-columns-repeated="1022"/>
        </table:table-row>
        <table:table-row table:style-name="ro3">
          <table:table-cell table:style-name="ce52" table:formula="of:=IF([$'Saisie des Perfs'.A1308]=&quot;&quot;;&quot;&quot;;[$'Saisie des Perfs'.A1308])">
            <text:p/>
          </table:table-cell>
          <table:table-cell table:style-name="ce85" table:formula="of:=IF([.A1306]=&quot;&quot;;&quot;&quot;;IF(T([.A1306])=&quot;&quot;;VLOOKUP([.A1306];bareme;2);&quot;&quot;))">
            <text:p/>
          </table:table-cell>
          <table:table-cell table:number-columns-repeated="1022"/>
        </table:table-row>
        <table:table-row table:style-name="ro3">
          <table:table-cell table:style-name="ce52" table:formula="of:=IF([$'Saisie des Perfs'.A1309]=&quot;&quot;;&quot;&quot;;[$'Saisie des Perfs'.A1309])">
            <text:p/>
          </table:table-cell>
          <table:table-cell table:style-name="ce85" table:formula="of:=IF([.A1307]=&quot;&quot;;&quot;&quot;;IF(T([.A1307])=&quot;&quot;;VLOOKUP([.A1307];bareme;2);&quot;&quot;))">
            <text:p/>
          </table:table-cell>
          <table:table-cell table:number-columns-repeated="1022"/>
        </table:table-row>
        <table:table-row table:style-name="ro3">
          <table:table-cell table:style-name="ce52" table:formula="of:=IF([$'Saisie des Perfs'.A1310]=&quot;&quot;;&quot;&quot;;[$'Saisie des Perfs'.A1310])">
            <text:p/>
          </table:table-cell>
          <table:table-cell table:style-name="ce85" table:formula="of:=IF([.A1308]=&quot;&quot;;&quot;&quot;;IF(T([.A1308])=&quot;&quot;;VLOOKUP([.A1308];bareme;2);&quot;&quot;))">
            <text:p/>
          </table:table-cell>
          <table:table-cell table:number-columns-repeated="1022"/>
        </table:table-row>
        <table:table-row table:style-name="ro3">
          <table:table-cell table:style-name="ce52" table:formula="of:=IF([$'Saisie des Perfs'.A1311]=&quot;&quot;;&quot;&quot;;[$'Saisie des Perfs'.A1311])">
            <text:p/>
          </table:table-cell>
          <table:table-cell table:style-name="ce85" table:formula="of:=IF([.A1309]=&quot;&quot;;&quot;&quot;;IF(T([.A1309])=&quot;&quot;;VLOOKUP([.A1309];bareme;2);&quot;&quot;))">
            <text:p/>
          </table:table-cell>
          <table:table-cell table:number-columns-repeated="1022"/>
        </table:table-row>
        <table:table-row table:style-name="ro3">
          <table:table-cell table:style-name="ce52" table:formula="of:=IF([$'Saisie des Perfs'.A1312]=&quot;&quot;;&quot;&quot;;[$'Saisie des Perfs'.A1312])">
            <text:p/>
          </table:table-cell>
          <table:table-cell table:style-name="ce85" table:formula="of:=IF([.A1310]=&quot;&quot;;&quot;&quot;;IF(T([.A1310])=&quot;&quot;;VLOOKUP([.A1310];bareme;2);&quot;&quot;))">
            <text:p/>
          </table:table-cell>
          <table:table-cell table:number-columns-repeated="1022"/>
        </table:table-row>
        <table:table-row table:style-name="ro3">
          <table:table-cell table:style-name="ce52" table:formula="of:=IF([$'Saisie des Perfs'.A1313]=&quot;&quot;;&quot;&quot;;[$'Saisie des Perfs'.A1313])">
            <text:p/>
          </table:table-cell>
          <table:table-cell table:style-name="ce85" table:formula="of:=IF([.A1311]=&quot;&quot;;&quot;&quot;;IF(T([.A1311])=&quot;&quot;;VLOOKUP([.A1311];bareme;2);&quot;&quot;))">
            <text:p/>
          </table:table-cell>
          <table:table-cell table:number-columns-repeated="1022"/>
        </table:table-row>
        <table:table-row table:style-name="ro3">
          <table:table-cell table:style-name="ce52" table:formula="of:=IF([$'Saisie des Perfs'.A1314]=&quot;&quot;;&quot;&quot;;[$'Saisie des Perfs'.A1314])">
            <text:p/>
          </table:table-cell>
          <table:table-cell table:style-name="ce85" table:formula="of:=IF([.A1312]=&quot;&quot;;&quot;&quot;;IF(T([.A1312])=&quot;&quot;;VLOOKUP([.A1312];bareme;2);&quot;&quot;))">
            <text:p/>
          </table:table-cell>
          <table:table-cell table:number-columns-repeated="1022"/>
        </table:table-row>
        <table:table-row table:style-name="ro3">
          <table:table-cell table:style-name="ce52" table:formula="of:=IF([$'Saisie des Perfs'.A1315]=&quot;&quot;;&quot;&quot;;[$'Saisie des Perfs'.A1315])">
            <text:p/>
          </table:table-cell>
          <table:table-cell table:style-name="ce85" table:formula="of:=IF([.A1313]=&quot;&quot;;&quot;&quot;;IF(T([.A1313])=&quot;&quot;;VLOOKUP([.A1313];bareme;2);&quot;&quot;))">
            <text:p/>
          </table:table-cell>
          <table:table-cell table:number-columns-repeated="1022"/>
        </table:table-row>
        <table:table-row table:style-name="ro3">
          <table:table-cell table:style-name="ce52" table:formula="of:=IF([$'Saisie des Perfs'.A1316]=&quot;&quot;;&quot;&quot;;[$'Saisie des Perfs'.A1316])">
            <text:p/>
          </table:table-cell>
          <table:table-cell table:style-name="ce85" table:formula="of:=IF([.A1314]=&quot;&quot;;&quot;&quot;;IF(T([.A1314])=&quot;&quot;;VLOOKUP([.A1314];bareme;2);&quot;&quot;))">
            <text:p/>
          </table:table-cell>
          <table:table-cell table:number-columns-repeated="1022"/>
        </table:table-row>
        <table:table-row table:style-name="ro3">
          <table:table-cell table:style-name="ce52" table:formula="of:=IF([$'Saisie des Perfs'.A1317]=&quot;&quot;;&quot;&quot;;[$'Saisie des Perfs'.A1317])">
            <text:p/>
          </table:table-cell>
          <table:table-cell table:style-name="ce85" table:formula="of:=IF([.A1315]=&quot;&quot;;&quot;&quot;;IF(T([.A1315])=&quot;&quot;;VLOOKUP([.A1315];bareme;2);&quot;&quot;))">
            <text:p/>
          </table:table-cell>
          <table:table-cell table:number-columns-repeated="1022"/>
        </table:table-row>
        <table:table-row table:style-name="ro3">
          <table:table-cell table:style-name="ce52" table:formula="of:=IF([$'Saisie des Perfs'.A1318]=&quot;&quot;;&quot;&quot;;[$'Saisie des Perfs'.A1318])">
            <text:p/>
          </table:table-cell>
          <table:table-cell table:style-name="ce85" table:formula="of:=IF([.A1316]=&quot;&quot;;&quot;&quot;;IF(T([.A1316])=&quot;&quot;;VLOOKUP([.A1316];bareme;2);&quot;&quot;))">
            <text:p/>
          </table:table-cell>
          <table:table-cell table:number-columns-repeated="1022"/>
        </table:table-row>
        <table:table-row table:style-name="ro3">
          <table:table-cell table:style-name="ce52" table:formula="of:=IF([$'Saisie des Perfs'.A1319]=&quot;&quot;;&quot;&quot;;[$'Saisie des Perfs'.A1319])">
            <text:p/>
          </table:table-cell>
          <table:table-cell table:style-name="ce85" table:formula="of:=IF([.A1317]=&quot;&quot;;&quot;&quot;;IF(T([.A1317])=&quot;&quot;;VLOOKUP([.A1317];bareme;2);&quot;&quot;))">
            <text:p/>
          </table:table-cell>
          <table:table-cell table:number-columns-repeated="1022"/>
        </table:table-row>
        <table:table-row table:style-name="ro3">
          <table:table-cell table:style-name="ce52" table:formula="of:=IF([$'Saisie des Perfs'.A1320]=&quot;&quot;;&quot;&quot;;[$'Saisie des Perfs'.A1320])">
            <text:p/>
          </table:table-cell>
          <table:table-cell table:style-name="ce85" table:formula="of:=IF([.A1318]=&quot;&quot;;&quot;&quot;;IF(T([.A1318])=&quot;&quot;;VLOOKUP([.A1318];bareme;2);&quot;&quot;))">
            <text:p/>
          </table:table-cell>
          <table:table-cell table:number-columns-repeated="1022"/>
        </table:table-row>
        <table:table-row table:style-name="ro3">
          <table:table-cell table:style-name="ce52" table:formula="of:=IF([$'Saisie des Perfs'.A1321]=&quot;&quot;;&quot;&quot;;[$'Saisie des Perfs'.A1321])">
            <text:p/>
          </table:table-cell>
          <table:table-cell table:style-name="ce85" table:formula="of:=IF([.A1319]=&quot;&quot;;&quot;&quot;;IF(T([.A1319])=&quot;&quot;;VLOOKUP([.A1319];bareme;2);&quot;&quot;))">
            <text:p/>
          </table:table-cell>
          <table:table-cell table:number-columns-repeated="1022"/>
        </table:table-row>
        <table:table-row table:style-name="ro3">
          <table:table-cell table:style-name="ce52" table:formula="of:=IF([$'Saisie des Perfs'.A1322]=&quot;&quot;;&quot;&quot;;[$'Saisie des Perfs'.A1322])">
            <text:p/>
          </table:table-cell>
          <table:table-cell table:style-name="ce85" table:formula="of:=IF([.A1320]=&quot;&quot;;&quot;&quot;;IF(T([.A1320])=&quot;&quot;;VLOOKUP([.A1320];bareme;2);&quot;&quot;))">
            <text:p/>
          </table:table-cell>
          <table:table-cell table:number-columns-repeated="1022"/>
        </table:table-row>
        <table:table-row table:style-name="ro3">
          <table:table-cell table:style-name="ce52" table:formula="of:=IF([$'Saisie des Perfs'.A1323]=&quot;&quot;;&quot;&quot;;[$'Saisie des Perfs'.A1323])">
            <text:p/>
          </table:table-cell>
          <table:table-cell table:style-name="ce85" table:formula="of:=IF([.A1321]=&quot;&quot;;&quot;&quot;;IF(T([.A1321])=&quot;&quot;;VLOOKUP([.A1321];bareme;2);&quot;&quot;))">
            <text:p/>
          </table:table-cell>
          <table:table-cell table:number-columns-repeated="1022"/>
        </table:table-row>
        <table:table-row table:style-name="ro3">
          <table:table-cell table:style-name="ce52" table:formula="of:=IF([$'Saisie des Perfs'.A1324]=&quot;&quot;;&quot;&quot;;[$'Saisie des Perfs'.A1324])">
            <text:p/>
          </table:table-cell>
          <table:table-cell table:style-name="ce85" table:formula="of:=IF([.A1322]=&quot;&quot;;&quot;&quot;;IF(T([.A1322])=&quot;&quot;;VLOOKUP([.A1322];bareme;2);&quot;&quot;))">
            <text:p/>
          </table:table-cell>
          <table:table-cell table:number-columns-repeated="1022"/>
        </table:table-row>
        <table:table-row table:style-name="ro3">
          <table:table-cell table:style-name="ce52" table:formula="of:=IF([$'Saisie des Perfs'.A1325]=&quot;&quot;;&quot;&quot;;[$'Saisie des Perfs'.A1325])">
            <text:p/>
          </table:table-cell>
          <table:table-cell table:style-name="ce85" table:formula="of:=IF([.A1323]=&quot;&quot;;&quot;&quot;;IF(T([.A1323])=&quot;&quot;;VLOOKUP([.A1323];bareme;2);&quot;&quot;))">
            <text:p/>
          </table:table-cell>
          <table:table-cell table:number-columns-repeated="1022"/>
        </table:table-row>
        <table:table-row table:style-name="ro3">
          <table:table-cell table:style-name="ce52" table:formula="of:=IF([$'Saisie des Perfs'.A1326]=&quot;&quot;;&quot;&quot;;[$'Saisie des Perfs'.A1326])">
            <text:p/>
          </table:table-cell>
          <table:table-cell table:style-name="ce85" table:formula="of:=IF([.A1324]=&quot;&quot;;&quot;&quot;;IF(T([.A1324])=&quot;&quot;;VLOOKUP([.A1324];bareme;2);&quot;&quot;))">
            <text:p/>
          </table:table-cell>
          <table:table-cell table:number-columns-repeated="1022"/>
        </table:table-row>
        <table:table-row table:style-name="ro3">
          <table:table-cell table:style-name="ce52" table:formula="of:=IF([$'Saisie des Perfs'.A1327]=&quot;&quot;;&quot;&quot;;[$'Saisie des Perfs'.A1327])">
            <text:p/>
          </table:table-cell>
          <table:table-cell table:style-name="ce85" table:formula="of:=IF([.A1325]=&quot;&quot;;&quot;&quot;;IF(T([.A1325])=&quot;&quot;;VLOOKUP([.A1325];bareme;2);&quot;&quot;))">
            <text:p/>
          </table:table-cell>
          <table:table-cell table:number-columns-repeated="1022"/>
        </table:table-row>
        <table:table-row table:style-name="ro3">
          <table:table-cell table:style-name="ce52" table:formula="of:=IF([$'Saisie des Perfs'.A1328]=&quot;&quot;;&quot;&quot;;[$'Saisie des Perfs'.A1328])">
            <text:p/>
          </table:table-cell>
          <table:table-cell table:style-name="ce85" table:formula="of:=IF([.A1326]=&quot;&quot;;&quot;&quot;;IF(T([.A1326])=&quot;&quot;;VLOOKUP([.A1326];bareme;2);&quot;&quot;))">
            <text:p/>
          </table:table-cell>
          <table:table-cell table:number-columns-repeated="1022"/>
        </table:table-row>
        <table:table-row table:style-name="ro3">
          <table:table-cell table:style-name="ce52" table:formula="of:=IF([$'Saisie des Perfs'.A1329]=&quot;&quot;;&quot;&quot;;[$'Saisie des Perfs'.A1329])">
            <text:p/>
          </table:table-cell>
          <table:table-cell table:style-name="ce85" table:formula="of:=IF([.A1327]=&quot;&quot;;&quot;&quot;;IF(T([.A1327])=&quot;&quot;;VLOOKUP([.A1327];bareme;2);&quot;&quot;))">
            <text:p/>
          </table:table-cell>
          <table:table-cell table:number-columns-repeated="1022"/>
        </table:table-row>
        <table:table-row table:style-name="ro3">
          <table:table-cell table:style-name="ce52" table:formula="of:=IF([$'Saisie des Perfs'.A1330]=&quot;&quot;;&quot;&quot;;[$'Saisie des Perfs'.A1330])">
            <text:p/>
          </table:table-cell>
          <table:table-cell table:style-name="ce85" table:formula="of:=IF([.A1328]=&quot;&quot;;&quot;&quot;;IF(T([.A1328])=&quot;&quot;;VLOOKUP([.A1328];bareme;2);&quot;&quot;))">
            <text:p/>
          </table:table-cell>
          <table:table-cell table:number-columns-repeated="1022"/>
        </table:table-row>
        <table:table-row table:style-name="ro3">
          <table:table-cell table:style-name="ce52" table:formula="of:=IF([$'Saisie des Perfs'.A1331]=&quot;&quot;;&quot;&quot;;[$'Saisie des Perfs'.A1331])">
            <text:p/>
          </table:table-cell>
          <table:table-cell table:style-name="ce85" table:formula="of:=IF([.A1329]=&quot;&quot;;&quot;&quot;;IF(T([.A1329])=&quot;&quot;;VLOOKUP([.A1329];bareme;2);&quot;&quot;))">
            <text:p/>
          </table:table-cell>
          <table:table-cell table:number-columns-repeated="1022"/>
        </table:table-row>
        <table:table-row table:style-name="ro3">
          <table:table-cell table:style-name="ce52" table:formula="of:=IF([$'Saisie des Perfs'.A1332]=&quot;&quot;;&quot;&quot;;[$'Saisie des Perfs'.A1332])">
            <text:p/>
          </table:table-cell>
          <table:table-cell table:style-name="ce85" table:formula="of:=IF([.A1330]=&quot;&quot;;&quot;&quot;;IF(T([.A1330])=&quot;&quot;;VLOOKUP([.A1330];bareme;2);&quot;&quot;))">
            <text:p/>
          </table:table-cell>
          <table:table-cell table:number-columns-repeated="1022"/>
        </table:table-row>
        <table:table-row table:style-name="ro3">
          <table:table-cell table:style-name="ce52" table:formula="of:=IF([$'Saisie des Perfs'.A1333]=&quot;&quot;;&quot;&quot;;[$'Saisie des Perfs'.A1333])">
            <text:p/>
          </table:table-cell>
          <table:table-cell table:style-name="ce85" table:formula="of:=IF([.A1331]=&quot;&quot;;&quot;&quot;;IF(T([.A1331])=&quot;&quot;;VLOOKUP([.A1331];bareme;2);&quot;&quot;))">
            <text:p/>
          </table:table-cell>
          <table:table-cell table:number-columns-repeated="1022"/>
        </table:table-row>
        <table:table-row table:style-name="ro3">
          <table:table-cell table:style-name="ce52" table:formula="of:=IF([$'Saisie des Perfs'.A1334]=&quot;&quot;;&quot;&quot;;[$'Saisie des Perfs'.A1334])">
            <text:p/>
          </table:table-cell>
          <table:table-cell table:style-name="ce85" table:formula="of:=IF([.A1332]=&quot;&quot;;&quot;&quot;;IF(T([.A1332])=&quot;&quot;;VLOOKUP([.A1332];bareme;2);&quot;&quot;))">
            <text:p/>
          </table:table-cell>
          <table:table-cell table:number-columns-repeated="1022"/>
        </table:table-row>
        <table:table-row table:style-name="ro3">
          <table:table-cell table:style-name="ce52" table:formula="of:=IF([$'Saisie des Perfs'.A1335]=&quot;&quot;;&quot;&quot;;[$'Saisie des Perfs'.A1335])">
            <text:p/>
          </table:table-cell>
          <table:table-cell table:style-name="ce85" table:formula="of:=IF([.A1333]=&quot;&quot;;&quot;&quot;;IF(T([.A1333])=&quot;&quot;;VLOOKUP([.A1333];bareme;2);&quot;&quot;))">
            <text:p/>
          </table:table-cell>
          <table:table-cell table:number-columns-repeated="1022"/>
        </table:table-row>
        <table:table-row table:style-name="ro3">
          <table:table-cell table:style-name="ce52" table:formula="of:=IF([$'Saisie des Perfs'.A1336]=&quot;&quot;;&quot;&quot;;[$'Saisie des Perfs'.A1336])">
            <text:p/>
          </table:table-cell>
          <table:table-cell table:style-name="ce85" table:formula="of:=IF([.A1334]=&quot;&quot;;&quot;&quot;;IF(T([.A1334])=&quot;&quot;;VLOOKUP([.A1334];bareme;2);&quot;&quot;))">
            <text:p/>
          </table:table-cell>
          <table:table-cell table:number-columns-repeated="1022"/>
        </table:table-row>
        <table:table-row table:style-name="ro3">
          <table:table-cell table:style-name="ce52" table:formula="of:=IF([$'Saisie des Perfs'.A1337]=&quot;&quot;;&quot;&quot;;[$'Saisie des Perfs'.A1337])">
            <text:p/>
          </table:table-cell>
          <table:table-cell table:style-name="ce85" table:formula="of:=IF([.A1335]=&quot;&quot;;&quot;&quot;;IF(T([.A1335])=&quot;&quot;;VLOOKUP([.A1335];bareme;2);&quot;&quot;))">
            <text:p/>
          </table:table-cell>
          <table:table-cell table:number-columns-repeated="1022"/>
        </table:table-row>
        <table:table-row table:style-name="ro3">
          <table:table-cell table:style-name="ce52" table:formula="of:=IF([$'Saisie des Perfs'.A1338]=&quot;&quot;;&quot;&quot;;[$'Saisie des Perfs'.A1338])">
            <text:p/>
          </table:table-cell>
          <table:table-cell table:style-name="ce85" table:formula="of:=IF([.A1336]=&quot;&quot;;&quot;&quot;;IF(T([.A1336])=&quot;&quot;;VLOOKUP([.A1336];bareme;2);&quot;&quot;))">
            <text:p/>
          </table:table-cell>
          <table:table-cell table:number-columns-repeated="1022"/>
        </table:table-row>
        <table:table-row table:style-name="ro3">
          <table:table-cell table:style-name="ce52" table:formula="of:=IF([$'Saisie des Perfs'.A1339]=&quot;&quot;;&quot;&quot;;[$'Saisie des Perfs'.A1339])">
            <text:p/>
          </table:table-cell>
          <table:table-cell table:style-name="ce85" table:formula="of:=IF([.A1337]=&quot;&quot;;&quot;&quot;;IF(T([.A1337])=&quot;&quot;;VLOOKUP([.A1337];bareme;2);&quot;&quot;))">
            <text:p/>
          </table:table-cell>
          <table:table-cell table:number-columns-repeated="1022"/>
        </table:table-row>
        <table:table-row table:style-name="ro3">
          <table:table-cell table:style-name="ce52" table:formula="of:=IF([$'Saisie des Perfs'.A1340]=&quot;&quot;;&quot;&quot;;[$'Saisie des Perfs'.A1340])">
            <text:p/>
          </table:table-cell>
          <table:table-cell table:style-name="ce85" table:formula="of:=IF([.A1338]=&quot;&quot;;&quot;&quot;;IF(T([.A1338])=&quot;&quot;;VLOOKUP([.A1338];bareme;2);&quot;&quot;))">
            <text:p/>
          </table:table-cell>
          <table:table-cell table:number-columns-repeated="1022"/>
        </table:table-row>
        <table:table-row table:style-name="ro3">
          <table:table-cell table:style-name="ce52" table:formula="of:=IF([$'Saisie des Perfs'.A1341]=&quot;&quot;;&quot;&quot;;[$'Saisie des Perfs'.A1341])">
            <text:p/>
          </table:table-cell>
          <table:table-cell table:style-name="ce85" table:formula="of:=IF([.A1339]=&quot;&quot;;&quot;&quot;;IF(T([.A1339])=&quot;&quot;;VLOOKUP([.A1339];bareme;2);&quot;&quot;))">
            <text:p/>
          </table:table-cell>
          <table:table-cell table:number-columns-repeated="1022"/>
        </table:table-row>
        <table:table-row table:style-name="ro3">
          <table:table-cell table:style-name="ce52" table:formula="of:=IF([$'Saisie des Perfs'.A1342]=&quot;&quot;;&quot;&quot;;[$'Saisie des Perfs'.A1342])">
            <text:p/>
          </table:table-cell>
          <table:table-cell table:style-name="ce85" table:formula="of:=IF([.A1340]=&quot;&quot;;&quot;&quot;;IF(T([.A1340])=&quot;&quot;;VLOOKUP([.A1340];bareme;2);&quot;&quot;))">
            <text:p/>
          </table:table-cell>
          <table:table-cell table:number-columns-repeated="1022"/>
        </table:table-row>
        <table:table-row table:style-name="ro3">
          <table:table-cell table:style-name="ce52" table:formula="of:=IF([$'Saisie des Perfs'.A1343]=&quot;&quot;;&quot;&quot;;[$'Saisie des Perfs'.A1343])">
            <text:p/>
          </table:table-cell>
          <table:table-cell table:style-name="ce85" table:formula="of:=IF([.A1341]=&quot;&quot;;&quot;&quot;;IF(T([.A1341])=&quot;&quot;;VLOOKUP([.A1341];bareme;2);&quot;&quot;))">
            <text:p/>
          </table:table-cell>
          <table:table-cell table:number-columns-repeated="1022"/>
        </table:table-row>
        <table:table-row table:style-name="ro3">
          <table:table-cell table:style-name="ce52" table:formula="of:=IF([$'Saisie des Perfs'.A1344]=&quot;&quot;;&quot;&quot;;[$'Saisie des Perfs'.A1344])">
            <text:p/>
          </table:table-cell>
          <table:table-cell table:style-name="ce85" table:formula="of:=IF([.A1342]=&quot;&quot;;&quot;&quot;;IF(T([.A1342])=&quot;&quot;;VLOOKUP([.A1342];bareme;2);&quot;&quot;))">
            <text:p/>
          </table:table-cell>
          <table:table-cell table:number-columns-repeated="1022"/>
        </table:table-row>
        <table:table-row table:style-name="ro3">
          <table:table-cell table:style-name="ce52" table:formula="of:=IF([$'Saisie des Perfs'.A1345]=&quot;&quot;;&quot;&quot;;[$'Saisie des Perfs'.A1345])">
            <text:p/>
          </table:table-cell>
          <table:table-cell table:style-name="ce85" table:formula="of:=IF([.A1343]=&quot;&quot;;&quot;&quot;;IF(T([.A1343])=&quot;&quot;;VLOOKUP([.A1343];bareme;2);&quot;&quot;))">
            <text:p/>
          </table:table-cell>
          <table:table-cell table:number-columns-repeated="1022"/>
        </table:table-row>
        <table:table-row table:style-name="ro3">
          <table:table-cell table:style-name="ce52" table:formula="of:=IF([$'Saisie des Perfs'.A1346]=&quot;&quot;;&quot;&quot;;[$'Saisie des Perfs'.A1346])">
            <text:p/>
          </table:table-cell>
          <table:table-cell table:style-name="ce85" table:formula="of:=IF([.A1344]=&quot;&quot;;&quot;&quot;;IF(T([.A1344])=&quot;&quot;;VLOOKUP([.A1344];bareme;2);&quot;&quot;))">
            <text:p/>
          </table:table-cell>
          <table:table-cell table:number-columns-repeated="1022"/>
        </table:table-row>
        <table:table-row table:style-name="ro3">
          <table:table-cell table:style-name="ce52" table:formula="of:=IF([$'Saisie des Perfs'.A1347]=&quot;&quot;;&quot;&quot;;[$'Saisie des Perfs'.A1347])">
            <text:p/>
          </table:table-cell>
          <table:table-cell table:style-name="ce85" table:formula="of:=IF([.A1345]=&quot;&quot;;&quot;&quot;;IF(T([.A1345])=&quot;&quot;;VLOOKUP([.A1345];bareme;2);&quot;&quot;))">
            <text:p/>
          </table:table-cell>
          <table:table-cell table:number-columns-repeated="1022"/>
        </table:table-row>
        <table:table-row table:style-name="ro3">
          <table:table-cell table:style-name="ce52" table:formula="of:=IF([$'Saisie des Perfs'.A1348]=&quot;&quot;;&quot;&quot;;[$'Saisie des Perfs'.A1348])">
            <text:p/>
          </table:table-cell>
          <table:table-cell table:style-name="ce85" table:formula="of:=IF([.A1346]=&quot;&quot;;&quot;&quot;;IF(T([.A1346])=&quot;&quot;;VLOOKUP([.A1346];bareme;2);&quot;&quot;))">
            <text:p/>
          </table:table-cell>
          <table:table-cell table:number-columns-repeated="1022"/>
        </table:table-row>
        <table:table-row table:style-name="ro3">
          <table:table-cell table:style-name="ce52" table:formula="of:=IF([$'Saisie des Perfs'.A1349]=&quot;&quot;;&quot;&quot;;[$'Saisie des Perfs'.A1349])">
            <text:p/>
          </table:table-cell>
          <table:table-cell table:style-name="ce85" table:formula="of:=IF([.A1347]=&quot;&quot;;&quot;&quot;;IF(T([.A1347])=&quot;&quot;;VLOOKUP([.A1347];bareme;2);&quot;&quot;))">
            <text:p/>
          </table:table-cell>
          <table:table-cell table:number-columns-repeated="1022"/>
        </table:table-row>
        <table:table-row table:style-name="ro3">
          <table:table-cell table:style-name="ce52" table:formula="of:=IF([$'Saisie des Perfs'.A1350]=&quot;&quot;;&quot;&quot;;[$'Saisie des Perfs'.A1350])">
            <text:p/>
          </table:table-cell>
          <table:table-cell table:style-name="ce85" table:formula="of:=IF([.A1348]=&quot;&quot;;&quot;&quot;;IF(T([.A1348])=&quot;&quot;;VLOOKUP([.A1348];bareme;2);&quot;&quot;))">
            <text:p/>
          </table:table-cell>
          <table:table-cell table:number-columns-repeated="1022"/>
        </table:table-row>
        <table:table-row table:style-name="ro3">
          <table:table-cell table:style-name="ce52" table:formula="of:=IF([$'Saisie des Perfs'.A1351]=&quot;&quot;;&quot;&quot;;[$'Saisie des Perfs'.A1351])">
            <text:p/>
          </table:table-cell>
          <table:table-cell table:style-name="ce85" table:formula="of:=IF([.A1349]=&quot;&quot;;&quot;&quot;;IF(T([.A1349])=&quot;&quot;;VLOOKUP([.A1349];bareme;2);&quot;&quot;))">
            <text:p/>
          </table:table-cell>
          <table:table-cell table:number-columns-repeated="1022"/>
        </table:table-row>
        <table:table-row table:style-name="ro3">
          <table:table-cell table:style-name="ce52" table:formula="of:=IF([$'Saisie des Perfs'.A1352]=&quot;&quot;;&quot;&quot;;[$'Saisie des Perfs'.A1352])">
            <text:p/>
          </table:table-cell>
          <table:table-cell table:style-name="ce85" table:formula="of:=IF([.A1350]=&quot;&quot;;&quot;&quot;;IF(T([.A1350])=&quot;&quot;;VLOOKUP([.A1350];bareme;2);&quot;&quot;))">
            <text:p/>
          </table:table-cell>
          <table:table-cell table:number-columns-repeated="1022"/>
        </table:table-row>
        <table:table-row table:style-name="ro3">
          <table:table-cell table:style-name="ce52" table:formula="of:=IF([$'Saisie des Perfs'.A1353]=&quot;&quot;;&quot;&quot;;[$'Saisie des Perfs'.A1353])">
            <text:p/>
          </table:table-cell>
          <table:table-cell table:style-name="ce85" table:formula="of:=IF([.A1351]=&quot;&quot;;&quot;&quot;;IF(T([.A1351])=&quot;&quot;;VLOOKUP([.A1351];bareme;2);&quot;&quot;))">
            <text:p/>
          </table:table-cell>
          <table:table-cell table:number-columns-repeated="1022"/>
        </table:table-row>
        <table:table-row table:style-name="ro3">
          <table:table-cell table:style-name="ce52" table:formula="of:=IF([$'Saisie des Perfs'.A1354]=&quot;&quot;;&quot;&quot;;[$'Saisie des Perfs'.A1354])">
            <text:p/>
          </table:table-cell>
          <table:table-cell table:style-name="ce85" table:formula="of:=IF([.A1352]=&quot;&quot;;&quot;&quot;;IF(T([.A1352])=&quot;&quot;;VLOOKUP([.A1352];bareme;2);&quot;&quot;))">
            <text:p/>
          </table:table-cell>
          <table:table-cell table:number-columns-repeated="1022"/>
        </table:table-row>
        <table:table-row table:style-name="ro3">
          <table:table-cell table:style-name="ce52" table:formula="of:=IF([$'Saisie des Perfs'.A1355]=&quot;&quot;;&quot;&quot;;[$'Saisie des Perfs'.A1355])">
            <text:p/>
          </table:table-cell>
          <table:table-cell table:style-name="ce85" table:formula="of:=IF([.A1353]=&quot;&quot;;&quot;&quot;;IF(T([.A1353])=&quot;&quot;;VLOOKUP([.A1353];bareme;2);&quot;&quot;))">
            <text:p/>
          </table:table-cell>
          <table:table-cell table:number-columns-repeated="1022"/>
        </table:table-row>
        <table:table-row table:style-name="ro3">
          <table:table-cell table:style-name="ce52" table:formula="of:=IF([$'Saisie des Perfs'.A1356]=&quot;&quot;;&quot;&quot;;[$'Saisie des Perfs'.A1356])">
            <text:p/>
          </table:table-cell>
          <table:table-cell table:style-name="ce85" table:formula="of:=IF([.A1354]=&quot;&quot;;&quot;&quot;;IF(T([.A1354])=&quot;&quot;;VLOOKUP([.A1354];bareme;2);&quot;&quot;))">
            <text:p/>
          </table:table-cell>
          <table:table-cell table:number-columns-repeated="1022"/>
        </table:table-row>
        <table:table-row table:style-name="ro3">
          <table:table-cell table:style-name="ce52" table:formula="of:=IF([$'Saisie des Perfs'.A1357]=&quot;&quot;;&quot;&quot;;[$'Saisie des Perfs'.A1357])">
            <text:p/>
          </table:table-cell>
          <table:table-cell table:style-name="ce85" table:formula="of:=IF([.A1355]=&quot;&quot;;&quot;&quot;;IF(T([.A1355])=&quot;&quot;;VLOOKUP([.A1355];bareme;2);&quot;&quot;))">
            <text:p/>
          </table:table-cell>
          <table:table-cell table:number-columns-repeated="1022"/>
        </table:table-row>
        <table:table-row table:style-name="ro3">
          <table:table-cell table:style-name="ce52" table:formula="of:=IF([$'Saisie des Perfs'.A1358]=&quot;&quot;;&quot;&quot;;[$'Saisie des Perfs'.A1358])">
            <text:p/>
          </table:table-cell>
          <table:table-cell table:style-name="ce85" table:formula="of:=IF([.A1356]=&quot;&quot;;&quot;&quot;;IF(T([.A1356])=&quot;&quot;;VLOOKUP([.A1356];bareme;2);&quot;&quot;))">
            <text:p/>
          </table:table-cell>
          <table:table-cell table:number-columns-repeated="1022"/>
        </table:table-row>
        <table:table-row table:style-name="ro3">
          <table:table-cell table:style-name="ce52" table:formula="of:=IF([$'Saisie des Perfs'.A1359]=&quot;&quot;;&quot;&quot;;[$'Saisie des Perfs'.A1359])">
            <text:p/>
          </table:table-cell>
          <table:table-cell table:style-name="ce85" table:formula="of:=IF([.A1357]=&quot;&quot;;&quot;&quot;;IF(T([.A1357])=&quot;&quot;;VLOOKUP([.A1357];bareme;2);&quot;&quot;))">
            <text:p/>
          </table:table-cell>
          <table:table-cell table:number-columns-repeated="1022"/>
        </table:table-row>
        <table:table-row table:style-name="ro3">
          <table:table-cell table:style-name="ce52" table:formula="of:=IF([$'Saisie des Perfs'.A1360]=&quot;&quot;;&quot;&quot;;[$'Saisie des Perfs'.A1360])">
            <text:p/>
          </table:table-cell>
          <table:table-cell table:style-name="ce85" table:formula="of:=IF([.A1358]=&quot;&quot;;&quot;&quot;;IF(T([.A1358])=&quot;&quot;;VLOOKUP([.A1358];bareme;2);&quot;&quot;))">
            <text:p/>
          </table:table-cell>
          <table:table-cell table:number-columns-repeated="1022"/>
        </table:table-row>
        <table:table-row table:style-name="ro3">
          <table:table-cell table:style-name="ce52" table:formula="of:=IF([$'Saisie des Perfs'.A1361]=&quot;&quot;;&quot;&quot;;[$'Saisie des Perfs'.A1361])">
            <text:p/>
          </table:table-cell>
          <table:table-cell table:style-name="ce85" table:formula="of:=IF([.A1359]=&quot;&quot;;&quot;&quot;;IF(T([.A1359])=&quot;&quot;;VLOOKUP([.A1359];bareme;2);&quot;&quot;))">
            <text:p/>
          </table:table-cell>
          <table:table-cell table:number-columns-repeated="1022"/>
        </table:table-row>
        <table:table-row table:style-name="ro3">
          <table:table-cell table:style-name="ce52" table:formula="of:=IF([$'Saisie des Perfs'.A1362]=&quot;&quot;;&quot;&quot;;[$'Saisie des Perfs'.A1362])">
            <text:p/>
          </table:table-cell>
          <table:table-cell table:style-name="ce85" table:formula="of:=IF([.A1360]=&quot;&quot;;&quot;&quot;;IF(T([.A1360])=&quot;&quot;;VLOOKUP([.A1360];bareme;2);&quot;&quot;))">
            <text:p/>
          </table:table-cell>
          <table:table-cell table:number-columns-repeated="1022"/>
        </table:table-row>
        <table:table-row table:style-name="ro3">
          <table:table-cell table:style-name="ce52" table:formula="of:=IF([$'Saisie des Perfs'.A1363]=&quot;&quot;;&quot;&quot;;[$'Saisie des Perfs'.A1363])">
            <text:p/>
          </table:table-cell>
          <table:table-cell table:style-name="ce85" table:formula="of:=IF([.A1361]=&quot;&quot;;&quot;&quot;;IF(T([.A1361])=&quot;&quot;;VLOOKUP([.A1361];bareme;2);&quot;&quot;))">
            <text:p/>
          </table:table-cell>
          <table:table-cell table:number-columns-repeated="1022"/>
        </table:table-row>
        <table:table-row table:style-name="ro3">
          <table:table-cell table:style-name="ce52" table:formula="of:=IF([$'Saisie des Perfs'.A1364]=&quot;&quot;;&quot;&quot;;[$'Saisie des Perfs'.A1364])">
            <text:p/>
          </table:table-cell>
          <table:table-cell table:style-name="ce85" table:formula="of:=IF([.A1362]=&quot;&quot;;&quot;&quot;;IF(T([.A1362])=&quot;&quot;;VLOOKUP([.A1362];bareme;2);&quot;&quot;))">
            <text:p/>
          </table:table-cell>
          <table:table-cell table:number-columns-repeated="1022"/>
        </table:table-row>
        <table:table-row table:style-name="ro3">
          <table:table-cell table:style-name="ce52" table:formula="of:=IF([$'Saisie des Perfs'.A1365]=&quot;&quot;;&quot;&quot;;[$'Saisie des Perfs'.A1365])">
            <text:p/>
          </table:table-cell>
          <table:table-cell table:style-name="ce85" table:formula="of:=IF([.A1363]=&quot;&quot;;&quot;&quot;;IF(T([.A1363])=&quot;&quot;;VLOOKUP([.A1363];bareme;2);&quot;&quot;))">
            <text:p/>
          </table:table-cell>
          <table:table-cell table:number-columns-repeated="1022"/>
        </table:table-row>
        <table:table-row table:style-name="ro3">
          <table:table-cell table:style-name="ce52" table:formula="of:=IF([$'Saisie des Perfs'.A1366]=&quot;&quot;;&quot;&quot;;[$'Saisie des Perfs'.A1366])">
            <text:p/>
          </table:table-cell>
          <table:table-cell table:style-name="ce85" table:formula="of:=IF([.A1364]=&quot;&quot;;&quot;&quot;;IF(T([.A1364])=&quot;&quot;;VLOOKUP([.A1364];bareme;2);&quot;&quot;))">
            <text:p/>
          </table:table-cell>
          <table:table-cell table:number-columns-repeated="1022"/>
        </table:table-row>
        <table:table-row table:style-name="ro3">
          <table:table-cell table:style-name="ce52" table:formula="of:=IF([$'Saisie des Perfs'.A1367]=&quot;&quot;;&quot;&quot;;[$'Saisie des Perfs'.A1367])">
            <text:p/>
          </table:table-cell>
          <table:table-cell table:style-name="ce85" table:formula="of:=IF([.A1365]=&quot;&quot;;&quot;&quot;;IF(T([.A1365])=&quot;&quot;;VLOOKUP([.A1365];bareme;2);&quot;&quot;))">
            <text:p/>
          </table:table-cell>
          <table:table-cell table:number-columns-repeated="1022"/>
        </table:table-row>
        <table:table-row table:style-name="ro3">
          <table:table-cell table:style-name="ce52" table:formula="of:=IF([$'Saisie des Perfs'.A1368]=&quot;&quot;;&quot;&quot;;[$'Saisie des Perfs'.A1368])">
            <text:p/>
          </table:table-cell>
          <table:table-cell table:style-name="ce85" table:formula="of:=IF([.A1366]=&quot;&quot;;&quot;&quot;;IF(T([.A1366])=&quot;&quot;;VLOOKUP([.A1366];bareme;2);&quot;&quot;))">
            <text:p/>
          </table:table-cell>
          <table:table-cell table:number-columns-repeated="1022"/>
        </table:table-row>
        <table:table-row table:style-name="ro3">
          <table:table-cell table:style-name="ce52" table:formula="of:=IF([$'Saisie des Perfs'.A1369]=&quot;&quot;;&quot;&quot;;[$'Saisie des Perfs'.A1369])">
            <text:p/>
          </table:table-cell>
          <table:table-cell table:style-name="ce85" table:formula="of:=IF([.A1367]=&quot;&quot;;&quot;&quot;;IF(T([.A1367])=&quot;&quot;;VLOOKUP([.A1367];bareme;2);&quot;&quot;))">
            <text:p/>
          </table:table-cell>
          <table:table-cell table:number-columns-repeated="1022"/>
        </table:table-row>
        <table:table-row table:style-name="ro3">
          <table:table-cell table:style-name="ce52" table:formula="of:=IF([$'Saisie des Perfs'.A1370]=&quot;&quot;;&quot;&quot;;[$'Saisie des Perfs'.A1370])">
            <text:p/>
          </table:table-cell>
          <table:table-cell table:style-name="ce85" table:formula="of:=IF([.A1368]=&quot;&quot;;&quot;&quot;;IF(T([.A1368])=&quot;&quot;;VLOOKUP([.A1368];bareme;2);&quot;&quot;))">
            <text:p/>
          </table:table-cell>
          <table:table-cell table:number-columns-repeated="1022"/>
        </table:table-row>
        <table:table-row table:style-name="ro3">
          <table:table-cell table:style-name="ce52" table:formula="of:=IF([$'Saisie des Perfs'.A1371]=&quot;&quot;;&quot;&quot;;[$'Saisie des Perfs'.A1371])">
            <text:p/>
          </table:table-cell>
          <table:table-cell table:style-name="ce85" table:formula="of:=IF([.A1369]=&quot;&quot;;&quot;&quot;;IF(T([.A1369])=&quot;&quot;;VLOOKUP([.A1369];bareme;2);&quot;&quot;))">
            <text:p/>
          </table:table-cell>
          <table:table-cell table:number-columns-repeated="1022"/>
        </table:table-row>
        <table:table-row table:style-name="ro3">
          <table:table-cell table:style-name="ce52" table:formula="of:=IF([$'Saisie des Perfs'.A1372]=&quot;&quot;;&quot;&quot;;[$'Saisie des Perfs'.A1372])">
            <text:p/>
          </table:table-cell>
          <table:table-cell table:style-name="ce85" table:formula="of:=IF([.A1370]=&quot;&quot;;&quot;&quot;;IF(T([.A1370])=&quot;&quot;;VLOOKUP([.A1370];bareme;2);&quot;&quot;))">
            <text:p/>
          </table:table-cell>
          <table:table-cell table:number-columns-repeated="1022"/>
        </table:table-row>
        <table:table-row table:style-name="ro3">
          <table:table-cell table:style-name="ce52" table:formula="of:=IF([$'Saisie des Perfs'.A1373]=&quot;&quot;;&quot;&quot;;[$'Saisie des Perfs'.A1373])">
            <text:p/>
          </table:table-cell>
          <table:table-cell table:style-name="ce85" table:formula="of:=IF([.A1371]=&quot;&quot;;&quot;&quot;;IF(T([.A1371])=&quot;&quot;;VLOOKUP([.A1371];bareme;2);&quot;&quot;))">
            <text:p/>
          </table:table-cell>
          <table:table-cell table:number-columns-repeated="1022"/>
        </table:table-row>
        <table:table-row table:style-name="ro3">
          <table:table-cell table:style-name="ce52" table:formula="of:=IF([$'Saisie des Perfs'.A1374]=&quot;&quot;;&quot;&quot;;[$'Saisie des Perfs'.A1374])">
            <text:p/>
          </table:table-cell>
          <table:table-cell table:style-name="ce85" table:formula="of:=IF([.A1372]=&quot;&quot;;&quot;&quot;;IF(T([.A1372])=&quot;&quot;;VLOOKUP([.A1372];bareme;2);&quot;&quot;))">
            <text:p/>
          </table:table-cell>
          <table:table-cell table:number-columns-repeated="1022"/>
        </table:table-row>
        <table:table-row table:style-name="ro3">
          <table:table-cell table:style-name="ce52" table:formula="of:=IF([$'Saisie des Perfs'.A1375]=&quot;&quot;;&quot;&quot;;[$'Saisie des Perfs'.A1375])">
            <text:p/>
          </table:table-cell>
          <table:table-cell table:style-name="ce85" table:formula="of:=IF([.A1373]=&quot;&quot;;&quot;&quot;;IF(T([.A1373])=&quot;&quot;;VLOOKUP([.A1373];bareme;2);&quot;&quot;))">
            <text:p/>
          </table:table-cell>
          <table:table-cell table:number-columns-repeated="1022"/>
        </table:table-row>
        <table:table-row table:style-name="ro3">
          <table:table-cell table:style-name="ce52" table:formula="of:=IF([$'Saisie des Perfs'.A1376]=&quot;&quot;;&quot;&quot;;[$'Saisie des Perfs'.A1376])">
            <text:p/>
          </table:table-cell>
          <table:table-cell table:style-name="ce85" table:formula="of:=IF([.A1374]=&quot;&quot;;&quot;&quot;;IF(T([.A1374])=&quot;&quot;;VLOOKUP([.A1374];bareme;2);&quot;&quot;))">
            <text:p/>
          </table:table-cell>
          <table:table-cell table:number-columns-repeated="1022"/>
        </table:table-row>
        <table:table-row table:style-name="ro3">
          <table:table-cell table:style-name="ce52" table:formula="of:=IF([$'Saisie des Perfs'.A1377]=&quot;&quot;;&quot;&quot;;[$'Saisie des Perfs'.A1377])">
            <text:p/>
          </table:table-cell>
          <table:table-cell table:style-name="ce85" table:formula="of:=IF([.A1375]=&quot;&quot;;&quot;&quot;;IF(T([.A1375])=&quot;&quot;;VLOOKUP([.A1375];bareme;2);&quot;&quot;))">
            <text:p/>
          </table:table-cell>
          <table:table-cell table:number-columns-repeated="1022"/>
        </table:table-row>
        <table:table-row table:style-name="ro3">
          <table:table-cell table:style-name="ce52" table:formula="of:=IF([$'Saisie des Perfs'.A1378]=&quot;&quot;;&quot;&quot;;[$'Saisie des Perfs'.A1378])">
            <text:p/>
          </table:table-cell>
          <table:table-cell table:style-name="ce85" table:formula="of:=IF([.A1376]=&quot;&quot;;&quot;&quot;;IF(T([.A1376])=&quot;&quot;;VLOOKUP([.A1376];bareme;2);&quot;&quot;))">
            <text:p/>
          </table:table-cell>
          <table:table-cell table:number-columns-repeated="1022"/>
        </table:table-row>
        <table:table-row table:style-name="ro3">
          <table:table-cell table:style-name="ce52" table:formula="of:=IF([$'Saisie des Perfs'.A1379]=&quot;&quot;;&quot;&quot;;[$'Saisie des Perfs'.A1379])">
            <text:p/>
          </table:table-cell>
          <table:table-cell table:style-name="ce85" table:formula="of:=IF([.A1377]=&quot;&quot;;&quot;&quot;;IF(T([.A1377])=&quot;&quot;;VLOOKUP([.A1377];bareme;2);&quot;&quot;))">
            <text:p/>
          </table:table-cell>
          <table:table-cell table:number-columns-repeated="1022"/>
        </table:table-row>
        <table:table-row table:style-name="ro3">
          <table:table-cell table:style-name="ce52" table:formula="of:=IF([$'Saisie des Perfs'.A1380]=&quot;&quot;;&quot;&quot;;[$'Saisie des Perfs'.A1380])">
            <text:p/>
          </table:table-cell>
          <table:table-cell table:style-name="ce85" table:formula="of:=IF([.A1378]=&quot;&quot;;&quot;&quot;;IF(T([.A1378])=&quot;&quot;;VLOOKUP([.A1378];bareme;2);&quot;&quot;))">
            <text:p/>
          </table:table-cell>
          <table:table-cell table:number-columns-repeated="1022"/>
        </table:table-row>
        <table:table-row table:style-name="ro3">
          <table:table-cell table:style-name="ce52" table:formula="of:=IF([$'Saisie des Perfs'.A1381]=&quot;&quot;;&quot;&quot;;[$'Saisie des Perfs'.A1381])">
            <text:p/>
          </table:table-cell>
          <table:table-cell table:style-name="ce85" table:formula="of:=IF([.A1379]=&quot;&quot;;&quot;&quot;;IF(T([.A1379])=&quot;&quot;;VLOOKUP([.A1379];bareme;2);&quot;&quot;))">
            <text:p/>
          </table:table-cell>
          <table:table-cell table:number-columns-repeated="1022"/>
        </table:table-row>
        <table:table-row table:style-name="ro3">
          <table:table-cell table:style-name="ce52" table:formula="of:=IF([$'Saisie des Perfs'.A1382]=&quot;&quot;;&quot;&quot;;[$'Saisie des Perfs'.A1382])">
            <text:p/>
          </table:table-cell>
          <table:table-cell table:style-name="ce85" table:formula="of:=IF([.A1380]=&quot;&quot;;&quot;&quot;;IF(T([.A1380])=&quot;&quot;;VLOOKUP([.A1380];bareme;2);&quot;&quot;))">
            <text:p/>
          </table:table-cell>
          <table:table-cell table:number-columns-repeated="1022"/>
        </table:table-row>
        <table:table-row table:style-name="ro3">
          <table:table-cell table:style-name="ce52" table:formula="of:=IF([$'Saisie des Perfs'.A1383]=&quot;&quot;;&quot;&quot;;[$'Saisie des Perfs'.A1383])">
            <text:p/>
          </table:table-cell>
          <table:table-cell table:style-name="ce85" table:formula="of:=IF([.A1381]=&quot;&quot;;&quot;&quot;;IF(T([.A1381])=&quot;&quot;;VLOOKUP([.A1381];bareme;2);&quot;&quot;))">
            <text:p/>
          </table:table-cell>
          <table:table-cell table:number-columns-repeated="1022"/>
        </table:table-row>
        <table:table-row table:style-name="ro3">
          <table:table-cell table:style-name="ce52" table:formula="of:=IF([$'Saisie des Perfs'.A1384]=&quot;&quot;;&quot;&quot;;[$'Saisie des Perfs'.A1384])">
            <text:p/>
          </table:table-cell>
          <table:table-cell table:style-name="ce85" table:formula="of:=IF([.A1382]=&quot;&quot;;&quot;&quot;;IF(T([.A1382])=&quot;&quot;;VLOOKUP([.A1382];bareme;2);&quot;&quot;))">
            <text:p/>
          </table:table-cell>
          <table:table-cell table:number-columns-repeated="1022"/>
        </table:table-row>
        <table:table-row table:style-name="ro3">
          <table:table-cell table:style-name="ce52" table:formula="of:=IF([$'Saisie des Perfs'.A1385]=&quot;&quot;;&quot;&quot;;[$'Saisie des Perfs'.A1385])">
            <text:p/>
          </table:table-cell>
          <table:table-cell table:style-name="ce85" table:formula="of:=IF([.A1383]=&quot;&quot;;&quot;&quot;;IF(T([.A1383])=&quot;&quot;;VLOOKUP([.A1383];bareme;2);&quot;&quot;))">
            <text:p/>
          </table:table-cell>
          <table:table-cell table:number-columns-repeated="1022"/>
        </table:table-row>
        <table:table-row table:style-name="ro3">
          <table:table-cell table:style-name="ce52" table:formula="of:=IF([$'Saisie des Perfs'.A1386]=&quot;&quot;;&quot;&quot;;[$'Saisie des Perfs'.A1386])">
            <text:p/>
          </table:table-cell>
          <table:table-cell table:style-name="ce85" table:formula="of:=IF([.A1384]=&quot;&quot;;&quot;&quot;;IF(T([.A1384])=&quot;&quot;;VLOOKUP([.A1384];bareme;2);&quot;&quot;))">
            <text:p/>
          </table:table-cell>
          <table:table-cell table:number-columns-repeated="1022"/>
        </table:table-row>
        <table:table-row table:style-name="ro3">
          <table:table-cell table:style-name="ce52" table:formula="of:=IF([$'Saisie des Perfs'.A1387]=&quot;&quot;;&quot;&quot;;[$'Saisie des Perfs'.A1387])">
            <text:p/>
          </table:table-cell>
          <table:table-cell table:style-name="ce85" table:formula="of:=IF([.A1385]=&quot;&quot;;&quot;&quot;;IF(T([.A1385])=&quot;&quot;;VLOOKUP([.A1385];bareme;2);&quot;&quot;))">
            <text:p/>
          </table:table-cell>
          <table:table-cell table:number-columns-repeated="1022"/>
        </table:table-row>
        <table:table-row table:style-name="ro3">
          <table:table-cell table:style-name="ce52" table:formula="of:=IF([$'Saisie des Perfs'.A1388]=&quot;&quot;;&quot;&quot;;[$'Saisie des Perfs'.A1388])">
            <text:p/>
          </table:table-cell>
          <table:table-cell table:style-name="ce85" table:formula="of:=IF([.A1386]=&quot;&quot;;&quot;&quot;;IF(T([.A1386])=&quot;&quot;;VLOOKUP([.A1386];bareme;2);&quot;&quot;))">
            <text:p/>
          </table:table-cell>
          <table:table-cell table:number-columns-repeated="1022"/>
        </table:table-row>
        <table:table-row table:style-name="ro3">
          <table:table-cell table:style-name="ce52" table:formula="of:=IF([$'Saisie des Perfs'.A1389]=&quot;&quot;;&quot;&quot;;[$'Saisie des Perfs'.A1389])">
            <text:p/>
          </table:table-cell>
          <table:table-cell table:style-name="ce85" table:formula="of:=IF([.A1387]=&quot;&quot;;&quot;&quot;;IF(T([.A1387])=&quot;&quot;;VLOOKUP([.A1387];bareme;2);&quot;&quot;))">
            <text:p/>
          </table:table-cell>
          <table:table-cell table:number-columns-repeated="1022"/>
        </table:table-row>
        <table:table-row table:style-name="ro3">
          <table:table-cell table:style-name="ce52" table:formula="of:=IF([$'Saisie des Perfs'.A1390]=&quot;&quot;;&quot;&quot;;[$'Saisie des Perfs'.A1390])">
            <text:p/>
          </table:table-cell>
          <table:table-cell table:style-name="ce85" table:formula="of:=IF([.A1388]=&quot;&quot;;&quot;&quot;;IF(T([.A1388])=&quot;&quot;;VLOOKUP([.A1388];bareme;2);&quot;&quot;))">
            <text:p/>
          </table:table-cell>
          <table:table-cell table:number-columns-repeated="1022"/>
        </table:table-row>
        <table:table-row table:style-name="ro3">
          <table:table-cell table:style-name="ce52" table:formula="of:=IF([$'Saisie des Perfs'.A1391]=&quot;&quot;;&quot;&quot;;[$'Saisie des Perfs'.A1391])">
            <text:p/>
          </table:table-cell>
          <table:table-cell table:style-name="ce85" table:formula="of:=IF([.A1389]=&quot;&quot;;&quot;&quot;;IF(T([.A1389])=&quot;&quot;;VLOOKUP([.A1389];bareme;2);&quot;&quot;))">
            <text:p/>
          </table:table-cell>
          <table:table-cell table:number-columns-repeated="1022"/>
        </table:table-row>
        <table:table-row table:style-name="ro3">
          <table:table-cell table:style-name="ce52" table:formula="of:=IF([$'Saisie des Perfs'.A1392]=&quot;&quot;;&quot;&quot;;[$'Saisie des Perfs'.A1392])">
            <text:p/>
          </table:table-cell>
          <table:table-cell table:style-name="ce85" table:formula="of:=IF([.A1390]=&quot;&quot;;&quot;&quot;;IF(T([.A1390])=&quot;&quot;;VLOOKUP([.A1390];bareme;2);&quot;&quot;))">
            <text:p/>
          </table:table-cell>
          <table:table-cell table:number-columns-repeated="1022"/>
        </table:table-row>
        <table:table-row table:style-name="ro3">
          <table:table-cell table:style-name="ce52" table:formula="of:=IF([$'Saisie des Perfs'.A1393]=&quot;&quot;;&quot;&quot;;[$'Saisie des Perfs'.A1393])">
            <text:p/>
          </table:table-cell>
          <table:table-cell table:style-name="ce85" table:formula="of:=IF([.A1391]=&quot;&quot;;&quot;&quot;;IF(T([.A1391])=&quot;&quot;;VLOOKUP([.A1391];bareme;2);&quot;&quot;))">
            <text:p/>
          </table:table-cell>
          <table:table-cell table:number-columns-repeated="1022"/>
        </table:table-row>
        <table:table-row table:style-name="ro3">
          <table:table-cell table:style-name="ce52" table:formula="of:=IF([$'Saisie des Perfs'.A1394]=&quot;&quot;;&quot;&quot;;[$'Saisie des Perfs'.A1394])">
            <text:p/>
          </table:table-cell>
          <table:table-cell table:style-name="ce85" table:formula="of:=IF([.A1392]=&quot;&quot;;&quot;&quot;;IF(T([.A1392])=&quot;&quot;;VLOOKUP([.A1392];bareme;2);&quot;&quot;))">
            <text:p/>
          </table:table-cell>
          <table:table-cell table:number-columns-repeated="1022"/>
        </table:table-row>
        <table:table-row table:style-name="ro3">
          <table:table-cell table:style-name="ce52" table:formula="of:=IF([$'Saisie des Perfs'.A1395]=&quot;&quot;;&quot;&quot;;[$'Saisie des Perfs'.A1395])">
            <text:p/>
          </table:table-cell>
          <table:table-cell table:style-name="ce85" table:formula="of:=IF([.A1393]=&quot;&quot;;&quot;&quot;;IF(T([.A1393])=&quot;&quot;;VLOOKUP([.A1393];bareme;2);&quot;&quot;))">
            <text:p/>
          </table:table-cell>
          <table:table-cell table:number-columns-repeated="1022"/>
        </table:table-row>
        <table:table-row table:style-name="ro3">
          <table:table-cell table:style-name="ce52" table:formula="of:=IF([$'Saisie des Perfs'.A1396]=&quot;&quot;;&quot;&quot;;[$'Saisie des Perfs'.A1396])">
            <text:p/>
          </table:table-cell>
          <table:table-cell table:style-name="ce85" table:formula="of:=IF([.A1394]=&quot;&quot;;&quot;&quot;;IF(T([.A1394])=&quot;&quot;;VLOOKUP([.A1394];bareme;2);&quot;&quot;))">
            <text:p/>
          </table:table-cell>
          <table:table-cell table:number-columns-repeated="1022"/>
        </table:table-row>
        <table:table-row table:style-name="ro3">
          <table:table-cell table:style-name="ce52" table:formula="of:=IF([$'Saisie des Perfs'.A1397]=&quot;&quot;;&quot;&quot;;[$'Saisie des Perfs'.A1397])">
            <text:p/>
          </table:table-cell>
          <table:table-cell table:style-name="ce85" table:formula="of:=IF([.A1395]=&quot;&quot;;&quot;&quot;;IF(T([.A1395])=&quot;&quot;;VLOOKUP([.A1395];bareme;2);&quot;&quot;))">
            <text:p/>
          </table:table-cell>
          <table:table-cell table:number-columns-repeated="1022"/>
        </table:table-row>
        <table:table-row table:style-name="ro3">
          <table:table-cell table:style-name="ce52" table:formula="of:=IF([$'Saisie des Perfs'.A1398]=&quot;&quot;;&quot;&quot;;[$'Saisie des Perfs'.A1398])">
            <text:p/>
          </table:table-cell>
          <table:table-cell table:style-name="ce85" table:formula="of:=IF([.A1396]=&quot;&quot;;&quot;&quot;;IF(T([.A1396])=&quot;&quot;;VLOOKUP([.A1396];bareme;2);&quot;&quot;))">
            <text:p/>
          </table:table-cell>
          <table:table-cell table:number-columns-repeated="1022"/>
        </table:table-row>
        <table:table-row table:style-name="ro3">
          <table:table-cell table:style-name="ce52" table:formula="of:=IF([$'Saisie des Perfs'.A1399]=&quot;&quot;;&quot;&quot;;[$'Saisie des Perfs'.A1399])">
            <text:p/>
          </table:table-cell>
          <table:table-cell table:style-name="ce85" table:formula="of:=IF([.A1397]=&quot;&quot;;&quot;&quot;;IF(T([.A1397])=&quot;&quot;;VLOOKUP([.A1397];bareme;2);&quot;&quot;))">
            <text:p/>
          </table:table-cell>
          <table:table-cell table:number-columns-repeated="1022"/>
        </table:table-row>
        <table:table-row table:style-name="ro3">
          <table:table-cell table:style-name="ce52" table:formula="of:=IF([$'Saisie des Perfs'.A1400]=&quot;&quot;;&quot;&quot;;[$'Saisie des Perfs'.A1400])">
            <text:p/>
          </table:table-cell>
          <table:table-cell table:style-name="ce85" table:formula="of:=IF([.A1398]=&quot;&quot;;&quot;&quot;;IF(T([.A1398])=&quot;&quot;;VLOOKUP([.A1398];bareme;2);&quot;&quot;))">
            <text:p/>
          </table:table-cell>
          <table:table-cell table:number-columns-repeated="1022"/>
        </table:table-row>
        <table:table-row table:style-name="ro3">
          <table:table-cell table:style-name="ce52" table:formula="of:=IF([$'Saisie des Perfs'.A1401]=&quot;&quot;;&quot;&quot;;[$'Saisie des Perfs'.A1401])">
            <text:p/>
          </table:table-cell>
          <table:table-cell table:style-name="ce85" table:formula="of:=IF([.A1399]=&quot;&quot;;&quot;&quot;;IF(T([.A1399])=&quot;&quot;;VLOOKUP([.A1399];bareme;2);&quot;&quot;))">
            <text:p/>
          </table:table-cell>
          <table:table-cell table:number-columns-repeated="1022"/>
        </table:table-row>
        <table:table-row table:style-name="ro3">
          <table:table-cell table:style-name="ce52" table:formula="of:=IF([$'Saisie des Perfs'.A1402]=&quot;&quot;;&quot;&quot;;[$'Saisie des Perfs'.A1402])">
            <text:p/>
          </table:table-cell>
          <table:table-cell table:style-name="ce85" table:formula="of:=IF([.A1400]=&quot;&quot;;&quot;&quot;;IF(T([.A1400])=&quot;&quot;;VLOOKUP([.A1400];bareme;2);&quot;&quot;))">
            <text:p/>
          </table:table-cell>
          <table:table-cell table:number-columns-repeated="1022"/>
        </table:table-row>
        <table:table-row table:style-name="ro3">
          <table:table-cell table:style-name="ce52" table:formula="of:=IF([$'Saisie des Perfs'.A1403]=&quot;&quot;;&quot;&quot;;[$'Saisie des Perfs'.A1403])">
            <text:p/>
          </table:table-cell>
          <table:table-cell table:style-name="ce85" table:formula="of:=IF([.A1401]=&quot;&quot;;&quot;&quot;;IF(T([.A1401])=&quot;&quot;;VLOOKUP([.A1401];bareme;2);&quot;&quot;))">
            <text:p/>
          </table:table-cell>
          <table:table-cell table:number-columns-repeated="1022"/>
        </table:table-row>
        <table:table-row table:style-name="ro3">
          <table:table-cell table:style-name="ce52" table:formula="of:=IF([$'Saisie des Perfs'.A1404]=&quot;&quot;;&quot;&quot;;[$'Saisie des Perfs'.A1404])">
            <text:p/>
          </table:table-cell>
          <table:table-cell table:style-name="ce85" table:formula="of:=IF([.A1402]=&quot;&quot;;&quot;&quot;;IF(T([.A1402])=&quot;&quot;;VLOOKUP([.A1402];bareme;2);&quot;&quot;))">
            <text:p/>
          </table:table-cell>
          <table:table-cell table:number-columns-repeated="1022"/>
        </table:table-row>
        <table:table-row table:style-name="ro3">
          <table:table-cell table:style-name="ce52" table:formula="of:=IF([$'Saisie des Perfs'.A1405]=&quot;&quot;;&quot;&quot;;[$'Saisie des Perfs'.A1405])">
            <text:p/>
          </table:table-cell>
          <table:table-cell table:style-name="ce85" table:formula="of:=IF([.A1403]=&quot;&quot;;&quot;&quot;;IF(T([.A1403])=&quot;&quot;;VLOOKUP([.A1403];bareme;2);&quot;&quot;))">
            <text:p/>
          </table:table-cell>
          <table:table-cell table:number-columns-repeated="1022"/>
        </table:table-row>
        <table:table-row table:style-name="ro3">
          <table:table-cell table:style-name="ce52" table:formula="of:=IF([$'Saisie des Perfs'.A1406]=&quot;&quot;;&quot;&quot;;[$'Saisie des Perfs'.A1406])">
            <text:p/>
          </table:table-cell>
          <table:table-cell table:style-name="ce85" table:formula="of:=IF([.A1404]=&quot;&quot;;&quot;&quot;;IF(T([.A1404])=&quot;&quot;;VLOOKUP([.A1404];bareme;2);&quot;&quot;))">
            <text:p/>
          </table:table-cell>
          <table:table-cell table:number-columns-repeated="1022"/>
        </table:table-row>
        <table:table-row table:style-name="ro3">
          <table:table-cell table:style-name="ce52" table:formula="of:=IF([$'Saisie des Perfs'.A1407]=&quot;&quot;;&quot;&quot;;[$'Saisie des Perfs'.A1407])">
            <text:p/>
          </table:table-cell>
          <table:table-cell table:style-name="ce85" table:formula="of:=IF([.A1405]=&quot;&quot;;&quot;&quot;;IF(T([.A1405])=&quot;&quot;;VLOOKUP([.A1405];bareme;2);&quot;&quot;))">
            <text:p/>
          </table:table-cell>
          <table:table-cell table:number-columns-repeated="1022"/>
        </table:table-row>
        <table:table-row table:style-name="ro3">
          <table:table-cell table:style-name="ce52" table:formula="of:=IF([$'Saisie des Perfs'.A1408]=&quot;&quot;;&quot;&quot;;[$'Saisie des Perfs'.A1408])">
            <text:p/>
          </table:table-cell>
          <table:table-cell table:style-name="ce85" table:formula="of:=IF([.A1406]=&quot;&quot;;&quot;&quot;;IF(T([.A1406])=&quot;&quot;;VLOOKUP([.A1406];bareme;2);&quot;&quot;))">
            <text:p/>
          </table:table-cell>
          <table:table-cell table:number-columns-repeated="1022"/>
        </table:table-row>
        <table:table-row table:style-name="ro3">
          <table:table-cell table:style-name="ce52" table:formula="of:=IF([$'Saisie des Perfs'.A1409]=&quot;&quot;;&quot;&quot;;[$'Saisie des Perfs'.A1409])">
            <text:p/>
          </table:table-cell>
          <table:table-cell table:style-name="ce85" table:formula="of:=IF([.A1407]=&quot;&quot;;&quot;&quot;;IF(T([.A1407])=&quot;&quot;;VLOOKUP([.A1407];bareme;2);&quot;&quot;))">
            <text:p/>
          </table:table-cell>
          <table:table-cell table:number-columns-repeated="1022"/>
        </table:table-row>
        <table:table-row table:style-name="ro3">
          <table:table-cell table:style-name="ce52" table:formula="of:=IF([$'Saisie des Perfs'.A1410]=&quot;&quot;;&quot;&quot;;[$'Saisie des Perfs'.A1410])">
            <text:p/>
          </table:table-cell>
          <table:table-cell table:style-name="ce85" table:formula="of:=IF([.A1408]=&quot;&quot;;&quot;&quot;;IF(T([.A1408])=&quot;&quot;;VLOOKUP([.A1408];bareme;2);&quot;&quot;))">
            <text:p/>
          </table:table-cell>
          <table:table-cell table:number-columns-repeated="1022"/>
        </table:table-row>
        <table:table-row table:style-name="ro3">
          <table:table-cell table:style-name="ce52" table:formula="of:=IF([$'Saisie des Perfs'.A1411]=&quot;&quot;;&quot;&quot;;[$'Saisie des Perfs'.A1411])">
            <text:p/>
          </table:table-cell>
          <table:table-cell table:style-name="ce85" table:formula="of:=IF([.A1409]=&quot;&quot;;&quot;&quot;;IF(T([.A1409])=&quot;&quot;;VLOOKUP([.A1409];bareme;2);&quot;&quot;))">
            <text:p/>
          </table:table-cell>
          <table:table-cell table:number-columns-repeated="1022"/>
        </table:table-row>
        <table:table-row table:style-name="ro3">
          <table:table-cell table:style-name="ce52" table:formula="of:=IF([$'Saisie des Perfs'.A1412]=&quot;&quot;;&quot;&quot;;[$'Saisie des Perfs'.A1412])">
            <text:p/>
          </table:table-cell>
          <table:table-cell table:style-name="ce85" table:formula="of:=IF([.A1410]=&quot;&quot;;&quot;&quot;;IF(T([.A1410])=&quot;&quot;;VLOOKUP([.A1410];bareme;2);&quot;&quot;))">
            <text:p/>
          </table:table-cell>
          <table:table-cell table:number-columns-repeated="1022"/>
        </table:table-row>
        <table:table-row table:style-name="ro3">
          <table:table-cell table:style-name="ce52" table:formula="of:=IF([$'Saisie des Perfs'.A1413]=&quot;&quot;;&quot;&quot;;[$'Saisie des Perfs'.A1413])">
            <text:p/>
          </table:table-cell>
          <table:table-cell table:style-name="ce85" table:formula="of:=IF([.A1411]=&quot;&quot;;&quot;&quot;;IF(T([.A1411])=&quot;&quot;;VLOOKUP([.A1411];bareme;2);&quot;&quot;))">
            <text:p/>
          </table:table-cell>
          <table:table-cell table:number-columns-repeated="1022"/>
        </table:table-row>
        <table:table-row table:style-name="ro3">
          <table:table-cell table:style-name="ce52" table:formula="of:=IF([$'Saisie des Perfs'.A1414]=&quot;&quot;;&quot;&quot;;[$'Saisie des Perfs'.A1414])">
            <text:p/>
          </table:table-cell>
          <table:table-cell table:style-name="ce85" table:formula="of:=IF([.A1412]=&quot;&quot;;&quot;&quot;;IF(T([.A1412])=&quot;&quot;;VLOOKUP([.A1412];bareme;2);&quot;&quot;))">
            <text:p/>
          </table:table-cell>
          <table:table-cell table:number-columns-repeated="1022"/>
        </table:table-row>
        <table:table-row table:style-name="ro3">
          <table:table-cell table:style-name="ce52" table:formula="of:=IF([$'Saisie des Perfs'.A1415]=&quot;&quot;;&quot;&quot;;[$'Saisie des Perfs'.A1415])">
            <text:p/>
          </table:table-cell>
          <table:table-cell table:style-name="ce85" table:formula="of:=IF([.A1413]=&quot;&quot;;&quot;&quot;;IF(T([.A1413])=&quot;&quot;;VLOOKUP([.A1413];bareme;2);&quot;&quot;))">
            <text:p/>
          </table:table-cell>
          <table:table-cell table:number-columns-repeated="1022"/>
        </table:table-row>
        <table:table-row table:style-name="ro3">
          <table:table-cell table:style-name="ce52" table:formula="of:=IF([$'Saisie des Perfs'.A1416]=&quot;&quot;;&quot;&quot;;[$'Saisie des Perfs'.A1416])">
            <text:p/>
          </table:table-cell>
          <table:table-cell table:style-name="ce85" table:formula="of:=IF([.A1414]=&quot;&quot;;&quot;&quot;;IF(T([.A1414])=&quot;&quot;;VLOOKUP([.A1414];bareme;2);&quot;&quot;))">
            <text:p/>
          </table:table-cell>
          <table:table-cell table:number-columns-repeated="1022"/>
        </table:table-row>
        <table:table-row table:style-name="ro3">
          <table:table-cell table:style-name="ce52" table:formula="of:=IF([$'Saisie des Perfs'.A1417]=&quot;&quot;;&quot;&quot;;[$'Saisie des Perfs'.A1417])">
            <text:p/>
          </table:table-cell>
          <table:table-cell table:style-name="ce85" table:formula="of:=IF([.A1415]=&quot;&quot;;&quot;&quot;;IF(T([.A1415])=&quot;&quot;;VLOOKUP([.A1415];bareme;2);&quot;&quot;))">
            <text:p/>
          </table:table-cell>
          <table:table-cell table:number-columns-repeated="1022"/>
        </table:table-row>
        <table:table-row table:style-name="ro3">
          <table:table-cell table:style-name="ce52" table:formula="of:=IF([$'Saisie des Perfs'.A1418]=&quot;&quot;;&quot;&quot;;[$'Saisie des Perfs'.A1418])">
            <text:p/>
          </table:table-cell>
          <table:table-cell table:style-name="ce85" table:formula="of:=IF([.A1416]=&quot;&quot;;&quot;&quot;;IF(T([.A1416])=&quot;&quot;;VLOOKUP([.A1416];bareme;2);&quot;&quot;))">
            <text:p/>
          </table:table-cell>
          <table:table-cell table:number-columns-repeated="1022"/>
        </table:table-row>
        <table:table-row table:style-name="ro3">
          <table:table-cell table:style-name="ce52" table:formula="of:=IF([$'Saisie des Perfs'.A1419]=&quot;&quot;;&quot;&quot;;[$'Saisie des Perfs'.A1419])">
            <text:p/>
          </table:table-cell>
          <table:table-cell table:style-name="ce85" table:formula="of:=IF([.A1417]=&quot;&quot;;&quot;&quot;;IF(T([.A1417])=&quot;&quot;;VLOOKUP([.A1417];bareme;2);&quot;&quot;))">
            <text:p/>
          </table:table-cell>
          <table:table-cell table:number-columns-repeated="1022"/>
        </table:table-row>
        <table:table-row table:style-name="ro3">
          <table:table-cell table:style-name="ce52" table:formula="of:=IF([$'Saisie des Perfs'.A1420]=&quot;&quot;;&quot;&quot;;[$'Saisie des Perfs'.A1420])">
            <text:p/>
          </table:table-cell>
          <table:table-cell table:style-name="ce85" table:formula="of:=IF([.A1418]=&quot;&quot;;&quot;&quot;;IF(T([.A1418])=&quot;&quot;;VLOOKUP([.A1418];bareme;2);&quot;&quot;))">
            <text:p/>
          </table:table-cell>
          <table:table-cell table:number-columns-repeated="1022"/>
        </table:table-row>
        <table:table-row table:style-name="ro3">
          <table:table-cell table:style-name="ce52" table:formula="of:=IF([$'Saisie des Perfs'.A1421]=&quot;&quot;;&quot;&quot;;[$'Saisie des Perfs'.A1421])">
            <text:p/>
          </table:table-cell>
          <table:table-cell table:style-name="ce85" table:formula="of:=IF([.A1419]=&quot;&quot;;&quot;&quot;;IF(T([.A1419])=&quot;&quot;;VLOOKUP([.A1419];bareme;2);&quot;&quot;))">
            <text:p/>
          </table:table-cell>
          <table:table-cell table:number-columns-repeated="1022"/>
        </table:table-row>
        <table:table-row table:style-name="ro3">
          <table:table-cell table:style-name="ce52" table:formula="of:=IF([$'Saisie des Perfs'.A1422]=&quot;&quot;;&quot;&quot;;[$'Saisie des Perfs'.A1422])">
            <text:p/>
          </table:table-cell>
          <table:table-cell table:style-name="ce85" table:formula="of:=IF([.A1420]=&quot;&quot;;&quot;&quot;;IF(T([.A1420])=&quot;&quot;;VLOOKUP([.A1420];bareme;2);&quot;&quot;))">
            <text:p/>
          </table:table-cell>
          <table:table-cell table:number-columns-repeated="1022"/>
        </table:table-row>
        <table:table-row table:style-name="ro3">
          <table:table-cell table:style-name="ce52" table:formula="of:=IF([$'Saisie des Perfs'.A1423]=&quot;&quot;;&quot;&quot;;[$'Saisie des Perfs'.A1423])">
            <text:p/>
          </table:table-cell>
          <table:table-cell table:style-name="ce85" table:formula="of:=IF([.A1421]=&quot;&quot;;&quot;&quot;;IF(T([.A1421])=&quot;&quot;;VLOOKUP([.A1421];bareme;2);&quot;&quot;))">
            <text:p/>
          </table:table-cell>
          <table:table-cell table:number-columns-repeated="1022"/>
        </table:table-row>
        <table:table-row table:style-name="ro3">
          <table:table-cell table:style-name="ce52" table:formula="of:=IF([$'Saisie des Perfs'.A1424]=&quot;&quot;;&quot;&quot;;[$'Saisie des Perfs'.A1424])">
            <text:p/>
          </table:table-cell>
          <table:table-cell table:style-name="ce85" table:formula="of:=IF([.A1422]=&quot;&quot;;&quot;&quot;;IF(T([.A1422])=&quot;&quot;;VLOOKUP([.A1422];bareme;2);&quot;&quot;))">
            <text:p/>
          </table:table-cell>
          <table:table-cell table:number-columns-repeated="1022"/>
        </table:table-row>
        <table:table-row table:style-name="ro3">
          <table:table-cell table:style-name="ce52" table:formula="of:=IF([$'Saisie des Perfs'.A1425]=&quot;&quot;;&quot;&quot;;[$'Saisie des Perfs'.A1425])">
            <text:p/>
          </table:table-cell>
          <table:table-cell table:style-name="ce85" table:formula="of:=IF([.A1423]=&quot;&quot;;&quot;&quot;;IF(T([.A1423])=&quot;&quot;;VLOOKUP([.A1423];bareme;2);&quot;&quot;))">
            <text:p/>
          </table:table-cell>
          <table:table-cell table:number-columns-repeated="1022"/>
        </table:table-row>
        <table:table-row table:style-name="ro3">
          <table:table-cell table:style-name="ce52" table:formula="of:=IF([$'Saisie des Perfs'.A1426]=&quot;&quot;;&quot;&quot;;[$'Saisie des Perfs'.A1426])">
            <text:p/>
          </table:table-cell>
          <table:table-cell table:style-name="ce85" table:formula="of:=IF([.A1424]=&quot;&quot;;&quot;&quot;;IF(T([.A1424])=&quot;&quot;;VLOOKUP([.A1424];bareme;2);&quot;&quot;))">
            <text:p/>
          </table:table-cell>
          <table:table-cell table:number-columns-repeated="1022"/>
        </table:table-row>
        <table:table-row table:style-name="ro3">
          <table:table-cell table:style-name="ce52" table:formula="of:=IF([$'Saisie des Perfs'.A1427]=&quot;&quot;;&quot;&quot;;[$'Saisie des Perfs'.A1427])">
            <text:p/>
          </table:table-cell>
          <table:table-cell table:style-name="ce85" table:formula="of:=IF([.A1425]=&quot;&quot;;&quot;&quot;;IF(T([.A1425])=&quot;&quot;;VLOOKUP([.A1425];bareme;2);&quot;&quot;))">
            <text:p/>
          </table:table-cell>
          <table:table-cell table:number-columns-repeated="1022"/>
        </table:table-row>
        <table:table-row table:style-name="ro3">
          <table:table-cell table:style-name="ce52" table:formula="of:=IF([$'Saisie des Perfs'.A1428]=&quot;&quot;;&quot;&quot;;[$'Saisie des Perfs'.A1428])">
            <text:p/>
          </table:table-cell>
          <table:table-cell table:style-name="ce85" table:formula="of:=IF([.A1426]=&quot;&quot;;&quot;&quot;;IF(T([.A1426])=&quot;&quot;;VLOOKUP([.A1426];bareme;2);&quot;&quot;))">
            <text:p/>
          </table:table-cell>
          <table:table-cell table:number-columns-repeated="1022"/>
        </table:table-row>
        <table:table-row table:style-name="ro3">
          <table:table-cell table:style-name="ce52" table:formula="of:=IF([$'Saisie des Perfs'.A1429]=&quot;&quot;;&quot;&quot;;[$'Saisie des Perfs'.A1429])">
            <text:p/>
          </table:table-cell>
          <table:table-cell table:style-name="ce85" table:formula="of:=IF([.A1427]=&quot;&quot;;&quot;&quot;;IF(T([.A1427])=&quot;&quot;;VLOOKUP([.A1427];bareme;2);&quot;&quot;))">
            <text:p/>
          </table:table-cell>
          <table:table-cell table:number-columns-repeated="1022"/>
        </table:table-row>
        <table:table-row table:style-name="ro3">
          <table:table-cell table:style-name="ce52" table:formula="of:=IF([$'Saisie des Perfs'.A1430]=&quot;&quot;;&quot;&quot;;[$'Saisie des Perfs'.A1430])">
            <text:p/>
          </table:table-cell>
          <table:table-cell table:style-name="ce85" table:formula="of:=IF([.A1428]=&quot;&quot;;&quot;&quot;;IF(T([.A1428])=&quot;&quot;;VLOOKUP([.A1428];bareme;2);&quot;&quot;))">
            <text:p/>
          </table:table-cell>
          <table:table-cell table:number-columns-repeated="1022"/>
        </table:table-row>
        <table:table-row table:style-name="ro3">
          <table:table-cell table:style-name="ce52" table:formula="of:=IF([$'Saisie des Perfs'.A1431]=&quot;&quot;;&quot;&quot;;[$'Saisie des Perfs'.A1431])">
            <text:p/>
          </table:table-cell>
          <table:table-cell table:style-name="ce85" table:formula="of:=IF([.A1429]=&quot;&quot;;&quot;&quot;;IF(T([.A1429])=&quot;&quot;;VLOOKUP([.A1429];bareme;2);&quot;&quot;))">
            <text:p/>
          </table:table-cell>
          <table:table-cell table:number-columns-repeated="1022"/>
        </table:table-row>
        <table:table-row table:style-name="ro3">
          <table:table-cell table:style-name="ce52" table:formula="of:=IF([$'Saisie des Perfs'.A1432]=&quot;&quot;;&quot;&quot;;[$'Saisie des Perfs'.A1432])">
            <text:p/>
          </table:table-cell>
          <table:table-cell table:style-name="ce85" table:formula="of:=IF([.A1430]=&quot;&quot;;&quot;&quot;;IF(T([.A1430])=&quot;&quot;;VLOOKUP([.A1430];bareme;2);&quot;&quot;))">
            <text:p/>
          </table:table-cell>
          <table:table-cell table:number-columns-repeated="1022"/>
        </table:table-row>
        <table:table-row table:style-name="ro3">
          <table:table-cell table:style-name="ce52" table:formula="of:=IF([$'Saisie des Perfs'.A1433]=&quot;&quot;;&quot;&quot;;[$'Saisie des Perfs'.A1433])">
            <text:p/>
          </table:table-cell>
          <table:table-cell table:style-name="ce85" table:formula="of:=IF([.A1431]=&quot;&quot;;&quot;&quot;;IF(T([.A1431])=&quot;&quot;;VLOOKUP([.A1431];bareme;2);&quot;&quot;))">
            <text:p/>
          </table:table-cell>
          <table:table-cell table:number-columns-repeated="1022"/>
        </table:table-row>
        <table:table-row table:style-name="ro3">
          <table:table-cell table:style-name="ce52" table:formula="of:=IF([$'Saisie des Perfs'.A1434]=&quot;&quot;;&quot;&quot;;[$'Saisie des Perfs'.A1434])">
            <text:p/>
          </table:table-cell>
          <table:table-cell table:style-name="ce85" table:formula="of:=IF([.A1432]=&quot;&quot;;&quot;&quot;;IF(T([.A1432])=&quot;&quot;;VLOOKUP([.A1432];bareme;2);&quot;&quot;))">
            <text:p/>
          </table:table-cell>
          <table:table-cell table:number-columns-repeated="1022"/>
        </table:table-row>
        <table:table-row table:style-name="ro3">
          <table:table-cell table:style-name="ce52" table:formula="of:=IF([$'Saisie des Perfs'.A1435]=&quot;&quot;;&quot;&quot;;[$'Saisie des Perfs'.A1435])">
            <text:p/>
          </table:table-cell>
          <table:table-cell table:style-name="ce85" table:formula="of:=IF([.A1433]=&quot;&quot;;&quot;&quot;;IF(T([.A1433])=&quot;&quot;;VLOOKUP([.A1433];bareme;2);&quot;&quot;))">
            <text:p/>
          </table:table-cell>
          <table:table-cell table:number-columns-repeated="1022"/>
        </table:table-row>
        <table:table-row table:style-name="ro3">
          <table:table-cell table:style-name="ce52" table:formula="of:=IF([$'Saisie des Perfs'.A1436]=&quot;&quot;;&quot;&quot;;[$'Saisie des Perfs'.A1436])">
            <text:p/>
          </table:table-cell>
          <table:table-cell table:style-name="ce85" table:formula="of:=IF([.A1434]=&quot;&quot;;&quot;&quot;;IF(T([.A1434])=&quot;&quot;;VLOOKUP([.A1434];bareme;2);&quot;&quot;))">
            <text:p/>
          </table:table-cell>
          <table:table-cell table:number-columns-repeated="1022"/>
        </table:table-row>
        <table:table-row table:style-name="ro3">
          <table:table-cell table:style-name="ce52" table:formula="of:=IF([$'Saisie des Perfs'.A1437]=&quot;&quot;;&quot;&quot;;[$'Saisie des Perfs'.A1437])">
            <text:p/>
          </table:table-cell>
          <table:table-cell table:style-name="ce85" table:formula="of:=IF([.A1435]=&quot;&quot;;&quot;&quot;;IF(T([.A1435])=&quot;&quot;;VLOOKUP([.A1435];bareme;2);&quot;&quot;))">
            <text:p/>
          </table:table-cell>
          <table:table-cell table:number-columns-repeated="1022"/>
        </table:table-row>
        <table:table-row table:style-name="ro3">
          <table:table-cell table:style-name="ce52" table:formula="of:=IF([$'Saisie des Perfs'.A1438]=&quot;&quot;;&quot;&quot;;[$'Saisie des Perfs'.A1438])">
            <text:p/>
          </table:table-cell>
          <table:table-cell table:style-name="ce85" table:formula="of:=IF([.A1436]=&quot;&quot;;&quot;&quot;;IF(T([.A1436])=&quot;&quot;;VLOOKUP([.A1436];bareme;2);&quot;&quot;))">
            <text:p/>
          </table:table-cell>
          <table:table-cell table:number-columns-repeated="1022"/>
        </table:table-row>
        <table:table-row table:style-name="ro3">
          <table:table-cell table:style-name="ce52" table:formula="of:=IF([$'Saisie des Perfs'.A1439]=&quot;&quot;;&quot;&quot;;[$'Saisie des Perfs'.A1439])">
            <text:p/>
          </table:table-cell>
          <table:table-cell table:style-name="ce85" table:formula="of:=IF([.A1437]=&quot;&quot;;&quot;&quot;;IF(T([.A1437])=&quot;&quot;;VLOOKUP([.A1437];bareme;2);&quot;&quot;))">
            <text:p/>
          </table:table-cell>
          <table:table-cell table:number-columns-repeated="1022"/>
        </table:table-row>
        <table:table-row table:style-name="ro3">
          <table:table-cell table:style-name="ce52" table:formula="of:=IF([$'Saisie des Perfs'.A1440]=&quot;&quot;;&quot;&quot;;[$'Saisie des Perfs'.A1440])">
            <text:p/>
          </table:table-cell>
          <table:table-cell table:style-name="ce85" table:formula="of:=IF([.A1438]=&quot;&quot;;&quot;&quot;;IF(T([.A1438])=&quot;&quot;;VLOOKUP([.A1438];bareme;2);&quot;&quot;))">
            <text:p/>
          </table:table-cell>
          <table:table-cell table:number-columns-repeated="1022"/>
        </table:table-row>
        <table:table-row table:style-name="ro3">
          <table:table-cell table:style-name="ce52" table:formula="of:=IF([$'Saisie des Perfs'.A1441]=&quot;&quot;;&quot;&quot;;[$'Saisie des Perfs'.A1441])">
            <text:p/>
          </table:table-cell>
          <table:table-cell table:style-name="ce85" table:formula="of:=IF([.A1439]=&quot;&quot;;&quot;&quot;;IF(T([.A1439])=&quot;&quot;;VLOOKUP([.A1439];bareme;2);&quot;&quot;))">
            <text:p/>
          </table:table-cell>
          <table:table-cell table:number-columns-repeated="1022"/>
        </table:table-row>
        <table:table-row table:style-name="ro3">
          <table:table-cell table:style-name="ce52" table:formula="of:=IF([$'Saisie des Perfs'.A1442]=&quot;&quot;;&quot;&quot;;[$'Saisie des Perfs'.A1442])">
            <text:p/>
          </table:table-cell>
          <table:table-cell table:style-name="ce85" table:formula="of:=IF([.A1440]=&quot;&quot;;&quot;&quot;;IF(T([.A1440])=&quot;&quot;;VLOOKUP([.A1440];bareme;2);&quot;&quot;))">
            <text:p/>
          </table:table-cell>
          <table:table-cell table:number-columns-repeated="1022"/>
        </table:table-row>
        <table:table-row table:style-name="ro3">
          <table:table-cell table:style-name="ce52" table:formula="of:=IF([$'Saisie des Perfs'.A1443]=&quot;&quot;;&quot;&quot;;[$'Saisie des Perfs'.A1443])">
            <text:p/>
          </table:table-cell>
          <table:table-cell table:style-name="ce85" table:formula="of:=IF([.A1441]=&quot;&quot;;&quot;&quot;;IF(T([.A1441])=&quot;&quot;;VLOOKUP([.A1441];bareme;2);&quot;&quot;))">
            <text:p/>
          </table:table-cell>
          <table:table-cell table:number-columns-repeated="1022"/>
        </table:table-row>
        <table:table-row table:style-name="ro3">
          <table:table-cell table:style-name="ce52" table:formula="of:=IF([$'Saisie des Perfs'.A1444]=&quot;&quot;;&quot;&quot;;[$'Saisie des Perfs'.A1444])">
            <text:p/>
          </table:table-cell>
          <table:table-cell table:style-name="ce85" table:formula="of:=IF([.A1442]=&quot;&quot;;&quot;&quot;;IF(T([.A1442])=&quot;&quot;;VLOOKUP([.A1442];bareme;2);&quot;&quot;))">
            <text:p/>
          </table:table-cell>
          <table:table-cell table:number-columns-repeated="1022"/>
        </table:table-row>
        <table:table-row table:style-name="ro3">
          <table:table-cell table:style-name="ce52" table:formula="of:=IF([$'Saisie des Perfs'.A1445]=&quot;&quot;;&quot;&quot;;[$'Saisie des Perfs'.A1445])">
            <text:p/>
          </table:table-cell>
          <table:table-cell table:style-name="ce85" table:formula="of:=IF([.A1443]=&quot;&quot;;&quot;&quot;;IF(T([.A1443])=&quot;&quot;;VLOOKUP([.A1443];bareme;2);&quot;&quot;))">
            <text:p/>
          </table:table-cell>
          <table:table-cell table:number-columns-repeated="1022"/>
        </table:table-row>
        <table:table-row table:style-name="ro3">
          <table:table-cell table:style-name="ce52" table:formula="of:=IF([$'Saisie des Perfs'.A1446]=&quot;&quot;;&quot;&quot;;[$'Saisie des Perfs'.A1446])">
            <text:p/>
          </table:table-cell>
          <table:table-cell table:style-name="ce85" table:formula="of:=IF([.A1444]=&quot;&quot;;&quot;&quot;;IF(T([.A1444])=&quot;&quot;;VLOOKUP([.A1444];bareme;2);&quot;&quot;))">
            <text:p/>
          </table:table-cell>
          <table:table-cell table:number-columns-repeated="1022"/>
        </table:table-row>
        <table:table-row table:style-name="ro3">
          <table:table-cell table:style-name="ce52" table:formula="of:=IF([$'Saisie des Perfs'.A1447]=&quot;&quot;;&quot;&quot;;[$'Saisie des Perfs'.A1447])">
            <text:p/>
          </table:table-cell>
          <table:table-cell table:style-name="ce85" table:formula="of:=IF([.A1445]=&quot;&quot;;&quot;&quot;;IF(T([.A1445])=&quot;&quot;;VLOOKUP([.A1445];bareme;2);&quot;&quot;))">
            <text:p/>
          </table:table-cell>
          <table:table-cell table:number-columns-repeated="1022"/>
        </table:table-row>
        <table:table-row table:style-name="ro3">
          <table:table-cell table:style-name="ce52" table:formula="of:=IF([$'Saisie des Perfs'.A1448]=&quot;&quot;;&quot;&quot;;[$'Saisie des Perfs'.A1448])">
            <text:p/>
          </table:table-cell>
          <table:table-cell table:style-name="ce85" table:formula="of:=IF([.A1446]=&quot;&quot;;&quot;&quot;;IF(T([.A1446])=&quot;&quot;;VLOOKUP([.A1446];bareme;2);&quot;&quot;))">
            <text:p/>
          </table:table-cell>
          <table:table-cell table:number-columns-repeated="1022"/>
        </table:table-row>
        <table:table-row table:style-name="ro3">
          <table:table-cell table:style-name="ce52" table:formula="of:=IF([$'Saisie des Perfs'.A1449]=&quot;&quot;;&quot;&quot;;[$'Saisie des Perfs'.A1449])">
            <text:p/>
          </table:table-cell>
          <table:table-cell table:style-name="ce85" table:formula="of:=IF([.A1447]=&quot;&quot;;&quot;&quot;;IF(T([.A1447])=&quot;&quot;;VLOOKUP([.A1447];bareme;2);&quot;&quot;))">
            <text:p/>
          </table:table-cell>
          <table:table-cell table:number-columns-repeated="1022"/>
        </table:table-row>
        <table:table-row table:style-name="ro3">
          <table:table-cell table:style-name="ce52" table:formula="of:=IF([$'Saisie des Perfs'.A1450]=&quot;&quot;;&quot;&quot;;[$'Saisie des Perfs'.A1450])">
            <text:p/>
          </table:table-cell>
          <table:table-cell table:style-name="ce85" table:formula="of:=IF([.A1448]=&quot;&quot;;&quot;&quot;;IF(T([.A1448])=&quot;&quot;;VLOOKUP([.A1448];bareme;2);&quot;&quot;))">
            <text:p/>
          </table:table-cell>
          <table:table-cell table:number-columns-repeated="1022"/>
        </table:table-row>
        <table:table-row table:style-name="ro3">
          <table:table-cell table:style-name="ce52" table:formula="of:=IF([$'Saisie des Perfs'.A1451]=&quot;&quot;;&quot;&quot;;[$'Saisie des Perfs'.A1451])">
            <text:p/>
          </table:table-cell>
          <table:table-cell table:style-name="ce85" table:formula="of:=IF([.A1449]=&quot;&quot;;&quot;&quot;;IF(T([.A1449])=&quot;&quot;;VLOOKUP([.A1449];bareme;2);&quot;&quot;))">
            <text:p/>
          </table:table-cell>
          <table:table-cell table:number-columns-repeated="1022"/>
        </table:table-row>
        <table:table-row table:style-name="ro3">
          <table:table-cell table:style-name="ce52" table:formula="of:=IF([$'Saisie des Perfs'.A1452]=&quot;&quot;;&quot;&quot;;[$'Saisie des Perfs'.A1452])">
            <text:p/>
          </table:table-cell>
          <table:table-cell table:style-name="ce85" table:formula="of:=IF([.A1450]=&quot;&quot;;&quot;&quot;;IF(T([.A1450])=&quot;&quot;;VLOOKUP([.A1450];bareme;2);&quot;&quot;))">
            <text:p/>
          </table:table-cell>
          <table:table-cell table:number-columns-repeated="1022"/>
        </table:table-row>
        <table:table-row table:style-name="ro3">
          <table:table-cell table:style-name="ce52" table:formula="of:=IF([$'Saisie des Perfs'.A1453]=&quot;&quot;;&quot;&quot;;[$'Saisie des Perfs'.A1453])">
            <text:p/>
          </table:table-cell>
          <table:table-cell table:style-name="ce85" table:formula="of:=IF([.A1451]=&quot;&quot;;&quot;&quot;;IF(T([.A1451])=&quot;&quot;;VLOOKUP([.A1451];bareme;2);&quot;&quot;))">
            <text:p/>
          </table:table-cell>
          <table:table-cell table:number-columns-repeated="1022"/>
        </table:table-row>
        <table:table-row table:style-name="ro3">
          <table:table-cell table:style-name="ce52" table:formula="of:=IF([$'Saisie des Perfs'.A1454]=&quot;&quot;;&quot;&quot;;[$'Saisie des Perfs'.A1454])">
            <text:p/>
          </table:table-cell>
          <table:table-cell table:style-name="ce85" table:formula="of:=IF([.A1452]=&quot;&quot;;&quot;&quot;;IF(T([.A1452])=&quot;&quot;;VLOOKUP([.A1452];bareme;2);&quot;&quot;))">
            <text:p/>
          </table:table-cell>
          <table:table-cell table:number-columns-repeated="1022"/>
        </table:table-row>
        <table:table-row table:style-name="ro3">
          <table:table-cell table:style-name="ce52" table:formula="of:=IF([$'Saisie des Perfs'.A1455]=&quot;&quot;;&quot;&quot;;[$'Saisie des Perfs'.A1455])">
            <text:p/>
          </table:table-cell>
          <table:table-cell table:style-name="ce85" table:formula="of:=IF([.A1453]=&quot;&quot;;&quot;&quot;;IF(T([.A1453])=&quot;&quot;;VLOOKUP([.A1453];bareme;2);&quot;&quot;))">
            <text:p/>
          </table:table-cell>
          <table:table-cell table:number-columns-repeated="1022"/>
        </table:table-row>
        <table:table-row table:style-name="ro3">
          <table:table-cell table:style-name="ce52" table:formula="of:=IF([$'Saisie des Perfs'.A1456]=&quot;&quot;;&quot;&quot;;[$'Saisie des Perfs'.A1456])">
            <text:p/>
          </table:table-cell>
          <table:table-cell table:style-name="ce85" table:formula="of:=IF([.A1454]=&quot;&quot;;&quot;&quot;;IF(T([.A1454])=&quot;&quot;;VLOOKUP([.A1454];bareme;2);&quot;&quot;))">
            <text:p/>
          </table:table-cell>
          <table:table-cell table:number-columns-repeated="1022"/>
        </table:table-row>
        <table:table-row table:style-name="ro3">
          <table:table-cell table:style-name="ce52" table:formula="of:=IF([$'Saisie des Perfs'.A1457]=&quot;&quot;;&quot;&quot;;[$'Saisie des Perfs'.A1457])">
            <text:p/>
          </table:table-cell>
          <table:table-cell table:style-name="ce85" table:formula="of:=IF([.A1455]=&quot;&quot;;&quot;&quot;;IF(T([.A1455])=&quot;&quot;;VLOOKUP([.A1455];bareme;2);&quot;&quot;))">
            <text:p/>
          </table:table-cell>
          <table:table-cell table:number-columns-repeated="1022"/>
        </table:table-row>
        <table:table-row table:style-name="ro3">
          <table:table-cell table:style-name="ce52" table:formula="of:=IF([$'Saisie des Perfs'.A1458]=&quot;&quot;;&quot;&quot;;[$'Saisie des Perfs'.A1458])">
            <text:p/>
          </table:table-cell>
          <table:table-cell table:style-name="ce85" table:formula="of:=IF([.A1456]=&quot;&quot;;&quot;&quot;;IF(T([.A1456])=&quot;&quot;;VLOOKUP([.A1456];bareme;2);&quot;&quot;))">
            <text:p/>
          </table:table-cell>
          <table:table-cell table:number-columns-repeated="1022"/>
        </table:table-row>
        <table:table-row table:style-name="ro3">
          <table:table-cell table:style-name="ce52" table:formula="of:=IF([$'Saisie des Perfs'.A1459]=&quot;&quot;;&quot;&quot;;[$'Saisie des Perfs'.A1459])">
            <text:p/>
          </table:table-cell>
          <table:table-cell table:style-name="ce85" table:formula="of:=IF([.A1457]=&quot;&quot;;&quot;&quot;;IF(T([.A1457])=&quot;&quot;;VLOOKUP([.A1457];bareme;2);&quot;&quot;))">
            <text:p/>
          </table:table-cell>
          <table:table-cell table:number-columns-repeated="1022"/>
        </table:table-row>
        <table:table-row table:style-name="ro3">
          <table:table-cell table:style-name="ce52" table:formula="of:=IF([$'Saisie des Perfs'.A1460]=&quot;&quot;;&quot;&quot;;[$'Saisie des Perfs'.A1460])">
            <text:p/>
          </table:table-cell>
          <table:table-cell table:style-name="ce85" table:formula="of:=IF([.A1458]=&quot;&quot;;&quot;&quot;;IF(T([.A1458])=&quot;&quot;;VLOOKUP([.A1458];bareme;2);&quot;&quot;))">
            <text:p/>
          </table:table-cell>
          <table:table-cell table:number-columns-repeated="1022"/>
        </table:table-row>
        <table:table-row table:style-name="ro3">
          <table:table-cell table:style-name="ce52" table:formula="of:=IF([$'Saisie des Perfs'.A1461]=&quot;&quot;;&quot;&quot;;[$'Saisie des Perfs'.A1461])">
            <text:p/>
          </table:table-cell>
          <table:table-cell table:style-name="ce85" table:formula="of:=IF([.A1459]=&quot;&quot;;&quot;&quot;;IF(T([.A1459])=&quot;&quot;;VLOOKUP([.A1459];bareme;2);&quot;&quot;))">
            <text:p/>
          </table:table-cell>
          <table:table-cell table:number-columns-repeated="1022"/>
        </table:table-row>
        <table:table-row table:style-name="ro3">
          <table:table-cell table:style-name="ce52" table:formula="of:=IF([$'Saisie des Perfs'.A1462]=&quot;&quot;;&quot;&quot;;[$'Saisie des Perfs'.A1462])">
            <text:p/>
          </table:table-cell>
          <table:table-cell table:style-name="ce85" table:formula="of:=IF([.A1460]=&quot;&quot;;&quot;&quot;;IF(T([.A1460])=&quot;&quot;;VLOOKUP([.A1460];bareme;2);&quot;&quot;))">
            <text:p/>
          </table:table-cell>
          <table:table-cell table:number-columns-repeated="1022"/>
        </table:table-row>
        <table:table-row table:style-name="ro3">
          <table:table-cell table:style-name="ce52" table:formula="of:=IF([$'Saisie des Perfs'.A1463]=&quot;&quot;;&quot;&quot;;[$'Saisie des Perfs'.A1463])">
            <text:p/>
          </table:table-cell>
          <table:table-cell table:style-name="ce85" table:formula="of:=IF([.A1461]=&quot;&quot;;&quot;&quot;;IF(T([.A1461])=&quot;&quot;;VLOOKUP([.A1461];bareme;2);&quot;&quot;))">
            <text:p/>
          </table:table-cell>
          <table:table-cell table:number-columns-repeated="1022"/>
        </table:table-row>
        <table:table-row table:style-name="ro3">
          <table:table-cell table:style-name="ce52" table:formula="of:=IF([$'Saisie des Perfs'.A1464]=&quot;&quot;;&quot;&quot;;[$'Saisie des Perfs'.A1464])">
            <text:p/>
          </table:table-cell>
          <table:table-cell table:style-name="ce85" table:formula="of:=IF([.A1462]=&quot;&quot;;&quot;&quot;;IF(T([.A1462])=&quot;&quot;;VLOOKUP([.A1462];bareme;2);&quot;&quot;))">
            <text:p/>
          </table:table-cell>
          <table:table-cell table:number-columns-repeated="1022"/>
        </table:table-row>
        <table:table-row table:style-name="ro3">
          <table:table-cell table:style-name="ce52" table:formula="of:=IF([$'Saisie des Perfs'.A1465]=&quot;&quot;;&quot;&quot;;[$'Saisie des Perfs'.A1465])">
            <text:p/>
          </table:table-cell>
          <table:table-cell table:style-name="ce85" table:formula="of:=IF([.A1463]=&quot;&quot;;&quot;&quot;;IF(T([.A1463])=&quot;&quot;;VLOOKUP([.A1463];bareme;2);&quot;&quot;))">
            <text:p/>
          </table:table-cell>
          <table:table-cell table:number-columns-repeated="1022"/>
        </table:table-row>
        <table:table-row table:style-name="ro3">
          <table:table-cell table:style-name="ce52" table:formula="of:=IF([$'Saisie des Perfs'.A1466]=&quot;&quot;;&quot;&quot;;[$'Saisie des Perfs'.A1466])">
            <text:p/>
          </table:table-cell>
          <table:table-cell table:style-name="ce85" table:formula="of:=IF([.A1464]=&quot;&quot;;&quot;&quot;;IF(T([.A1464])=&quot;&quot;;VLOOKUP([.A1464];bareme;2);&quot;&quot;))">
            <text:p/>
          </table:table-cell>
          <table:table-cell table:number-columns-repeated="1022"/>
        </table:table-row>
        <table:table-row table:style-name="ro3">
          <table:table-cell table:style-name="ce52" table:formula="of:=IF([$'Saisie des Perfs'.A1467]=&quot;&quot;;&quot;&quot;;[$'Saisie des Perfs'.A1467])">
            <text:p/>
          </table:table-cell>
          <table:table-cell table:style-name="ce85" table:formula="of:=IF([.A1465]=&quot;&quot;;&quot;&quot;;IF(T([.A1465])=&quot;&quot;;VLOOKUP([.A1465];bareme;2);&quot;&quot;))">
            <text:p/>
          </table:table-cell>
          <table:table-cell table:number-columns-repeated="1022"/>
        </table:table-row>
        <table:table-row table:style-name="ro3">
          <table:table-cell table:style-name="ce52" table:formula="of:=IF([$'Saisie des Perfs'.A1468]=&quot;&quot;;&quot;&quot;;[$'Saisie des Perfs'.A1468])">
            <text:p/>
          </table:table-cell>
          <table:table-cell table:style-name="ce85" table:formula="of:=IF([.A1466]=&quot;&quot;;&quot;&quot;;IF(T([.A1466])=&quot;&quot;;VLOOKUP([.A1466];bareme;2);&quot;&quot;))">
            <text:p/>
          </table:table-cell>
          <table:table-cell table:number-columns-repeated="1022"/>
        </table:table-row>
        <table:table-row table:style-name="ro3">
          <table:table-cell table:style-name="ce52" table:formula="of:=IF([$'Saisie des Perfs'.A1469]=&quot;&quot;;&quot;&quot;;[$'Saisie des Perfs'.A1469])">
            <text:p/>
          </table:table-cell>
          <table:table-cell table:style-name="ce85" table:formula="of:=IF([.A1467]=&quot;&quot;;&quot;&quot;;IF(T([.A1467])=&quot;&quot;;VLOOKUP([.A1467];bareme;2);&quot;&quot;))">
            <text:p/>
          </table:table-cell>
          <table:table-cell table:number-columns-repeated="1022"/>
        </table:table-row>
        <table:table-row table:style-name="ro3">
          <table:table-cell table:style-name="ce52" table:formula="of:=IF([$'Saisie des Perfs'.A1470]=&quot;&quot;;&quot;&quot;;[$'Saisie des Perfs'.A1470])">
            <text:p/>
          </table:table-cell>
          <table:table-cell table:style-name="ce85" table:formula="of:=IF([.A1468]=&quot;&quot;;&quot;&quot;;IF(T([.A1468])=&quot;&quot;;VLOOKUP([.A1468];bareme;2);&quot;&quot;))">
            <text:p/>
          </table:table-cell>
          <table:table-cell table:number-columns-repeated="1022"/>
        </table:table-row>
        <table:table-row table:style-name="ro3">
          <table:table-cell table:style-name="ce52" table:formula="of:=IF([$'Saisie des Perfs'.A1471]=&quot;&quot;;&quot;&quot;;[$'Saisie des Perfs'.A1471])">
            <text:p/>
          </table:table-cell>
          <table:table-cell table:style-name="ce85" table:formula="of:=IF([.A1469]=&quot;&quot;;&quot;&quot;;IF(T([.A1469])=&quot;&quot;;VLOOKUP([.A1469];bareme;2);&quot;&quot;))">
            <text:p/>
          </table:table-cell>
          <table:table-cell table:number-columns-repeated="1022"/>
        </table:table-row>
        <table:table-row table:style-name="ro3">
          <table:table-cell table:style-name="ce52" table:formula="of:=IF([$'Saisie des Perfs'.A1472]=&quot;&quot;;&quot;&quot;;[$'Saisie des Perfs'.A1472])">
            <text:p/>
          </table:table-cell>
          <table:table-cell table:style-name="ce85" table:formula="of:=IF([.A1470]=&quot;&quot;;&quot;&quot;;IF(T([.A1470])=&quot;&quot;;VLOOKUP([.A1470];bareme;2);&quot;&quot;))">
            <text:p/>
          </table:table-cell>
          <table:table-cell table:number-columns-repeated="1022"/>
        </table:table-row>
        <table:table-row table:style-name="ro3">
          <table:table-cell table:style-name="ce52" table:formula="of:=IF([$'Saisie des Perfs'.A1473]=&quot;&quot;;&quot;&quot;;[$'Saisie des Perfs'.A1473])">
            <text:p/>
          </table:table-cell>
          <table:table-cell table:style-name="ce85" table:formula="of:=IF([.A1471]=&quot;&quot;;&quot;&quot;;IF(T([.A1471])=&quot;&quot;;VLOOKUP([.A1471];bareme;2);&quot;&quot;))">
            <text:p/>
          </table:table-cell>
          <table:table-cell table:number-columns-repeated="1022"/>
        </table:table-row>
        <table:table-row table:style-name="ro3">
          <table:table-cell table:style-name="ce52" table:formula="of:=IF([$'Saisie des Perfs'.A1474]=&quot;&quot;;&quot;&quot;;[$'Saisie des Perfs'.A1474])">
            <text:p/>
          </table:table-cell>
          <table:table-cell table:style-name="ce85" table:formula="of:=IF([.A1472]=&quot;&quot;;&quot;&quot;;IF(T([.A1472])=&quot;&quot;;VLOOKUP([.A1472];bareme;2);&quot;&quot;))">
            <text:p/>
          </table:table-cell>
          <table:table-cell table:number-columns-repeated="1022"/>
        </table:table-row>
        <table:table-row table:style-name="ro3">
          <table:table-cell table:style-name="ce52" table:formula="of:=IF([$'Saisie des Perfs'.A1475]=&quot;&quot;;&quot;&quot;;[$'Saisie des Perfs'.A1475])">
            <text:p/>
          </table:table-cell>
          <table:table-cell table:style-name="ce85" table:formula="of:=IF([.A1473]=&quot;&quot;;&quot;&quot;;IF(T([.A1473])=&quot;&quot;;VLOOKUP([.A1473];bareme;2);&quot;&quot;))">
            <text:p/>
          </table:table-cell>
          <table:table-cell table:number-columns-repeated="1022"/>
        </table:table-row>
        <table:table-row table:style-name="ro3">
          <table:table-cell table:style-name="ce52" table:formula="of:=IF([$'Saisie des Perfs'.A1476]=&quot;&quot;;&quot;&quot;;[$'Saisie des Perfs'.A1476])">
            <text:p/>
          </table:table-cell>
          <table:table-cell table:style-name="ce85" table:formula="of:=IF([.A1474]=&quot;&quot;;&quot;&quot;;IF(T([.A1474])=&quot;&quot;;VLOOKUP([.A1474];bareme;2);&quot;&quot;))">
            <text:p/>
          </table:table-cell>
          <table:table-cell table:number-columns-repeated="1022"/>
        </table:table-row>
        <table:table-row table:style-name="ro3">
          <table:table-cell table:style-name="ce52" table:formula="of:=IF([$'Saisie des Perfs'.A1477]=&quot;&quot;;&quot;&quot;;[$'Saisie des Perfs'.A1477])">
            <text:p/>
          </table:table-cell>
          <table:table-cell table:style-name="ce85" table:formula="of:=IF([.A1475]=&quot;&quot;;&quot;&quot;;IF(T([.A1475])=&quot;&quot;;VLOOKUP([.A1475];bareme;2);&quot;&quot;))">
            <text:p/>
          </table:table-cell>
          <table:table-cell table:number-columns-repeated="1022"/>
        </table:table-row>
        <table:table-row table:style-name="ro3">
          <table:table-cell table:style-name="ce52" table:formula="of:=IF([$'Saisie des Perfs'.A1478]=&quot;&quot;;&quot;&quot;;[$'Saisie des Perfs'.A1478])">
            <text:p/>
          </table:table-cell>
          <table:table-cell table:style-name="ce85" table:formula="of:=IF([.A1476]=&quot;&quot;;&quot;&quot;;IF(T([.A1476])=&quot;&quot;;VLOOKUP([.A1476];bareme;2);&quot;&quot;))">
            <text:p/>
          </table:table-cell>
          <table:table-cell table:number-columns-repeated="1022"/>
        </table:table-row>
        <table:table-row table:style-name="ro3">
          <table:table-cell table:style-name="ce52" table:formula="of:=IF([$'Saisie des Perfs'.A1479]=&quot;&quot;;&quot;&quot;;[$'Saisie des Perfs'.A1479])">
            <text:p/>
          </table:table-cell>
          <table:table-cell table:style-name="ce85" table:formula="of:=IF([.A1477]=&quot;&quot;;&quot;&quot;;IF(T([.A1477])=&quot;&quot;;VLOOKUP([.A1477];bareme;2);&quot;&quot;))">
            <text:p/>
          </table:table-cell>
          <table:table-cell table:number-columns-repeated="1022"/>
        </table:table-row>
        <table:table-row table:style-name="ro3">
          <table:table-cell table:style-name="ce52" table:formula="of:=IF([$'Saisie des Perfs'.A1480]=&quot;&quot;;&quot;&quot;;[$'Saisie des Perfs'.A1480])">
            <text:p/>
          </table:table-cell>
          <table:table-cell table:style-name="ce85" table:formula="of:=IF([.A1478]=&quot;&quot;;&quot;&quot;;IF(T([.A1478])=&quot;&quot;;VLOOKUP([.A1478];bareme;2);&quot;&quot;))">
            <text:p/>
          </table:table-cell>
          <table:table-cell table:number-columns-repeated="1022"/>
        </table:table-row>
        <table:table-row table:style-name="ro3">
          <table:table-cell table:style-name="ce52" table:formula="of:=IF([$'Saisie des Perfs'.A1481]=&quot;&quot;;&quot;&quot;;[$'Saisie des Perfs'.A1481])">
            <text:p/>
          </table:table-cell>
          <table:table-cell table:style-name="ce85" table:formula="of:=IF([.A1479]=&quot;&quot;;&quot;&quot;;IF(T([.A1479])=&quot;&quot;;VLOOKUP([.A1479];bareme;2);&quot;&quot;))">
            <text:p/>
          </table:table-cell>
          <table:table-cell table:number-columns-repeated="1022"/>
        </table:table-row>
        <table:table-row table:style-name="ro3">
          <table:table-cell table:style-name="ce52" table:formula="of:=IF([$'Saisie des Perfs'.A1482]=&quot;&quot;;&quot;&quot;;[$'Saisie des Perfs'.A1482])">
            <text:p/>
          </table:table-cell>
          <table:table-cell table:style-name="ce85" table:formula="of:=IF([.A1480]=&quot;&quot;;&quot;&quot;;IF(T([.A1480])=&quot;&quot;;VLOOKUP([.A1480];bareme;2);&quot;&quot;))">
            <text:p/>
          </table:table-cell>
          <table:table-cell table:number-columns-repeated="1022"/>
        </table:table-row>
        <table:table-row table:style-name="ro3">
          <table:table-cell table:style-name="ce52" table:formula="of:=IF([$'Saisie des Perfs'.A1483]=&quot;&quot;;&quot;&quot;;[$'Saisie des Perfs'.A1483])">
            <text:p/>
          </table:table-cell>
          <table:table-cell table:style-name="ce85" table:formula="of:=IF([.A1481]=&quot;&quot;;&quot;&quot;;IF(T([.A1481])=&quot;&quot;;VLOOKUP([.A1481];bareme;2);&quot;&quot;))">
            <text:p/>
          </table:table-cell>
          <table:table-cell table:number-columns-repeated="1022"/>
        </table:table-row>
        <table:table-row table:style-name="ro3">
          <table:table-cell table:style-name="ce52" table:formula="of:=IF([$'Saisie des Perfs'.A1484]=&quot;&quot;;&quot;&quot;;[$'Saisie des Perfs'.A1484])">
            <text:p/>
          </table:table-cell>
          <table:table-cell table:style-name="ce85" table:formula="of:=IF([.A1482]=&quot;&quot;;&quot;&quot;;IF(T([.A1482])=&quot;&quot;;VLOOKUP([.A1482];bareme;2);&quot;&quot;))">
            <text:p/>
          </table:table-cell>
          <table:table-cell table:number-columns-repeated="1022"/>
        </table:table-row>
        <table:table-row table:style-name="ro3">
          <table:table-cell table:style-name="ce52" table:formula="of:=IF([$'Saisie des Perfs'.A1485]=&quot;&quot;;&quot;&quot;;[$'Saisie des Perfs'.A1485])">
            <text:p/>
          </table:table-cell>
          <table:table-cell table:style-name="ce85" table:formula="of:=IF([.A1483]=&quot;&quot;;&quot;&quot;;IF(T([.A1483])=&quot;&quot;;VLOOKUP([.A1483];bareme;2);&quot;&quot;))">
            <text:p/>
          </table:table-cell>
          <table:table-cell table:number-columns-repeated="1022"/>
        </table:table-row>
        <table:table-row table:style-name="ro3">
          <table:table-cell table:style-name="ce52" table:formula="of:=IF([$'Saisie des Perfs'.A1486]=&quot;&quot;;&quot;&quot;;[$'Saisie des Perfs'.A1486])">
            <text:p/>
          </table:table-cell>
          <table:table-cell table:style-name="ce85" table:formula="of:=IF([.A1484]=&quot;&quot;;&quot;&quot;;IF(T([.A1484])=&quot;&quot;;VLOOKUP([.A1484];bareme;2);&quot;&quot;))">
            <text:p/>
          </table:table-cell>
          <table:table-cell table:number-columns-repeated="1022"/>
        </table:table-row>
        <table:table-row table:style-name="ro3">
          <table:table-cell table:style-name="ce52" table:formula="of:=IF([$'Saisie des Perfs'.A1487]=&quot;&quot;;&quot;&quot;;[$'Saisie des Perfs'.A1487])">
            <text:p/>
          </table:table-cell>
          <table:table-cell table:style-name="ce85" table:formula="of:=IF([.A1485]=&quot;&quot;;&quot;&quot;;IF(T([.A1485])=&quot;&quot;;VLOOKUP([.A1485];bareme;2);&quot;&quot;))">
            <text:p/>
          </table:table-cell>
          <table:table-cell table:number-columns-repeated="1022"/>
        </table:table-row>
        <table:table-row table:style-name="ro3">
          <table:table-cell table:style-name="ce52" table:formula="of:=IF([$'Saisie des Perfs'.A1488]=&quot;&quot;;&quot;&quot;;[$'Saisie des Perfs'.A1488])">
            <text:p/>
          </table:table-cell>
          <table:table-cell table:style-name="ce85" table:formula="of:=IF([.A1486]=&quot;&quot;;&quot;&quot;;IF(T([.A1486])=&quot;&quot;;VLOOKUP([.A1486];bareme;2);&quot;&quot;))">
            <text:p/>
          </table:table-cell>
          <table:table-cell table:number-columns-repeated="1022"/>
        </table:table-row>
        <table:table-row table:style-name="ro3">
          <table:table-cell table:style-name="ce52" table:formula="of:=IF([$'Saisie des Perfs'.A1489]=&quot;&quot;;&quot;&quot;;[$'Saisie des Perfs'.A1489])">
            <text:p/>
          </table:table-cell>
          <table:table-cell table:style-name="ce85" table:formula="of:=IF([.A1487]=&quot;&quot;;&quot;&quot;;IF(T([.A1487])=&quot;&quot;;VLOOKUP([.A1487];bareme;2);&quot;&quot;))">
            <text:p/>
          </table:table-cell>
          <table:table-cell table:number-columns-repeated="1022"/>
        </table:table-row>
        <table:table-row table:style-name="ro3">
          <table:table-cell table:style-name="ce52" table:formula="of:=IF([$'Saisie des Perfs'.A1490]=&quot;&quot;;&quot;&quot;;[$'Saisie des Perfs'.A1490])">
            <text:p/>
          </table:table-cell>
          <table:table-cell table:style-name="ce85" table:formula="of:=IF([.A1488]=&quot;&quot;;&quot;&quot;;IF(T([.A1488])=&quot;&quot;;VLOOKUP([.A1488];bareme;2);&quot;&quot;))">
            <text:p/>
          </table:table-cell>
          <table:table-cell table:number-columns-repeated="1022"/>
        </table:table-row>
        <table:table-row table:style-name="ro3">
          <table:table-cell table:style-name="ce52" table:formula="of:=IF([$'Saisie des Perfs'.A1491]=&quot;&quot;;&quot;&quot;;[$'Saisie des Perfs'.A1491])">
            <text:p/>
          </table:table-cell>
          <table:table-cell table:style-name="ce85" table:formula="of:=IF([.A1489]=&quot;&quot;;&quot;&quot;;IF(T([.A1489])=&quot;&quot;;VLOOKUP([.A1489];bareme;2);&quot;&quot;))">
            <text:p/>
          </table:table-cell>
          <table:table-cell table:number-columns-repeated="1022"/>
        </table:table-row>
        <table:table-row table:style-name="ro3">
          <table:table-cell table:style-name="ce52" table:formula="of:=IF([$'Saisie des Perfs'.A1492]=&quot;&quot;;&quot;&quot;;[$'Saisie des Perfs'.A1492])">
            <text:p/>
          </table:table-cell>
          <table:table-cell table:style-name="ce85" table:formula="of:=IF([.A1490]=&quot;&quot;;&quot;&quot;;IF(T([.A1490])=&quot;&quot;;VLOOKUP([.A1490];bareme;2);&quot;&quot;))">
            <text:p/>
          </table:table-cell>
          <table:table-cell table:number-columns-repeated="1022"/>
        </table:table-row>
        <table:table-row table:style-name="ro3">
          <table:table-cell table:style-name="ce52" table:formula="of:=IF([$'Saisie des Perfs'.A1493]=&quot;&quot;;&quot;&quot;;[$'Saisie des Perfs'.A1493])">
            <text:p/>
          </table:table-cell>
          <table:table-cell table:style-name="ce85" table:formula="of:=IF([.A1491]=&quot;&quot;;&quot;&quot;;IF(T([.A1491])=&quot;&quot;;VLOOKUP([.A1491];bareme;2);&quot;&quot;))">
            <text:p/>
          </table:table-cell>
          <table:table-cell table:number-columns-repeated="1022"/>
        </table:table-row>
        <table:table-row table:style-name="ro3">
          <table:table-cell table:style-name="ce52" table:formula="of:=IF([$'Saisie des Perfs'.A1494]=&quot;&quot;;&quot;&quot;;[$'Saisie des Perfs'.A1494])">
            <text:p/>
          </table:table-cell>
          <table:table-cell table:style-name="ce85" table:formula="of:=IF([.A1492]=&quot;&quot;;&quot;&quot;;IF(T([.A1492])=&quot;&quot;;VLOOKUP([.A1492];bareme;2);&quot;&quot;))">
            <text:p/>
          </table:table-cell>
          <table:table-cell table:number-columns-repeated="1022"/>
        </table:table-row>
        <table:table-row table:style-name="ro3">
          <table:table-cell table:style-name="ce52" table:formula="of:=IF([$'Saisie des Perfs'.A1495]=&quot;&quot;;&quot;&quot;;[$'Saisie des Perfs'.A1495])">
            <text:p/>
          </table:table-cell>
          <table:table-cell table:style-name="ce85" table:formula="of:=IF([.A1493]=&quot;&quot;;&quot;&quot;;IF(T([.A1493])=&quot;&quot;;VLOOKUP([.A1493];bareme;2);&quot;&quot;))">
            <text:p/>
          </table:table-cell>
          <table:table-cell table:number-columns-repeated="1022"/>
        </table:table-row>
        <table:table-row table:style-name="ro3">
          <table:table-cell table:style-name="ce52" table:formula="of:=IF([$'Saisie des Perfs'.A1496]=&quot;&quot;;&quot;&quot;;[$'Saisie des Perfs'.A1496])">
            <text:p/>
          </table:table-cell>
          <table:table-cell table:style-name="ce85" table:formula="of:=IF([.A1494]=&quot;&quot;;&quot;&quot;;IF(T([.A1494])=&quot;&quot;;VLOOKUP([.A1494];bareme;2);&quot;&quot;))">
            <text:p/>
          </table:table-cell>
          <table:table-cell table:number-columns-repeated="1022"/>
        </table:table-row>
        <table:table-row table:style-name="ro3">
          <table:table-cell table:style-name="ce52" table:formula="of:=IF([$'Saisie des Perfs'.A1497]=&quot;&quot;;&quot;&quot;;[$'Saisie des Perfs'.A1497])">
            <text:p/>
          </table:table-cell>
          <table:table-cell table:style-name="ce85" table:formula="of:=IF([.A1495]=&quot;&quot;;&quot;&quot;;IF(T([.A1495])=&quot;&quot;;VLOOKUP([.A1495];bareme;2);&quot;&quot;))">
            <text:p/>
          </table:table-cell>
          <table:table-cell table:number-columns-repeated="1022"/>
        </table:table-row>
        <table:table-row table:style-name="ro3">
          <table:table-cell table:style-name="ce52" table:formula="of:=IF([$'Saisie des Perfs'.A1498]=&quot;&quot;;&quot;&quot;;[$'Saisie des Perfs'.A1498])">
            <text:p/>
          </table:table-cell>
          <table:table-cell table:style-name="ce85" table:formula="of:=IF([.A1496]=&quot;&quot;;&quot;&quot;;IF(T([.A1496])=&quot;&quot;;VLOOKUP([.A1496];bareme;2);&quot;&quot;))">
            <text:p/>
          </table:table-cell>
          <table:table-cell table:number-columns-repeated="1022"/>
        </table:table-row>
        <table:table-row table:style-name="ro3">
          <table:table-cell table:style-name="ce52" table:formula="of:=IF([$'Saisie des Perfs'.A1499]=&quot;&quot;;&quot;&quot;;[$'Saisie des Perfs'.A1499])">
            <text:p/>
          </table:table-cell>
          <table:table-cell table:style-name="ce85" table:formula="of:=IF([.A1497]=&quot;&quot;;&quot;&quot;;IF(T([.A1497])=&quot;&quot;;VLOOKUP([.A1497];bareme;2);&quot;&quot;))">
            <text:p/>
          </table:table-cell>
          <table:table-cell table:number-columns-repeated="1022"/>
        </table:table-row>
        <table:table-row table:style-name="ro3">
          <table:table-cell table:style-name="ce52" table:formula="of:=IF([$'Saisie des Perfs'.A1500]=&quot;&quot;;&quot;&quot;;[$'Saisie des Perfs'.A1500])">
            <text:p/>
          </table:table-cell>
          <table:table-cell table:style-name="ce85" table:formula="of:=IF([.A1498]=&quot;&quot;;&quot;&quot;;IF(T([.A1498])=&quot;&quot;;VLOOKUP([.A1498];bareme;2);&quot;&quot;))">
            <text:p/>
          </table:table-cell>
          <table:table-cell table:number-columns-repeated="1022"/>
        </table:table-row>
        <table:table-row table:style-name="ro3">
          <table:table-cell table:style-name="ce52" table:formula="of:=IF([$'Saisie des Perfs'.A1501]=&quot;&quot;;&quot;&quot;;[$'Saisie des Perfs'.A1501])">
            <text:p/>
          </table:table-cell>
          <table:table-cell table:style-name="ce85" table:formula="of:=IF([.A1499]=&quot;&quot;;&quot;&quot;;IF(T([.A1499])=&quot;&quot;;VLOOKUP([.A1499];bareme;2);&quot;&quot;))">
            <text:p/>
          </table:table-cell>
          <table:table-cell table:number-columns-repeated="1022"/>
        </table:table-row>
        <table:table-row table:style-name="ro3">
          <table:table-cell table:style-name="ce52" table:formula="of:=IF([$'Saisie des Perfs'.A1502]=&quot;&quot;;&quot;&quot;;[$'Saisie des Perfs'.A1502])">
            <text:p/>
          </table:table-cell>
          <table:table-cell table:style-name="ce85" table:formula="of:=IF([.A1500]=&quot;&quot;;&quot;&quot;;IF(T([.A1500])=&quot;&quot;;VLOOKUP([.A1500];bareme;2);&quot;&quot;))">
            <text:p/>
          </table:table-cell>
          <table:table-cell table:number-columns-repeated="1022"/>
        </table:table-row>
        <table:table-row table:style-name="ro3">
          <table:table-cell table:style-name="ce52" table:formula="of:=IF([$'Saisie des Perfs'.A1503]=&quot;&quot;;&quot;&quot;;[$'Saisie des Perfs'.A1503])">
            <text:p/>
          </table:table-cell>
          <table:table-cell table:style-name="ce85" table:formula="of:=IF([.A1501]=&quot;&quot;;&quot;&quot;;IF(T([.A1501])=&quot;&quot;;VLOOKUP([.A1501];bareme;2);&quot;&quot;))">
            <text:p/>
          </table:table-cell>
          <table:table-cell table:number-columns-repeated="1022"/>
        </table:table-row>
        <table:table-row table:style-name="ro3">
          <table:table-cell table:style-name="ce52" table:formula="of:=IF([$'Saisie des Perfs'.A1504]=&quot;&quot;;&quot;&quot;;[$'Saisie des Perfs'.A1504])">
            <text:p/>
          </table:table-cell>
          <table:table-cell table:style-name="ce85" table:formula="of:=IF([.A1502]=&quot;&quot;;&quot;&quot;;IF(T([.A1502])=&quot;&quot;;VLOOKUP([.A1502];bareme;2);&quot;&quot;))">
            <text:p/>
          </table:table-cell>
          <table:table-cell table:number-columns-repeated="1022"/>
        </table:table-row>
        <table:table-row table:style-name="ro3">
          <table:table-cell table:style-name="ce52" table:formula="of:=IF([$'Saisie des Perfs'.A1505]=&quot;&quot;;&quot;&quot;;[$'Saisie des Perfs'.A1505])">
            <text:p/>
          </table:table-cell>
          <table:table-cell table:style-name="ce85" table:formula="of:=IF([.A1503]=&quot;&quot;;&quot;&quot;;IF(T([.A1503])=&quot;&quot;;VLOOKUP([.A1503];bareme;2);&quot;&quot;))">
            <text:p/>
          </table:table-cell>
          <table:table-cell table:number-columns-repeated="1022"/>
        </table:table-row>
        <table:table-row table:style-name="ro3">
          <table:table-cell table:style-name="ce52" table:formula="of:=IF([$'Saisie des Perfs'.A1506]=&quot;&quot;;&quot;&quot;;[$'Saisie des Perfs'.A1506])">
            <text:p/>
          </table:table-cell>
          <table:table-cell table:style-name="ce85" table:formula="of:=IF([.A1504]=&quot;&quot;;&quot;&quot;;IF(T([.A1504])=&quot;&quot;;VLOOKUP([.A1504];bareme;2);&quot;&quot;))">
            <text:p/>
          </table:table-cell>
          <table:table-cell table:number-columns-repeated="1022"/>
        </table:table-row>
        <table:table-row table:style-name="ro3">
          <table:table-cell table:style-name="ce52" table:formula="of:=IF([$'Saisie des Perfs'.A1507]=&quot;&quot;;&quot;&quot;;[$'Saisie des Perfs'.A1507])">
            <text:p/>
          </table:table-cell>
          <table:table-cell table:style-name="ce85" table:formula="of:=IF([.A1505]=&quot;&quot;;&quot;&quot;;IF(T([.A1505])=&quot;&quot;;VLOOKUP([.A1505];bareme;2);&quot;&quot;))">
            <text:p/>
          </table:table-cell>
          <table:table-cell table:number-columns-repeated="1022"/>
        </table:table-row>
        <table:table-row table:style-name="ro3">
          <table:table-cell table:style-name="ce52" table:formula="of:=IF([$'Saisie des Perfs'.A1508]=&quot;&quot;;&quot;&quot;;[$'Saisie des Perfs'.A1508])">
            <text:p/>
          </table:table-cell>
          <table:table-cell table:style-name="ce85" table:formula="of:=IF([.A1506]=&quot;&quot;;&quot;&quot;;IF(T([.A1506])=&quot;&quot;;VLOOKUP([.A1506];bareme;2);&quot;&quot;))">
            <text:p/>
          </table:table-cell>
          <table:table-cell table:number-columns-repeated="1022"/>
        </table:table-row>
        <table:table-row table:style-name="ro3">
          <table:table-cell table:style-name="ce52" table:formula="of:=IF([$'Saisie des Perfs'.A1509]=&quot;&quot;;&quot;&quot;;[$'Saisie des Perfs'.A1509])">
            <text:p/>
          </table:table-cell>
          <table:table-cell table:style-name="ce85" table:formula="of:=IF([.A1507]=&quot;&quot;;&quot;&quot;;IF(T([.A1507])=&quot;&quot;;VLOOKUP([.A1507];bareme;2);&quot;&quot;))">
            <text:p/>
          </table:table-cell>
          <table:table-cell table:number-columns-repeated="1022"/>
        </table:table-row>
        <table:table-row table:style-name="ro3">
          <table:table-cell table:style-name="ce52" table:formula="of:=IF([$'Saisie des Perfs'.A1510]=&quot;&quot;;&quot;&quot;;[$'Saisie des Perfs'.A1510])">
            <text:p/>
          </table:table-cell>
          <table:table-cell table:style-name="ce85" table:formula="of:=IF([.A1508]=&quot;&quot;;&quot;&quot;;IF(T([.A1508])=&quot;&quot;;VLOOKUP([.A1508];bareme;2);&quot;&quot;))">
            <text:p/>
          </table:table-cell>
          <table:table-cell table:number-columns-repeated="1022"/>
        </table:table-row>
        <table:table-row table:style-name="ro3">
          <table:table-cell table:style-name="ce52" table:formula="of:=IF([$'Saisie des Perfs'.A1511]=&quot;&quot;;&quot;&quot;;[$'Saisie des Perfs'.A1511])">
            <text:p/>
          </table:table-cell>
          <table:table-cell table:style-name="ce85" table:formula="of:=IF([.A1509]=&quot;&quot;;&quot;&quot;;IF(T([.A1509])=&quot;&quot;;VLOOKUP([.A1509];bareme;2);&quot;&quot;))">
            <text:p/>
          </table:table-cell>
          <table:table-cell table:number-columns-repeated="1022"/>
        </table:table-row>
        <table:table-row table:style-name="ro3">
          <table:table-cell table:style-name="ce52" table:formula="of:=IF([$'Saisie des Perfs'.A1512]=&quot;&quot;;&quot;&quot;;[$'Saisie des Perfs'.A1512])">
            <text:p/>
          </table:table-cell>
          <table:table-cell table:style-name="ce85" table:formula="of:=IF([.A1510]=&quot;&quot;;&quot;&quot;;IF(T([.A1510])=&quot;&quot;;VLOOKUP([.A1510];bareme;2);&quot;&quot;))">
            <text:p/>
          </table:table-cell>
          <table:table-cell table:number-columns-repeated="1022"/>
        </table:table-row>
        <table:table-row table:style-name="ro3">
          <table:table-cell table:style-name="ce52" table:formula="of:=IF([$'Saisie des Perfs'.A1513]=&quot;&quot;;&quot;&quot;;[$'Saisie des Perfs'.A1513])">
            <text:p/>
          </table:table-cell>
          <table:table-cell table:style-name="ce85" table:formula="of:=IF([.A1511]=&quot;&quot;;&quot;&quot;;IF(T([.A1511])=&quot;&quot;;VLOOKUP([.A1511];bareme;2);&quot;&quot;))">
            <text:p/>
          </table:table-cell>
          <table:table-cell table:number-columns-repeated="1022"/>
        </table:table-row>
        <table:table-row table:style-name="ro3">
          <table:table-cell table:style-name="ce52" table:formula="of:=IF([$'Saisie des Perfs'.A1514]=&quot;&quot;;&quot;&quot;;[$'Saisie des Perfs'.A1514])">
            <text:p/>
          </table:table-cell>
          <table:table-cell table:style-name="ce85" table:formula="of:=IF([.A1512]=&quot;&quot;;&quot;&quot;;IF(T([.A1512])=&quot;&quot;;VLOOKUP([.A1512];bareme;2);&quot;&quot;))">
            <text:p/>
          </table:table-cell>
          <table:table-cell table:number-columns-repeated="1022"/>
        </table:table-row>
        <table:table-row table:style-name="ro3">
          <table:table-cell table:style-name="ce52" table:formula="of:=IF([$'Saisie des Perfs'.A1515]=&quot;&quot;;&quot;&quot;;[$'Saisie des Perfs'.A1515])">
            <text:p/>
          </table:table-cell>
          <table:table-cell table:style-name="ce85" table:formula="of:=IF([.A1513]=&quot;&quot;;&quot;&quot;;IF(T([.A1513])=&quot;&quot;;VLOOKUP([.A1513];bareme;2);&quot;&quot;))">
            <text:p/>
          </table:table-cell>
          <table:table-cell table:number-columns-repeated="1022"/>
        </table:table-row>
        <table:table-row table:style-name="ro3">
          <table:table-cell table:style-name="ce52" table:formula="of:=IF([$'Saisie des Perfs'.A1516]=&quot;&quot;;&quot;&quot;;[$'Saisie des Perfs'.A1516])">
            <text:p/>
          </table:table-cell>
          <table:table-cell table:style-name="ce85" table:formula="of:=IF([.A1514]=&quot;&quot;;&quot;&quot;;IF(T([.A1514])=&quot;&quot;;VLOOKUP([.A1514];bareme;2);&quot;&quot;))">
            <text:p/>
          </table:table-cell>
          <table:table-cell table:number-columns-repeated="1022"/>
        </table:table-row>
        <table:table-row table:style-name="ro3">
          <table:table-cell table:style-name="ce52" table:formula="of:=IF([$'Saisie des Perfs'.A1517]=&quot;&quot;;&quot;&quot;;[$'Saisie des Perfs'.A1517])">
            <text:p/>
          </table:table-cell>
          <table:table-cell table:style-name="ce85" table:formula="of:=IF([.A1515]=&quot;&quot;;&quot;&quot;;IF(T([.A1515])=&quot;&quot;;VLOOKUP([.A1515];bareme;2);&quot;&quot;))">
            <text:p/>
          </table:table-cell>
          <table:table-cell table:number-columns-repeated="1022"/>
        </table:table-row>
        <table:table-row table:style-name="ro3">
          <table:table-cell table:style-name="ce52" table:formula="of:=IF([$'Saisie des Perfs'.A1518]=&quot;&quot;;&quot;&quot;;[$'Saisie des Perfs'.A1518])">
            <text:p/>
          </table:table-cell>
          <table:table-cell table:style-name="ce85" table:formula="of:=IF([.A1516]=&quot;&quot;;&quot;&quot;;IF(T([.A1516])=&quot;&quot;;VLOOKUP([.A1516];bareme;2);&quot;&quot;))">
            <text:p/>
          </table:table-cell>
          <table:table-cell table:number-columns-repeated="1022"/>
        </table:table-row>
        <table:table-row table:style-name="ro3">
          <table:table-cell table:style-name="ce52" table:formula="of:=IF([$'Saisie des Perfs'.A1519]=&quot;&quot;;&quot;&quot;;[$'Saisie des Perfs'.A1519])">
            <text:p/>
          </table:table-cell>
          <table:table-cell table:style-name="ce85" table:formula="of:=IF([.A1517]=&quot;&quot;;&quot;&quot;;IF(T([.A1517])=&quot;&quot;;VLOOKUP([.A1517];bareme;2);&quot;&quot;))">
            <text:p/>
          </table:table-cell>
          <table:table-cell table:number-columns-repeated="1022"/>
        </table:table-row>
        <table:table-row table:style-name="ro3">
          <table:table-cell table:style-name="ce52" table:formula="of:=IF([$'Saisie des Perfs'.A1520]=&quot;&quot;;&quot;&quot;;[$'Saisie des Perfs'.A1520])">
            <text:p/>
          </table:table-cell>
          <table:table-cell table:style-name="ce85" table:formula="of:=IF([.A1518]=&quot;&quot;;&quot;&quot;;IF(T([.A1518])=&quot;&quot;;VLOOKUP([.A1518];bareme;2);&quot;&quot;))">
            <text:p/>
          </table:table-cell>
          <table:table-cell table:number-columns-repeated="1022"/>
        </table:table-row>
        <table:table-row table:style-name="ro3">
          <table:table-cell table:style-name="ce52" table:formula="of:=IF([$'Saisie des Perfs'.A1521]=&quot;&quot;;&quot;&quot;;[$'Saisie des Perfs'.A1521])">
            <text:p/>
          </table:table-cell>
          <table:table-cell table:style-name="ce85" table:formula="of:=IF([.A1519]=&quot;&quot;;&quot;&quot;;IF(T([.A1519])=&quot;&quot;;VLOOKUP([.A1519];bareme;2);&quot;&quot;))">
            <text:p/>
          </table:table-cell>
          <table:table-cell table:number-columns-repeated="1022"/>
        </table:table-row>
        <table:table-row table:style-name="ro3">
          <table:table-cell table:style-name="ce52" table:formula="of:=IF([$'Saisie des Perfs'.A1522]=&quot;&quot;;&quot;&quot;;[$'Saisie des Perfs'.A1522])">
            <text:p/>
          </table:table-cell>
          <table:table-cell table:style-name="ce85" table:formula="of:=IF([.A1520]=&quot;&quot;;&quot;&quot;;IF(T([.A1520])=&quot;&quot;;VLOOKUP([.A1520];bareme;2);&quot;&quot;))">
            <text:p/>
          </table:table-cell>
          <table:table-cell table:number-columns-repeated="1022"/>
        </table:table-row>
        <table:table-row table:style-name="ro3">
          <table:table-cell table:style-name="ce52" table:formula="of:=IF([$'Saisie des Perfs'.A1523]=&quot;&quot;;&quot;&quot;;[$'Saisie des Perfs'.A1523])">
            <text:p/>
          </table:table-cell>
          <table:table-cell table:style-name="ce85" table:formula="of:=IF([.A1521]=&quot;&quot;;&quot;&quot;;IF(T([.A1521])=&quot;&quot;;VLOOKUP([.A1521];bareme;2);&quot;&quot;))">
            <text:p/>
          </table:table-cell>
          <table:table-cell table:number-columns-repeated="1022"/>
        </table:table-row>
        <table:table-row table:style-name="ro3">
          <table:table-cell table:style-name="ce52" table:formula="of:=IF([$'Saisie des Perfs'.A1524]=&quot;&quot;;&quot;&quot;;[$'Saisie des Perfs'.A1524])">
            <text:p/>
          </table:table-cell>
          <table:table-cell table:style-name="ce85" table:formula="of:=IF([.A1522]=&quot;&quot;;&quot;&quot;;IF(T([.A1522])=&quot;&quot;;VLOOKUP([.A1522];bareme;2);&quot;&quot;))">
            <text:p/>
          </table:table-cell>
          <table:table-cell table:number-columns-repeated="1022"/>
        </table:table-row>
        <table:table-row table:style-name="ro3">
          <table:table-cell table:style-name="ce52" table:formula="of:=IF([$'Saisie des Perfs'.A1525]=&quot;&quot;;&quot;&quot;;[$'Saisie des Perfs'.A1525])">
            <text:p/>
          </table:table-cell>
          <table:table-cell table:style-name="ce85" table:formula="of:=IF([.A1523]=&quot;&quot;;&quot;&quot;;IF(T([.A1523])=&quot;&quot;;VLOOKUP([.A1523];bareme;2);&quot;&quot;))">
            <text:p/>
          </table:table-cell>
          <table:table-cell table:number-columns-repeated="1022"/>
        </table:table-row>
        <table:table-row table:style-name="ro3">
          <table:table-cell table:style-name="ce52" table:formula="of:=IF([$'Saisie des Perfs'.A1526]=&quot;&quot;;&quot;&quot;;[$'Saisie des Perfs'.A1526])">
            <text:p/>
          </table:table-cell>
          <table:table-cell table:style-name="ce85" table:formula="of:=IF([.A1524]=&quot;&quot;;&quot;&quot;;IF(T([.A1524])=&quot;&quot;;VLOOKUP([.A1524];bareme;2);&quot;&quot;))">
            <text:p/>
          </table:table-cell>
          <table:table-cell table:number-columns-repeated="1022"/>
        </table:table-row>
        <table:table-row table:style-name="ro3">
          <table:table-cell table:style-name="ce52" table:formula="of:=IF([$'Saisie des Perfs'.A1527]=&quot;&quot;;&quot;&quot;;[$'Saisie des Perfs'.A1527])">
            <text:p/>
          </table:table-cell>
          <table:table-cell table:style-name="ce85" table:formula="of:=IF([.A1525]=&quot;&quot;;&quot;&quot;;IF(T([.A1525])=&quot;&quot;;VLOOKUP([.A1525];bareme;2);&quot;&quot;))">
            <text:p/>
          </table:table-cell>
          <table:table-cell table:number-columns-repeated="1022"/>
        </table:table-row>
        <table:table-row table:style-name="ro3">
          <table:table-cell table:style-name="ce52" table:formula="of:=IF([$'Saisie des Perfs'.A1528]=&quot;&quot;;&quot;&quot;;[$'Saisie des Perfs'.A1528])">
            <text:p/>
          </table:table-cell>
          <table:table-cell table:style-name="ce85" table:formula="of:=IF([.A1526]=&quot;&quot;;&quot;&quot;;IF(T([.A1526])=&quot;&quot;;VLOOKUP([.A1526];bareme;2);&quot;&quot;))">
            <text:p/>
          </table:table-cell>
          <table:table-cell table:number-columns-repeated="1022"/>
        </table:table-row>
        <table:table-row table:style-name="ro3">
          <table:table-cell table:style-name="ce52" table:formula="of:=IF([$'Saisie des Perfs'.A1529]=&quot;&quot;;&quot;&quot;;[$'Saisie des Perfs'.A1529])">
            <text:p/>
          </table:table-cell>
          <table:table-cell table:style-name="ce85" table:formula="of:=IF([.A1527]=&quot;&quot;;&quot;&quot;;IF(T([.A1527])=&quot;&quot;;VLOOKUP([.A1527];bareme;2);&quot;&quot;))">
            <text:p/>
          </table:table-cell>
          <table:table-cell table:number-columns-repeated="1022"/>
        </table:table-row>
        <table:table-row table:style-name="ro3">
          <table:table-cell table:style-name="ce52" table:formula="of:=IF([$'Saisie des Perfs'.A1530]=&quot;&quot;;&quot;&quot;;[$'Saisie des Perfs'.A1530])">
            <text:p/>
          </table:table-cell>
          <table:table-cell table:style-name="ce85" table:formula="of:=IF([.A1528]=&quot;&quot;;&quot;&quot;;IF(T([.A1528])=&quot;&quot;;VLOOKUP([.A1528];bareme;2);&quot;&quot;))">
            <text:p/>
          </table:table-cell>
          <table:table-cell table:number-columns-repeated="1022"/>
        </table:table-row>
        <table:table-row table:style-name="ro3">
          <table:table-cell table:style-name="ce52" table:formula="of:=IF([$'Saisie des Perfs'.A1531]=&quot;&quot;;&quot;&quot;;[$'Saisie des Perfs'.A1531])">
            <text:p/>
          </table:table-cell>
          <table:table-cell table:style-name="ce85" table:formula="of:=IF([.A1529]=&quot;&quot;;&quot;&quot;;IF(T([.A1529])=&quot;&quot;;VLOOKUP([.A1529];bareme;2);&quot;&quot;))">
            <text:p/>
          </table:table-cell>
          <table:table-cell table:number-columns-repeated="1022"/>
        </table:table-row>
        <table:table-row table:style-name="ro3">
          <table:table-cell table:style-name="ce52" table:formula="of:=IF([$'Saisie des Perfs'.A1532]=&quot;&quot;;&quot;&quot;;[$'Saisie des Perfs'.A1532])">
            <text:p/>
          </table:table-cell>
          <table:table-cell table:style-name="ce85" table:formula="of:=IF([.A1530]=&quot;&quot;;&quot;&quot;;IF(T([.A1530])=&quot;&quot;;VLOOKUP([.A1530];bareme;2);&quot;&quot;))">
            <text:p/>
          </table:table-cell>
          <table:table-cell table:number-columns-repeated="1022"/>
        </table:table-row>
        <table:table-row table:style-name="ro3">
          <table:table-cell table:style-name="ce52" table:formula="of:=IF([$'Saisie des Perfs'.A1533]=&quot;&quot;;&quot;&quot;;[$'Saisie des Perfs'.A1533])">
            <text:p/>
          </table:table-cell>
          <table:table-cell table:style-name="ce85" table:formula="of:=IF([.A1531]=&quot;&quot;;&quot;&quot;;IF(T([.A1531])=&quot;&quot;;VLOOKUP([.A1531];bareme;2);&quot;&quot;))">
            <text:p/>
          </table:table-cell>
          <table:table-cell table:number-columns-repeated="1022"/>
        </table:table-row>
        <table:table-row table:style-name="ro3">
          <table:table-cell table:style-name="ce52" table:formula="of:=IF([$'Saisie des Perfs'.A1534]=&quot;&quot;;&quot;&quot;;[$'Saisie des Perfs'.A1534])">
            <text:p/>
          </table:table-cell>
          <table:table-cell table:style-name="ce85" table:formula="of:=IF([.A1532]=&quot;&quot;;&quot;&quot;;IF(T([.A1532])=&quot;&quot;;VLOOKUP([.A1532];bareme;2);&quot;&quot;))">
            <text:p/>
          </table:table-cell>
          <table:table-cell table:number-columns-repeated="1022"/>
        </table:table-row>
        <table:table-row table:style-name="ro3">
          <table:table-cell table:style-name="ce52" table:formula="of:=IF([$'Saisie des Perfs'.A1535]=&quot;&quot;;&quot;&quot;;[$'Saisie des Perfs'.A1535])">
            <text:p/>
          </table:table-cell>
          <table:table-cell table:style-name="ce85" table:formula="of:=IF([.A1533]=&quot;&quot;;&quot;&quot;;IF(T([.A1533])=&quot;&quot;;VLOOKUP([.A1533];bareme;2);&quot;&quot;))">
            <text:p/>
          </table:table-cell>
          <table:table-cell table:number-columns-repeated="1022"/>
        </table:table-row>
        <table:table-row table:style-name="ro3">
          <table:table-cell table:style-name="ce52" table:formula="of:=IF([$'Saisie des Perfs'.A1536]=&quot;&quot;;&quot;&quot;;[$'Saisie des Perfs'.A1536])">
            <text:p/>
          </table:table-cell>
          <table:table-cell table:style-name="ce85" table:formula="of:=IF([.A1534]=&quot;&quot;;&quot;&quot;;IF(T([.A1534])=&quot;&quot;;VLOOKUP([.A1534];bareme;2);&quot;&quot;))">
            <text:p/>
          </table:table-cell>
          <table:table-cell table:number-columns-repeated="1022"/>
        </table:table-row>
        <table:table-row table:style-name="ro3">
          <table:table-cell table:style-name="ce52" table:formula="of:=IF([$'Saisie des Perfs'.A1537]=&quot;&quot;;&quot;&quot;;[$'Saisie des Perfs'.A1537])">
            <text:p/>
          </table:table-cell>
          <table:table-cell table:style-name="ce85" table:formula="of:=IF([.A1535]=&quot;&quot;;&quot;&quot;;IF(T([.A1535])=&quot;&quot;;VLOOKUP([.A1535];bareme;2);&quot;&quot;))">
            <text:p/>
          </table:table-cell>
          <table:table-cell table:number-columns-repeated="1022"/>
        </table:table-row>
        <table:table-row table:style-name="ro3">
          <table:table-cell table:style-name="ce52" table:formula="of:=IF([$'Saisie des Perfs'.A1538]=&quot;&quot;;&quot;&quot;;[$'Saisie des Perfs'.A1538])">
            <text:p/>
          </table:table-cell>
          <table:table-cell table:style-name="ce85" table:formula="of:=IF([.A1536]=&quot;&quot;;&quot;&quot;;IF(T([.A1536])=&quot;&quot;;VLOOKUP([.A1536];bareme;2);&quot;&quot;))">
            <text:p/>
          </table:table-cell>
          <table:table-cell table:number-columns-repeated="1022"/>
        </table:table-row>
        <table:table-row table:style-name="ro3">
          <table:table-cell table:style-name="ce52" table:formula="of:=IF([$'Saisie des Perfs'.A1539]=&quot;&quot;;&quot;&quot;;[$'Saisie des Perfs'.A1539])">
            <text:p/>
          </table:table-cell>
          <table:table-cell table:style-name="ce85" table:formula="of:=IF([.A1537]=&quot;&quot;;&quot;&quot;;IF(T([.A1537])=&quot;&quot;;VLOOKUP([.A1537];bareme;2);&quot;&quot;))">
            <text:p/>
          </table:table-cell>
          <table:table-cell table:number-columns-repeated="1022"/>
        </table:table-row>
        <table:table-row table:style-name="ro3">
          <table:table-cell table:style-name="ce52" table:formula="of:=IF([$'Saisie des Perfs'.A1540]=&quot;&quot;;&quot;&quot;;[$'Saisie des Perfs'.A1540])">
            <text:p/>
          </table:table-cell>
          <table:table-cell table:style-name="ce85" table:formula="of:=IF([.A1538]=&quot;&quot;;&quot;&quot;;IF(T([.A1538])=&quot;&quot;;VLOOKUP([.A1538];bareme;2);&quot;&quot;))">
            <text:p/>
          </table:table-cell>
          <table:table-cell table:number-columns-repeated="1022"/>
        </table:table-row>
        <table:table-row table:style-name="ro3">
          <table:table-cell table:style-name="ce52" table:formula="of:=IF([$'Saisie des Perfs'.A1541]=&quot;&quot;;&quot;&quot;;[$'Saisie des Perfs'.A1541])">
            <text:p/>
          </table:table-cell>
          <table:table-cell table:style-name="ce85" table:formula="of:=IF([.A1539]=&quot;&quot;;&quot;&quot;;IF(T([.A1539])=&quot;&quot;;VLOOKUP([.A1539];bareme;2);&quot;&quot;))">
            <text:p/>
          </table:table-cell>
          <table:table-cell table:number-columns-repeated="1022"/>
        </table:table-row>
        <table:table-row table:style-name="ro3">
          <table:table-cell table:style-name="ce52" table:formula="of:=IF([$'Saisie des Perfs'.A1542]=&quot;&quot;;&quot;&quot;;[$'Saisie des Perfs'.A1542])">
            <text:p/>
          </table:table-cell>
          <table:table-cell table:style-name="ce85" table:formula="of:=IF([.A1540]=&quot;&quot;;&quot;&quot;;IF(T([.A1540])=&quot;&quot;;VLOOKUP([.A1540];bareme;2);&quot;&quot;))">
            <text:p/>
          </table:table-cell>
          <table:table-cell table:number-columns-repeated="1022"/>
        </table:table-row>
        <table:table-row table:style-name="ro3">
          <table:table-cell table:style-name="ce52" table:formula="of:=IF([$'Saisie des Perfs'.A1543]=&quot;&quot;;&quot;&quot;;[$'Saisie des Perfs'.A1543])">
            <text:p/>
          </table:table-cell>
          <table:table-cell table:style-name="ce85" table:formula="of:=IF([.A1541]=&quot;&quot;;&quot;&quot;;IF(T([.A1541])=&quot;&quot;;VLOOKUP([.A1541];bareme;2);&quot;&quot;))">
            <text:p/>
          </table:table-cell>
          <table:table-cell table:number-columns-repeated="1022"/>
        </table:table-row>
        <table:table-row table:style-name="ro3">
          <table:table-cell table:style-name="ce52" table:formula="of:=IF([$'Saisie des Perfs'.A1544]=&quot;&quot;;&quot;&quot;;[$'Saisie des Perfs'.A1544])">
            <text:p/>
          </table:table-cell>
          <table:table-cell table:style-name="ce85" table:formula="of:=IF([.A1542]=&quot;&quot;;&quot;&quot;;IF(T([.A1542])=&quot;&quot;;VLOOKUP([.A1542];bareme;2);&quot;&quot;))">
            <text:p/>
          </table:table-cell>
          <table:table-cell table:number-columns-repeated="1022"/>
        </table:table-row>
        <table:table-row table:style-name="ro3">
          <table:table-cell table:style-name="ce52" table:formula="of:=IF([$'Saisie des Perfs'.A1545]=&quot;&quot;;&quot;&quot;;[$'Saisie des Perfs'.A1545])">
            <text:p/>
          </table:table-cell>
          <table:table-cell table:style-name="ce85" table:formula="of:=IF([.A1543]=&quot;&quot;;&quot;&quot;;IF(T([.A1543])=&quot;&quot;;VLOOKUP([.A1543];bareme;2);&quot;&quot;))">
            <text:p/>
          </table:table-cell>
          <table:table-cell table:number-columns-repeated="1022"/>
        </table:table-row>
        <table:table-row table:style-name="ro3">
          <table:table-cell table:style-name="ce52" table:formula="of:=IF([$'Saisie des Perfs'.A1546]=&quot;&quot;;&quot;&quot;;[$'Saisie des Perfs'.A1546])">
            <text:p/>
          </table:table-cell>
          <table:table-cell table:style-name="ce85" table:formula="of:=IF([.A1544]=&quot;&quot;;&quot;&quot;;IF(T([.A1544])=&quot;&quot;;VLOOKUP([.A1544];bareme;2);&quot;&quot;))">
            <text:p/>
          </table:table-cell>
          <table:table-cell table:number-columns-repeated="1022"/>
        </table:table-row>
        <table:table-row table:style-name="ro3">
          <table:table-cell table:style-name="ce52" table:formula="of:=IF([$'Saisie des Perfs'.A1547]=&quot;&quot;;&quot;&quot;;[$'Saisie des Perfs'.A1547])">
            <text:p/>
          </table:table-cell>
          <table:table-cell table:style-name="ce85" table:formula="of:=IF([.A1545]=&quot;&quot;;&quot;&quot;;IF(T([.A1545])=&quot;&quot;;VLOOKUP([.A1545];bareme;2);&quot;&quot;))">
            <text:p/>
          </table:table-cell>
          <table:table-cell table:number-columns-repeated="1022"/>
        </table:table-row>
        <table:table-row table:style-name="ro3">
          <table:table-cell table:style-name="ce52" table:formula="of:=IF([$'Saisie des Perfs'.A1548]=&quot;&quot;;&quot;&quot;;[$'Saisie des Perfs'.A1548])">
            <text:p/>
          </table:table-cell>
          <table:table-cell table:style-name="ce85" table:formula="of:=IF([.A1546]=&quot;&quot;;&quot;&quot;;IF(T([.A1546])=&quot;&quot;;VLOOKUP([.A1546];bareme;2);&quot;&quot;))">
            <text:p/>
          </table:table-cell>
          <table:table-cell table:number-columns-repeated="1022"/>
        </table:table-row>
        <table:table-row table:style-name="ro3">
          <table:table-cell table:style-name="ce52" table:formula="of:=IF([$'Saisie des Perfs'.A1549]=&quot;&quot;;&quot;&quot;;[$'Saisie des Perfs'.A1549])">
            <text:p/>
          </table:table-cell>
          <table:table-cell table:style-name="ce85" table:formula="of:=IF([.A1547]=&quot;&quot;;&quot;&quot;;IF(T([.A1547])=&quot;&quot;;VLOOKUP([.A1547];bareme;2);&quot;&quot;))">
            <text:p/>
          </table:table-cell>
          <table:table-cell table:number-columns-repeated="1022"/>
        </table:table-row>
        <table:table-row table:style-name="ro3">
          <table:table-cell table:style-name="ce52" table:formula="of:=IF([$'Saisie des Perfs'.A1550]=&quot;&quot;;&quot;&quot;;[$'Saisie des Perfs'.A1550])">
            <text:p/>
          </table:table-cell>
          <table:table-cell table:style-name="ce85" table:formula="of:=IF([.A1548]=&quot;&quot;;&quot;&quot;;IF(T([.A1548])=&quot;&quot;;VLOOKUP([.A1548];bareme;2);&quot;&quot;))">
            <text:p/>
          </table:table-cell>
          <table:table-cell table:number-columns-repeated="1022"/>
        </table:table-row>
        <table:table-row table:style-name="ro3">
          <table:table-cell table:style-name="ce52" table:formula="of:=IF([$'Saisie des Perfs'.A1551]=&quot;&quot;;&quot;&quot;;[$'Saisie des Perfs'.A1551])">
            <text:p/>
          </table:table-cell>
          <table:table-cell table:style-name="ce85" table:formula="of:=IF([.A1549]=&quot;&quot;;&quot;&quot;;IF(T([.A1549])=&quot;&quot;;VLOOKUP([.A1549];bareme;2);&quot;&quot;))">
            <text:p/>
          </table:table-cell>
          <table:table-cell table:number-columns-repeated="1022"/>
        </table:table-row>
        <table:table-row table:style-name="ro3">
          <table:table-cell table:style-name="ce52" table:formula="of:=IF([$'Saisie des Perfs'.A1552]=&quot;&quot;;&quot;&quot;;[$'Saisie des Perfs'.A1552])">
            <text:p/>
          </table:table-cell>
          <table:table-cell table:style-name="ce85" table:formula="of:=IF([.A1550]=&quot;&quot;;&quot;&quot;;IF(T([.A1550])=&quot;&quot;;VLOOKUP([.A1550];bareme;2);&quot;&quot;))">
            <text:p/>
          </table:table-cell>
          <table:table-cell table:number-columns-repeated="1022"/>
        </table:table-row>
        <table:table-row table:style-name="ro3">
          <table:table-cell table:style-name="ce52" table:formula="of:=IF([$'Saisie des Perfs'.A1553]=&quot;&quot;;&quot;&quot;;[$'Saisie des Perfs'.A1553])">
            <text:p/>
          </table:table-cell>
          <table:table-cell table:style-name="ce85" table:formula="of:=IF([.A1551]=&quot;&quot;;&quot;&quot;;IF(T([.A1551])=&quot;&quot;;VLOOKUP([.A1551];bareme;2);&quot;&quot;))">
            <text:p/>
          </table:table-cell>
          <table:table-cell table:number-columns-repeated="1022"/>
        </table:table-row>
        <table:table-row table:style-name="ro3">
          <table:table-cell table:style-name="ce52" table:formula="of:=IF([$'Saisie des Perfs'.A1554]=&quot;&quot;;&quot;&quot;;[$'Saisie des Perfs'.A1554])">
            <text:p/>
          </table:table-cell>
          <table:table-cell table:style-name="ce85" table:formula="of:=IF([.A1552]=&quot;&quot;;&quot;&quot;;IF(T([.A1552])=&quot;&quot;;VLOOKUP([.A1552];bareme;2);&quot;&quot;))">
            <text:p/>
          </table:table-cell>
          <table:table-cell table:number-columns-repeated="1022"/>
        </table:table-row>
        <table:table-row table:style-name="ro3">
          <table:table-cell table:style-name="ce52" table:formula="of:=IF([$'Saisie des Perfs'.A1555]=&quot;&quot;;&quot;&quot;;[$'Saisie des Perfs'.A1555])">
            <text:p/>
          </table:table-cell>
          <table:table-cell table:style-name="ce85" table:formula="of:=IF([.A1553]=&quot;&quot;;&quot;&quot;;IF(T([.A1553])=&quot;&quot;;VLOOKUP([.A1553];bareme;2);&quot;&quot;))">
            <text:p/>
          </table:table-cell>
          <table:table-cell table:number-columns-repeated="1022"/>
        </table:table-row>
        <table:table-row table:style-name="ro3">
          <table:table-cell table:style-name="ce52" table:formula="of:=IF([$'Saisie des Perfs'.A1556]=&quot;&quot;;&quot;&quot;;[$'Saisie des Perfs'.A1556])">
            <text:p/>
          </table:table-cell>
          <table:table-cell table:style-name="ce85" table:formula="of:=IF([.A1554]=&quot;&quot;;&quot;&quot;;IF(T([.A1554])=&quot;&quot;;VLOOKUP([.A1554];bareme;2);&quot;&quot;))">
            <text:p/>
          </table:table-cell>
          <table:table-cell table:number-columns-repeated="1022"/>
        </table:table-row>
        <table:table-row table:style-name="ro3">
          <table:table-cell table:style-name="ce52" table:formula="of:=IF([$'Saisie des Perfs'.A1557]=&quot;&quot;;&quot;&quot;;[$'Saisie des Perfs'.A1557])">
            <text:p/>
          </table:table-cell>
          <table:table-cell table:style-name="ce85" table:formula="of:=IF([.A1555]=&quot;&quot;;&quot;&quot;;IF(T([.A1555])=&quot;&quot;;VLOOKUP([.A1555];bareme;2);&quot;&quot;))">
            <text:p/>
          </table:table-cell>
          <table:table-cell table:number-columns-repeated="1022"/>
        </table:table-row>
        <table:table-row table:style-name="ro3">
          <table:table-cell table:style-name="ce52" table:formula="of:=IF([$'Saisie des Perfs'.A1558]=&quot;&quot;;&quot;&quot;;[$'Saisie des Perfs'.A1558])">
            <text:p/>
          </table:table-cell>
          <table:table-cell table:style-name="ce85" table:formula="of:=IF([.A1556]=&quot;&quot;;&quot;&quot;;IF(T([.A1556])=&quot;&quot;;VLOOKUP([.A1556];bareme;2);&quot;&quot;))">
            <text:p/>
          </table:table-cell>
          <table:table-cell table:number-columns-repeated="1022"/>
        </table:table-row>
        <table:table-row table:style-name="ro3">
          <table:table-cell table:style-name="ce52" table:formula="of:=IF([$'Saisie des Perfs'.A1559]=&quot;&quot;;&quot;&quot;;[$'Saisie des Perfs'.A1559])">
            <text:p/>
          </table:table-cell>
          <table:table-cell table:style-name="ce85" table:formula="of:=IF([.A1557]=&quot;&quot;;&quot;&quot;;IF(T([.A1557])=&quot;&quot;;VLOOKUP([.A1557];bareme;2);&quot;&quot;))">
            <text:p/>
          </table:table-cell>
          <table:table-cell table:number-columns-repeated="1022"/>
        </table:table-row>
        <table:table-row table:style-name="ro3">
          <table:table-cell table:style-name="ce52" table:formula="of:=IF([$'Saisie des Perfs'.A1560]=&quot;&quot;;&quot;&quot;;[$'Saisie des Perfs'.A1560])">
            <text:p/>
          </table:table-cell>
          <table:table-cell table:style-name="ce85" table:formula="of:=IF([.A1558]=&quot;&quot;;&quot;&quot;;IF(T([.A1558])=&quot;&quot;;VLOOKUP([.A1558];bareme;2);&quot;&quot;))">
            <text:p/>
          </table:table-cell>
          <table:table-cell table:number-columns-repeated="1022"/>
        </table:table-row>
        <table:table-row table:style-name="ro3">
          <table:table-cell table:style-name="ce52" table:formula="of:=IF([$'Saisie des Perfs'.A1561]=&quot;&quot;;&quot;&quot;;[$'Saisie des Perfs'.A1561])">
            <text:p/>
          </table:table-cell>
          <table:table-cell table:style-name="ce85" table:formula="of:=IF([.A1559]=&quot;&quot;;&quot;&quot;;IF(T([.A1559])=&quot;&quot;;VLOOKUP([.A1559];bareme;2);&quot;&quot;))">
            <text:p/>
          </table:table-cell>
          <table:table-cell table:number-columns-repeated="1022"/>
        </table:table-row>
        <table:table-row table:style-name="ro3">
          <table:table-cell table:style-name="ce52" table:formula="of:=IF([$'Saisie des Perfs'.A1562]=&quot;&quot;;&quot;&quot;;[$'Saisie des Perfs'.A1562])">
            <text:p/>
          </table:table-cell>
          <table:table-cell table:style-name="ce85" table:formula="of:=IF([.A1560]=&quot;&quot;;&quot;&quot;;IF(T([.A1560])=&quot;&quot;;VLOOKUP([.A1560];bareme;2);&quot;&quot;))">
            <text:p/>
          </table:table-cell>
          <table:table-cell table:number-columns-repeated="1022"/>
        </table:table-row>
        <table:table-row table:style-name="ro3">
          <table:table-cell table:style-name="ce52" table:formula="of:=IF([$'Saisie des Perfs'.A1563]=&quot;&quot;;&quot;&quot;;[$'Saisie des Perfs'.A1563])">
            <text:p/>
          </table:table-cell>
          <table:table-cell table:style-name="ce85" table:formula="of:=IF([.A1561]=&quot;&quot;;&quot;&quot;;IF(T([.A1561])=&quot;&quot;;VLOOKUP([.A1561];bareme;2);&quot;&quot;))">
            <text:p/>
          </table:table-cell>
          <table:table-cell table:number-columns-repeated="1022"/>
        </table:table-row>
        <table:table-row table:style-name="ro3">
          <table:table-cell table:style-name="ce52" table:formula="of:=IF([$'Saisie des Perfs'.A1564]=&quot;&quot;;&quot;&quot;;[$'Saisie des Perfs'.A1564])">
            <text:p/>
          </table:table-cell>
          <table:table-cell table:style-name="ce85" table:formula="of:=IF([.A1562]=&quot;&quot;;&quot;&quot;;IF(T([.A1562])=&quot;&quot;;VLOOKUP([.A1562];bareme;2);&quot;&quot;))">
            <text:p/>
          </table:table-cell>
          <table:table-cell table:number-columns-repeated="1022"/>
        </table:table-row>
        <table:table-row table:style-name="ro3">
          <table:table-cell table:style-name="ce52" table:formula="of:=IF([$'Saisie des Perfs'.A1565]=&quot;&quot;;&quot;&quot;;[$'Saisie des Perfs'.A1565])">
            <text:p/>
          </table:table-cell>
          <table:table-cell table:style-name="ce85" table:formula="of:=IF([.A1563]=&quot;&quot;;&quot;&quot;;IF(T([.A1563])=&quot;&quot;;VLOOKUP([.A1563];bareme;2);&quot;&quot;))">
            <text:p/>
          </table:table-cell>
          <table:table-cell table:number-columns-repeated="1022"/>
        </table:table-row>
        <table:table-row table:style-name="ro3">
          <table:table-cell table:style-name="ce52" table:formula="of:=IF([$'Saisie des Perfs'.A1566]=&quot;&quot;;&quot;&quot;;[$'Saisie des Perfs'.A1566])">
            <text:p/>
          </table:table-cell>
          <table:table-cell table:style-name="ce85" table:formula="of:=IF([.A1564]=&quot;&quot;;&quot;&quot;;IF(T([.A1564])=&quot;&quot;;VLOOKUP([.A1564];bareme;2);&quot;&quot;))">
            <text:p/>
          </table:table-cell>
          <table:table-cell table:number-columns-repeated="1022"/>
        </table:table-row>
        <table:table-row table:style-name="ro3">
          <table:table-cell table:style-name="ce52" table:formula="of:=IF([$'Saisie des Perfs'.A1567]=&quot;&quot;;&quot;&quot;;[$'Saisie des Perfs'.A1567])">
            <text:p/>
          </table:table-cell>
          <table:table-cell table:style-name="ce85" table:formula="of:=IF([.A1565]=&quot;&quot;;&quot;&quot;;IF(T([.A1565])=&quot;&quot;;VLOOKUP([.A1565];bareme;2);&quot;&quot;))">
            <text:p/>
          </table:table-cell>
          <table:table-cell table:number-columns-repeated="1022"/>
        </table:table-row>
        <table:table-row table:style-name="ro3">
          <table:table-cell table:style-name="ce52" table:formula="of:=IF([$'Saisie des Perfs'.A1568]=&quot;&quot;;&quot;&quot;;[$'Saisie des Perfs'.A1568])">
            <text:p/>
          </table:table-cell>
          <table:table-cell table:style-name="ce85" table:formula="of:=IF([.A1566]=&quot;&quot;;&quot;&quot;;IF(T([.A1566])=&quot;&quot;;VLOOKUP([.A1566];bareme;2);&quot;&quot;))">
            <text:p/>
          </table:table-cell>
          <table:table-cell table:number-columns-repeated="1022"/>
        </table:table-row>
        <table:table-row table:style-name="ro3">
          <table:table-cell table:style-name="ce52" table:formula="of:=IF([$'Saisie des Perfs'.A1569]=&quot;&quot;;&quot;&quot;;[$'Saisie des Perfs'.A1569])">
            <text:p/>
          </table:table-cell>
          <table:table-cell table:style-name="ce85" table:formula="of:=IF([.A1567]=&quot;&quot;;&quot;&quot;;IF(T([.A1567])=&quot;&quot;;VLOOKUP([.A1567];bareme;2);&quot;&quot;))">
            <text:p/>
          </table:table-cell>
          <table:table-cell table:number-columns-repeated="1022"/>
        </table:table-row>
        <table:table-row table:style-name="ro3">
          <table:table-cell table:style-name="ce52" table:formula="of:=IF([$'Saisie des Perfs'.A1570]=&quot;&quot;;&quot;&quot;;[$'Saisie des Perfs'.A1570])">
            <text:p/>
          </table:table-cell>
          <table:table-cell table:style-name="ce85" table:formula="of:=IF([.A1568]=&quot;&quot;;&quot;&quot;;IF(T([.A1568])=&quot;&quot;;VLOOKUP([.A1568];bareme;2);&quot;&quot;))">
            <text:p/>
          </table:table-cell>
          <table:table-cell table:number-columns-repeated="1022"/>
        </table:table-row>
        <table:table-row table:style-name="ro3">
          <table:table-cell table:style-name="ce52" table:formula="of:=IF([$'Saisie des Perfs'.A1571]=&quot;&quot;;&quot;&quot;;[$'Saisie des Perfs'.A1571])">
            <text:p/>
          </table:table-cell>
          <table:table-cell table:style-name="ce85" table:formula="of:=IF([.A1569]=&quot;&quot;;&quot;&quot;;IF(T([.A1569])=&quot;&quot;;VLOOKUP([.A1569];bareme;2);&quot;&quot;))">
            <text:p/>
          </table:table-cell>
          <table:table-cell table:number-columns-repeated="1022"/>
        </table:table-row>
        <table:table-row table:style-name="ro3">
          <table:table-cell table:style-name="ce52" table:formula="of:=IF([$'Saisie des Perfs'.A1572]=&quot;&quot;;&quot;&quot;;[$'Saisie des Perfs'.A1572])">
            <text:p/>
          </table:table-cell>
          <table:table-cell table:style-name="ce85" table:formula="of:=IF([.A1570]=&quot;&quot;;&quot;&quot;;IF(T([.A1570])=&quot;&quot;;VLOOKUP([.A1570];bareme;2);&quot;&quot;))">
            <text:p/>
          </table:table-cell>
          <table:table-cell table:number-columns-repeated="1022"/>
        </table:table-row>
        <table:table-row table:style-name="ro3">
          <table:table-cell table:style-name="ce52" table:formula="of:=IF([$'Saisie des Perfs'.A1573]=&quot;&quot;;&quot;&quot;;[$'Saisie des Perfs'.A1573])">
            <text:p/>
          </table:table-cell>
          <table:table-cell table:style-name="ce85" table:formula="of:=IF([.A1571]=&quot;&quot;;&quot;&quot;;IF(T([.A1571])=&quot;&quot;;VLOOKUP([.A1571];bareme;2);&quot;&quot;))">
            <text:p/>
          </table:table-cell>
          <table:table-cell table:number-columns-repeated="1022"/>
        </table:table-row>
        <table:table-row table:style-name="ro3">
          <table:table-cell table:style-name="ce52" table:formula="of:=IF([$'Saisie des Perfs'.A1574]=&quot;&quot;;&quot;&quot;;[$'Saisie des Perfs'.A1574])">
            <text:p/>
          </table:table-cell>
          <table:table-cell table:style-name="ce85" table:formula="of:=IF([.A1572]=&quot;&quot;;&quot;&quot;;IF(T([.A1572])=&quot;&quot;;VLOOKUP([.A1572];bareme;2);&quot;&quot;))">
            <text:p/>
          </table:table-cell>
          <table:table-cell table:number-columns-repeated="1022"/>
        </table:table-row>
        <table:table-row table:style-name="ro3">
          <table:table-cell table:style-name="ce52" table:formula="of:=IF([$'Saisie des Perfs'.A1575]=&quot;&quot;;&quot;&quot;;[$'Saisie des Perfs'.A1575])">
            <text:p/>
          </table:table-cell>
          <table:table-cell table:style-name="ce85" table:formula="of:=IF([.A1573]=&quot;&quot;;&quot;&quot;;IF(T([.A1573])=&quot;&quot;;VLOOKUP([.A1573];bareme;2);&quot;&quot;))">
            <text:p/>
          </table:table-cell>
          <table:table-cell table:number-columns-repeated="1022"/>
        </table:table-row>
        <table:table-row table:style-name="ro3">
          <table:table-cell table:style-name="ce52" table:formula="of:=IF([$'Saisie des Perfs'.A1576]=&quot;&quot;;&quot;&quot;;[$'Saisie des Perfs'.A1576])">
            <text:p/>
          </table:table-cell>
          <table:table-cell table:style-name="ce85" table:formula="of:=IF([.A1574]=&quot;&quot;;&quot;&quot;;IF(T([.A1574])=&quot;&quot;;VLOOKUP([.A1574];bareme;2);&quot;&quot;))">
            <text:p/>
          </table:table-cell>
          <table:table-cell table:number-columns-repeated="1022"/>
        </table:table-row>
        <table:table-row table:style-name="ro3">
          <table:table-cell table:style-name="ce52" table:formula="of:=IF([$'Saisie des Perfs'.A1577]=&quot;&quot;;&quot;&quot;;[$'Saisie des Perfs'.A1577])">
            <text:p/>
          </table:table-cell>
          <table:table-cell table:style-name="ce85" table:formula="of:=IF([.A1575]=&quot;&quot;;&quot;&quot;;IF(T([.A1575])=&quot;&quot;;VLOOKUP([.A1575];bareme;2);&quot;&quot;))">
            <text:p/>
          </table:table-cell>
          <table:table-cell table:number-columns-repeated="1022"/>
        </table:table-row>
        <table:table-row table:style-name="ro3">
          <table:table-cell table:style-name="ce52" table:formula="of:=IF([$'Saisie des Perfs'.A1578]=&quot;&quot;;&quot;&quot;;[$'Saisie des Perfs'.A1578])">
            <text:p/>
          </table:table-cell>
          <table:table-cell table:style-name="ce85" table:formula="of:=IF([.A1576]=&quot;&quot;;&quot;&quot;;IF(T([.A1576])=&quot;&quot;;VLOOKUP([.A1576];bareme;2);&quot;&quot;))">
            <text:p/>
          </table:table-cell>
          <table:table-cell table:number-columns-repeated="1022"/>
        </table:table-row>
        <table:table-row table:style-name="ro3">
          <table:table-cell table:style-name="ce52" table:formula="of:=IF([$'Saisie des Perfs'.A1579]=&quot;&quot;;&quot;&quot;;[$'Saisie des Perfs'.A1579])">
            <text:p/>
          </table:table-cell>
          <table:table-cell table:style-name="ce85" table:formula="of:=IF([.A1577]=&quot;&quot;;&quot;&quot;;IF(T([.A1577])=&quot;&quot;;VLOOKUP([.A1577];bareme;2);&quot;&quot;))">
            <text:p/>
          </table:table-cell>
          <table:table-cell table:number-columns-repeated="1022"/>
        </table:table-row>
        <table:table-row table:style-name="ro3">
          <table:table-cell table:style-name="ce52" table:formula="of:=IF([$'Saisie des Perfs'.A1580]=&quot;&quot;;&quot;&quot;;[$'Saisie des Perfs'.A1580])">
            <text:p/>
          </table:table-cell>
          <table:table-cell table:style-name="ce85" table:formula="of:=IF([.A1578]=&quot;&quot;;&quot;&quot;;IF(T([.A1578])=&quot;&quot;;VLOOKUP([.A1578];bareme;2);&quot;&quot;))">
            <text:p/>
          </table:table-cell>
          <table:table-cell table:number-columns-repeated="1022"/>
        </table:table-row>
        <table:table-row table:style-name="ro3">
          <table:table-cell table:style-name="ce52" table:formula="of:=IF([$'Saisie des Perfs'.A1581]=&quot;&quot;;&quot;&quot;;[$'Saisie des Perfs'.A1581])">
            <text:p/>
          </table:table-cell>
          <table:table-cell table:style-name="ce85" table:formula="of:=IF([.A1579]=&quot;&quot;;&quot;&quot;;IF(T([.A1579])=&quot;&quot;;VLOOKUP([.A1579];bareme;2);&quot;&quot;))">
            <text:p/>
          </table:table-cell>
          <table:table-cell table:number-columns-repeated="1022"/>
        </table:table-row>
        <table:table-row table:style-name="ro3">
          <table:table-cell table:style-name="ce52" table:formula="of:=IF([$'Saisie des Perfs'.A1582]=&quot;&quot;;&quot;&quot;;[$'Saisie des Perfs'.A1582])">
            <text:p/>
          </table:table-cell>
          <table:table-cell table:style-name="ce85" table:formula="of:=IF([.A1580]=&quot;&quot;;&quot;&quot;;IF(T([.A1580])=&quot;&quot;;VLOOKUP([.A1580];bareme;2);&quot;&quot;))">
            <text:p/>
          </table:table-cell>
          <table:table-cell table:number-columns-repeated="1022"/>
        </table:table-row>
        <table:table-row table:style-name="ro3">
          <table:table-cell table:style-name="ce52" table:formula="of:=IF([$'Saisie des Perfs'.A1583]=&quot;&quot;;&quot;&quot;;[$'Saisie des Perfs'.A1583])">
            <text:p/>
          </table:table-cell>
          <table:table-cell table:style-name="ce85" table:formula="of:=IF([.A1581]=&quot;&quot;;&quot;&quot;;IF(T([.A1581])=&quot;&quot;;VLOOKUP([.A1581];bareme;2);&quot;&quot;))">
            <text:p/>
          </table:table-cell>
          <table:table-cell table:number-columns-repeated="1022"/>
        </table:table-row>
        <table:table-row table:style-name="ro3">
          <table:table-cell table:style-name="ce52" table:formula="of:=IF([$'Saisie des Perfs'.A1584]=&quot;&quot;;&quot;&quot;;[$'Saisie des Perfs'.A1584])">
            <text:p/>
          </table:table-cell>
          <table:table-cell table:style-name="ce85" table:formula="of:=IF([.A1582]=&quot;&quot;;&quot;&quot;;IF(T([.A1582])=&quot;&quot;;VLOOKUP([.A1582];bareme;2);&quot;&quot;))">
            <text:p/>
          </table:table-cell>
          <table:table-cell table:number-columns-repeated="1022"/>
        </table:table-row>
        <table:table-row table:style-name="ro3">
          <table:table-cell table:style-name="ce52" table:formula="of:=IF([$'Saisie des Perfs'.A1585]=&quot;&quot;;&quot;&quot;;[$'Saisie des Perfs'.A1585])">
            <text:p/>
          </table:table-cell>
          <table:table-cell table:style-name="ce85" table:formula="of:=IF([.A1583]=&quot;&quot;;&quot;&quot;;IF(T([.A1583])=&quot;&quot;;VLOOKUP([.A1583];bareme;2);&quot;&quot;))">
            <text:p/>
          </table:table-cell>
          <table:table-cell table:number-columns-repeated="1022"/>
        </table:table-row>
        <table:table-row table:style-name="ro3">
          <table:table-cell table:style-name="ce52" table:formula="of:=IF([$'Saisie des Perfs'.A1586]=&quot;&quot;;&quot;&quot;;[$'Saisie des Perfs'.A1586])">
            <text:p/>
          </table:table-cell>
          <table:table-cell table:style-name="ce85" table:formula="of:=IF([.A1584]=&quot;&quot;;&quot;&quot;;IF(T([.A1584])=&quot;&quot;;VLOOKUP([.A1584];bareme;2);&quot;&quot;))">
            <text:p/>
          </table:table-cell>
          <table:table-cell table:number-columns-repeated="1022"/>
        </table:table-row>
        <table:table-row table:style-name="ro3">
          <table:table-cell table:style-name="ce52" table:formula="of:=IF([$'Saisie des Perfs'.A1587]=&quot;&quot;;&quot;&quot;;[$'Saisie des Perfs'.A1587])">
            <text:p/>
          </table:table-cell>
          <table:table-cell table:style-name="ce85" table:formula="of:=IF([.A1585]=&quot;&quot;;&quot;&quot;;IF(T([.A1585])=&quot;&quot;;VLOOKUP([.A1585];bareme;2);&quot;&quot;))">
            <text:p/>
          </table:table-cell>
          <table:table-cell table:number-columns-repeated="1022"/>
        </table:table-row>
        <table:table-row table:style-name="ro3">
          <table:table-cell table:style-name="ce52" table:formula="of:=IF([$'Saisie des Perfs'.A1588]=&quot;&quot;;&quot;&quot;;[$'Saisie des Perfs'.A1588])">
            <text:p/>
          </table:table-cell>
          <table:table-cell table:style-name="ce85" table:formula="of:=IF([.A1586]=&quot;&quot;;&quot;&quot;;IF(T([.A1586])=&quot;&quot;;VLOOKUP([.A1586];bareme;2);&quot;&quot;))">
            <text:p/>
          </table:table-cell>
          <table:table-cell table:number-columns-repeated="1022"/>
        </table:table-row>
        <table:table-row table:style-name="ro3">
          <table:table-cell table:style-name="ce52" table:formula="of:=IF([$'Saisie des Perfs'.A1589]=&quot;&quot;;&quot;&quot;;[$'Saisie des Perfs'.A1589])">
            <text:p/>
          </table:table-cell>
          <table:table-cell table:style-name="ce85" table:formula="of:=IF([.A1587]=&quot;&quot;;&quot;&quot;;IF(T([.A1587])=&quot;&quot;;VLOOKUP([.A1587];bareme;2);&quot;&quot;))">
            <text:p/>
          </table:table-cell>
          <table:table-cell table:number-columns-repeated="1022"/>
        </table:table-row>
        <table:table-row table:style-name="ro3">
          <table:table-cell table:style-name="ce52" table:formula="of:=IF([$'Saisie des Perfs'.A1590]=&quot;&quot;;&quot;&quot;;[$'Saisie des Perfs'.A1590])">
            <text:p/>
          </table:table-cell>
          <table:table-cell table:style-name="ce85" table:formula="of:=IF([.A1588]=&quot;&quot;;&quot;&quot;;IF(T([.A1588])=&quot;&quot;;VLOOKUP([.A1588];bareme;2);&quot;&quot;))">
            <text:p/>
          </table:table-cell>
          <table:table-cell table:number-columns-repeated="1022"/>
        </table:table-row>
        <table:table-row table:style-name="ro3">
          <table:table-cell table:style-name="ce52" table:formula="of:=IF([$'Saisie des Perfs'.A1591]=&quot;&quot;;&quot;&quot;;[$'Saisie des Perfs'.A1591])">
            <text:p/>
          </table:table-cell>
          <table:table-cell table:style-name="ce85" table:formula="of:=IF([.A1589]=&quot;&quot;;&quot;&quot;;IF(T([.A1589])=&quot;&quot;;VLOOKUP([.A1589];bareme;2);&quot;&quot;))">
            <text:p/>
          </table:table-cell>
          <table:table-cell table:number-columns-repeated="1022"/>
        </table:table-row>
        <table:table-row table:style-name="ro3">
          <table:table-cell table:style-name="ce52" table:formula="of:=IF([$'Saisie des Perfs'.A1592]=&quot;&quot;;&quot;&quot;;[$'Saisie des Perfs'.A1592])">
            <text:p/>
          </table:table-cell>
          <table:table-cell table:style-name="ce85" table:formula="of:=IF([.A1590]=&quot;&quot;;&quot;&quot;;IF(T([.A1590])=&quot;&quot;;VLOOKUP([.A1590];bareme;2);&quot;&quot;))">
            <text:p/>
          </table:table-cell>
          <table:table-cell table:number-columns-repeated="1022"/>
        </table:table-row>
        <table:table-row table:style-name="ro3">
          <table:table-cell table:style-name="ce52" table:formula="of:=IF([$'Saisie des Perfs'.A1593]=&quot;&quot;;&quot;&quot;;[$'Saisie des Perfs'.A1593])">
            <text:p/>
          </table:table-cell>
          <table:table-cell table:style-name="ce85" table:formula="of:=IF([.A1591]=&quot;&quot;;&quot;&quot;;IF(T([.A1591])=&quot;&quot;;VLOOKUP([.A1591];bareme;2);&quot;&quot;))">
            <text:p/>
          </table:table-cell>
          <table:table-cell table:number-columns-repeated="1022"/>
        </table:table-row>
        <table:table-row table:style-name="ro3">
          <table:table-cell table:style-name="ce52" table:formula="of:=IF([$'Saisie des Perfs'.A1594]=&quot;&quot;;&quot;&quot;;[$'Saisie des Perfs'.A1594])">
            <text:p/>
          </table:table-cell>
          <table:table-cell table:style-name="ce85" table:formula="of:=IF([.A1592]=&quot;&quot;;&quot;&quot;;IF(T([.A1592])=&quot;&quot;;VLOOKUP([.A1592];bareme;2);&quot;&quot;))">
            <text:p/>
          </table:table-cell>
          <table:table-cell table:number-columns-repeated="1022"/>
        </table:table-row>
        <table:table-row table:style-name="ro3">
          <table:table-cell table:style-name="ce52" table:formula="of:=IF([$'Saisie des Perfs'.A1595]=&quot;&quot;;&quot;&quot;;[$'Saisie des Perfs'.A1595])">
            <text:p/>
          </table:table-cell>
          <table:table-cell table:style-name="ce85" table:formula="of:=IF([.A1593]=&quot;&quot;;&quot;&quot;;IF(T([.A1593])=&quot;&quot;;VLOOKUP([.A1593];bareme;2);&quot;&quot;))">
            <text:p/>
          </table:table-cell>
          <table:table-cell table:number-columns-repeated="1022"/>
        </table:table-row>
        <table:table-row table:style-name="ro3">
          <table:table-cell table:style-name="ce52" table:formula="of:=IF([$'Saisie des Perfs'.A1596]=&quot;&quot;;&quot;&quot;;[$'Saisie des Perfs'.A1596])">
            <text:p/>
          </table:table-cell>
          <table:table-cell table:style-name="ce85" table:formula="of:=IF([.A1594]=&quot;&quot;;&quot;&quot;;IF(T([.A1594])=&quot;&quot;;VLOOKUP([.A1594];bareme;2);&quot;&quot;))">
            <text:p/>
          </table:table-cell>
          <table:table-cell table:number-columns-repeated="1022"/>
        </table:table-row>
        <table:table-row table:style-name="ro3">
          <table:table-cell table:style-name="ce52" table:formula="of:=IF([$'Saisie des Perfs'.A1597]=&quot;&quot;;&quot;&quot;;[$'Saisie des Perfs'.A1597])">
            <text:p/>
          </table:table-cell>
          <table:table-cell table:style-name="ce85" table:formula="of:=IF([.A1595]=&quot;&quot;;&quot;&quot;;IF(T([.A1595])=&quot;&quot;;VLOOKUP([.A1595];bareme;2);&quot;&quot;))">
            <text:p/>
          </table:table-cell>
          <table:table-cell table:number-columns-repeated="1022"/>
        </table:table-row>
        <table:table-row table:style-name="ro3">
          <table:table-cell table:style-name="ce52" table:formula="of:=IF([$'Saisie des Perfs'.A1598]=&quot;&quot;;&quot;&quot;;[$'Saisie des Perfs'.A1598])">
            <text:p/>
          </table:table-cell>
          <table:table-cell table:style-name="ce85" table:formula="of:=IF([.A1596]=&quot;&quot;;&quot;&quot;;IF(T([.A1596])=&quot;&quot;;VLOOKUP([.A1596];bareme;2);&quot;&quot;))">
            <text:p/>
          </table:table-cell>
          <table:table-cell table:number-columns-repeated="1022"/>
        </table:table-row>
        <table:table-row table:style-name="ro3">
          <table:table-cell table:style-name="ce52" table:formula="of:=IF([$'Saisie des Perfs'.A1599]=&quot;&quot;;&quot;&quot;;[$'Saisie des Perfs'.A1599])">
            <text:p/>
          </table:table-cell>
          <table:table-cell table:style-name="ce85" table:formula="of:=IF([.A1597]=&quot;&quot;;&quot;&quot;;IF(T([.A1597])=&quot;&quot;;VLOOKUP([.A1597];bareme;2);&quot;&quot;))">
            <text:p/>
          </table:table-cell>
          <table:table-cell table:number-columns-repeated="1022"/>
        </table:table-row>
        <table:table-row table:style-name="ro3">
          <table:table-cell table:style-name="ce52" table:formula="of:=IF([$'Saisie des Perfs'.A1600]=&quot;&quot;;&quot;&quot;;[$'Saisie des Perfs'.A1600])">
            <text:p/>
          </table:table-cell>
          <table:table-cell table:style-name="ce85" table:formula="of:=IF([.A1598]=&quot;&quot;;&quot;&quot;;IF(T([.A1598])=&quot;&quot;;VLOOKUP([.A1598];bareme;2);&quot;&quot;))">
            <text:p/>
          </table:table-cell>
          <table:table-cell table:number-columns-repeated="1022"/>
        </table:table-row>
        <table:table-row table:style-name="ro3">
          <table:table-cell table:style-name="ce52" table:formula="of:=IF([$'Saisie des Perfs'.A1601]=&quot;&quot;;&quot;&quot;;[$'Saisie des Perfs'.A1601])">
            <text:p/>
          </table:table-cell>
          <table:table-cell table:style-name="ce85" table:formula="of:=IF([.A1599]=&quot;&quot;;&quot;&quot;;IF(T([.A1599])=&quot;&quot;;VLOOKUP([.A1599];bareme;2);&quot;&quot;))">
            <text:p/>
          </table:table-cell>
          <table:table-cell table:number-columns-repeated="1022"/>
        </table:table-row>
        <table:table-row table:style-name="ro3">
          <table:table-cell table:style-name="ce52" table:formula="of:=IF([$'Saisie des Perfs'.A1602]=&quot;&quot;;&quot;&quot;;[$'Saisie des Perfs'.A1602])">
            <text:p/>
          </table:table-cell>
          <table:table-cell table:style-name="ce85" table:formula="of:=IF([.A1600]=&quot;&quot;;&quot;&quot;;IF(T([.A1600])=&quot;&quot;;VLOOKUP([.A1600];bareme;2);&quot;&quot;))">
            <text:p/>
          </table:table-cell>
          <table:table-cell table:number-columns-repeated="1022"/>
        </table:table-row>
        <table:table-row table:style-name="ro3">
          <table:table-cell table:style-name="ce52" table:formula="of:=IF([$'Saisie des Perfs'.A1603]=&quot;&quot;;&quot;&quot;;[$'Saisie des Perfs'.A1603])">
            <text:p/>
          </table:table-cell>
          <table:table-cell table:style-name="ce85" table:formula="of:=IF([.A1601]=&quot;&quot;;&quot;&quot;;IF(T([.A1601])=&quot;&quot;;VLOOKUP([.A1601];bareme;2);&quot;&quot;))">
            <text:p/>
          </table:table-cell>
          <table:table-cell table:number-columns-repeated="1022"/>
        </table:table-row>
        <table:table-row table:style-name="ro3">
          <table:table-cell table:style-name="ce52" table:formula="of:=IF([$'Saisie des Perfs'.A1604]=&quot;&quot;;&quot;&quot;;[$'Saisie des Perfs'.A1604])">
            <text:p/>
          </table:table-cell>
          <table:table-cell table:style-name="ce85" table:formula="of:=IF([.A1602]=&quot;&quot;;&quot;&quot;;IF(T([.A1602])=&quot;&quot;;VLOOKUP([.A1602];bareme;2);&quot;&quot;))">
            <text:p/>
          </table:table-cell>
          <table:table-cell table:number-columns-repeated="1022"/>
        </table:table-row>
        <table:table-row table:style-name="ro3">
          <table:table-cell table:style-name="ce52" table:formula="of:=IF([$'Saisie des Perfs'.A1605]=&quot;&quot;;&quot;&quot;;[$'Saisie des Perfs'.A1605])">
            <text:p/>
          </table:table-cell>
          <table:table-cell table:style-name="ce85" table:formula="of:=IF([.A1603]=&quot;&quot;;&quot;&quot;;IF(T([.A1603])=&quot;&quot;;VLOOKUP([.A1603];bareme;2);&quot;&quot;))">
            <text:p/>
          </table:table-cell>
          <table:table-cell table:number-columns-repeated="1022"/>
        </table:table-row>
        <table:table-row table:style-name="ro3">
          <table:table-cell table:style-name="ce52" table:formula="of:=IF([$'Saisie des Perfs'.A1606]=&quot;&quot;;&quot;&quot;;[$'Saisie des Perfs'.A1606])">
            <text:p/>
          </table:table-cell>
          <table:table-cell table:style-name="ce85" table:formula="of:=IF([.A1604]=&quot;&quot;;&quot;&quot;;IF(T([.A1604])=&quot;&quot;;VLOOKUP([.A1604];bareme;2);&quot;&quot;))">
            <text:p/>
          </table:table-cell>
          <table:table-cell table:number-columns-repeated="1022"/>
        </table:table-row>
        <table:table-row table:style-name="ro3">
          <table:table-cell table:style-name="ce52" table:formula="of:=IF([$'Saisie des Perfs'.A1607]=&quot;&quot;;&quot;&quot;;[$'Saisie des Perfs'.A1607])">
            <text:p/>
          </table:table-cell>
          <table:table-cell table:style-name="ce85" table:formula="of:=IF([.A1605]=&quot;&quot;;&quot;&quot;;IF(T([.A1605])=&quot;&quot;;VLOOKUP([.A1605];bareme;2);&quot;&quot;))">
            <text:p/>
          </table:table-cell>
          <table:table-cell table:number-columns-repeated="1022"/>
        </table:table-row>
        <table:table-row table:style-name="ro3">
          <table:table-cell table:style-name="ce52" table:formula="of:=IF([$'Saisie des Perfs'.A1608]=&quot;&quot;;&quot;&quot;;[$'Saisie des Perfs'.A1608])">
            <text:p/>
          </table:table-cell>
          <table:table-cell table:style-name="ce85" table:formula="of:=IF([.A1606]=&quot;&quot;;&quot;&quot;;IF(T([.A1606])=&quot;&quot;;VLOOKUP([.A1606];bareme;2);&quot;&quot;))">
            <text:p/>
          </table:table-cell>
          <table:table-cell table:number-columns-repeated="1022"/>
        </table:table-row>
        <table:table-row table:style-name="ro3">
          <table:table-cell table:style-name="ce52" table:formula="of:=IF([$'Saisie des Perfs'.A1609]=&quot;&quot;;&quot;&quot;;[$'Saisie des Perfs'.A1609])">
            <text:p/>
          </table:table-cell>
          <table:table-cell table:style-name="ce85" table:formula="of:=IF([.A1607]=&quot;&quot;;&quot;&quot;;IF(T([.A1607])=&quot;&quot;;VLOOKUP([.A1607];bareme;2);&quot;&quot;))">
            <text:p/>
          </table:table-cell>
          <table:table-cell table:number-columns-repeated="1022"/>
        </table:table-row>
        <table:table-row table:style-name="ro3">
          <table:table-cell table:style-name="ce52" table:formula="of:=IF([$'Saisie des Perfs'.A1610]=&quot;&quot;;&quot;&quot;;[$'Saisie des Perfs'.A1610])">
            <text:p/>
          </table:table-cell>
          <table:table-cell table:style-name="ce85" table:formula="of:=IF([.A1608]=&quot;&quot;;&quot;&quot;;IF(T([.A1608])=&quot;&quot;;VLOOKUP([.A1608];bareme;2);&quot;&quot;))">
            <text:p/>
          </table:table-cell>
          <table:table-cell table:number-columns-repeated="1022"/>
        </table:table-row>
        <table:table-row table:style-name="ro3">
          <table:table-cell table:style-name="ce52" table:formula="of:=IF([$'Saisie des Perfs'.A1611]=&quot;&quot;;&quot;&quot;;[$'Saisie des Perfs'.A1611])">
            <text:p/>
          </table:table-cell>
          <table:table-cell table:style-name="ce85" table:formula="of:=IF([.A1609]=&quot;&quot;;&quot;&quot;;IF(T([.A1609])=&quot;&quot;;VLOOKUP([.A1609];bareme;2);&quot;&quot;))">
            <text:p/>
          </table:table-cell>
          <table:table-cell table:number-columns-repeated="1022"/>
        </table:table-row>
        <table:table-row table:style-name="ro3">
          <table:table-cell table:style-name="ce52" table:formula="of:=IF([$'Saisie des Perfs'.A1612]=&quot;&quot;;&quot;&quot;;[$'Saisie des Perfs'.A1612])">
            <text:p/>
          </table:table-cell>
          <table:table-cell table:style-name="ce85" table:formula="of:=IF([.A1610]=&quot;&quot;;&quot;&quot;;IF(T([.A1610])=&quot;&quot;;VLOOKUP([.A1610];bareme;2);&quot;&quot;))">
            <text:p/>
          </table:table-cell>
          <table:table-cell table:number-columns-repeated="1022"/>
        </table:table-row>
        <table:table-row table:style-name="ro3">
          <table:table-cell table:style-name="ce52" table:formula="of:=IF([$'Saisie des Perfs'.A1613]=&quot;&quot;;&quot;&quot;;[$'Saisie des Perfs'.A1613])">
            <text:p/>
          </table:table-cell>
          <table:table-cell table:style-name="ce85" table:formula="of:=IF([.A1611]=&quot;&quot;;&quot;&quot;;IF(T([.A1611])=&quot;&quot;;VLOOKUP([.A1611];bareme;2);&quot;&quot;))">
            <text:p/>
          </table:table-cell>
          <table:table-cell table:number-columns-repeated="1022"/>
        </table:table-row>
        <table:table-row table:style-name="ro3">
          <table:table-cell table:style-name="ce52" table:formula="of:=IF([$'Saisie des Perfs'.A1614]=&quot;&quot;;&quot;&quot;;[$'Saisie des Perfs'.A1614])">
            <text:p/>
          </table:table-cell>
          <table:table-cell table:style-name="ce85" table:formula="of:=IF([.A1612]=&quot;&quot;;&quot;&quot;;IF(T([.A1612])=&quot;&quot;;VLOOKUP([.A1612];bareme;2);&quot;&quot;))">
            <text:p/>
          </table:table-cell>
          <table:table-cell table:number-columns-repeated="1022"/>
        </table:table-row>
        <table:table-row table:style-name="ro3">
          <table:table-cell table:style-name="ce52" table:formula="of:=IF([$'Saisie des Perfs'.A1615]=&quot;&quot;;&quot;&quot;;[$'Saisie des Perfs'.A1615])">
            <text:p/>
          </table:table-cell>
          <table:table-cell table:style-name="ce85" table:formula="of:=IF([.A1613]=&quot;&quot;;&quot;&quot;;IF(T([.A1613])=&quot;&quot;;VLOOKUP([.A1613];bareme;2);&quot;&quot;))">
            <text:p/>
          </table:table-cell>
          <table:table-cell table:number-columns-repeated="1022"/>
        </table:table-row>
        <table:table-row table:style-name="ro3">
          <table:table-cell table:style-name="ce52" table:formula="of:=IF([$'Saisie des Perfs'.A1616]=&quot;&quot;;&quot;&quot;;[$'Saisie des Perfs'.A1616])">
            <text:p/>
          </table:table-cell>
          <table:table-cell table:style-name="ce85" table:formula="of:=IF([.A1614]=&quot;&quot;;&quot;&quot;;IF(T([.A1614])=&quot;&quot;;VLOOKUP([.A1614];bareme;2);&quot;&quot;))">
            <text:p/>
          </table:table-cell>
          <table:table-cell table:number-columns-repeated="1022"/>
        </table:table-row>
        <table:table-row table:style-name="ro3">
          <table:table-cell table:style-name="ce52" table:formula="of:=IF([$'Saisie des Perfs'.A1617]=&quot;&quot;;&quot;&quot;;[$'Saisie des Perfs'.A1617])">
            <text:p/>
          </table:table-cell>
          <table:table-cell table:style-name="ce85" table:formula="of:=IF([.A1615]=&quot;&quot;;&quot;&quot;;IF(T([.A1615])=&quot;&quot;;VLOOKUP([.A1615];bareme;2);&quot;&quot;))">
            <text:p/>
          </table:table-cell>
          <table:table-cell table:number-columns-repeated="1022"/>
        </table:table-row>
        <table:table-row table:style-name="ro3">
          <table:table-cell table:style-name="ce52" table:formula="of:=IF([$'Saisie des Perfs'.A1618]=&quot;&quot;;&quot;&quot;;[$'Saisie des Perfs'.A1618])">
            <text:p/>
          </table:table-cell>
          <table:table-cell table:style-name="ce85" table:formula="of:=IF([.A1616]=&quot;&quot;;&quot;&quot;;IF(T([.A1616])=&quot;&quot;;VLOOKUP([.A1616];bareme;2);&quot;&quot;))">
            <text:p/>
          </table:table-cell>
          <table:table-cell table:number-columns-repeated="1022"/>
        </table:table-row>
        <table:table-row table:style-name="ro3">
          <table:table-cell table:style-name="ce52" table:formula="of:=IF([$'Saisie des Perfs'.A1619]=&quot;&quot;;&quot;&quot;;[$'Saisie des Perfs'.A1619])">
            <text:p/>
          </table:table-cell>
          <table:table-cell table:style-name="ce85" table:formula="of:=IF([.A1617]=&quot;&quot;;&quot;&quot;;IF(T([.A1617])=&quot;&quot;;VLOOKUP([.A1617];bareme;2);&quot;&quot;))">
            <text:p/>
          </table:table-cell>
          <table:table-cell table:number-columns-repeated="1022"/>
        </table:table-row>
        <table:table-row table:style-name="ro3">
          <table:table-cell table:style-name="ce52" table:formula="of:=IF([$'Saisie des Perfs'.A1620]=&quot;&quot;;&quot;&quot;;[$'Saisie des Perfs'.A1620])">
            <text:p/>
          </table:table-cell>
          <table:table-cell table:style-name="ce85" table:formula="of:=IF([.A1618]=&quot;&quot;;&quot;&quot;;IF(T([.A1618])=&quot;&quot;;VLOOKUP([.A1618];bareme;2);&quot;&quot;))">
            <text:p/>
          </table:table-cell>
          <table:table-cell table:number-columns-repeated="1022"/>
        </table:table-row>
        <table:table-row table:style-name="ro3">
          <table:table-cell table:style-name="ce52" table:formula="of:=IF([$'Saisie des Perfs'.A1621]=&quot;&quot;;&quot;&quot;;[$'Saisie des Perfs'.A1621])">
            <text:p/>
          </table:table-cell>
          <table:table-cell table:style-name="ce85" table:formula="of:=IF([.A1619]=&quot;&quot;;&quot;&quot;;IF(T([.A1619])=&quot;&quot;;VLOOKUP([.A1619];bareme;2);&quot;&quot;))">
            <text:p/>
          </table:table-cell>
          <table:table-cell table:number-columns-repeated="1022"/>
        </table:table-row>
        <table:table-row table:style-name="ro3">
          <table:table-cell table:style-name="ce52" table:formula="of:=IF([$'Saisie des Perfs'.A1622]=&quot;&quot;;&quot;&quot;;[$'Saisie des Perfs'.A1622])">
            <text:p/>
          </table:table-cell>
          <table:table-cell table:style-name="ce85" table:formula="of:=IF([.A1620]=&quot;&quot;;&quot;&quot;;IF(T([.A1620])=&quot;&quot;;VLOOKUP([.A1620];bareme;2);&quot;&quot;))">
            <text:p/>
          </table:table-cell>
          <table:table-cell table:number-columns-repeated="1022"/>
        </table:table-row>
        <table:table-row table:style-name="ro3">
          <table:table-cell table:style-name="ce52" table:formula="of:=IF([$'Saisie des Perfs'.A1623]=&quot;&quot;;&quot;&quot;;[$'Saisie des Perfs'.A1623])">
            <text:p/>
          </table:table-cell>
          <table:table-cell table:style-name="ce85" table:formula="of:=IF([.A1621]=&quot;&quot;;&quot;&quot;;IF(T([.A1621])=&quot;&quot;;VLOOKUP([.A1621];bareme;2);&quot;&quot;))">
            <text:p/>
          </table:table-cell>
          <table:table-cell table:number-columns-repeated="1022"/>
        </table:table-row>
        <table:table-row table:style-name="ro3">
          <table:table-cell table:style-name="ce52" table:formula="of:=IF([$'Saisie des Perfs'.A1624]=&quot;&quot;;&quot;&quot;;[$'Saisie des Perfs'.A1624])">
            <text:p/>
          </table:table-cell>
          <table:table-cell table:style-name="ce85" table:formula="of:=IF([.A1622]=&quot;&quot;;&quot;&quot;;IF(T([.A1622])=&quot;&quot;;VLOOKUP([.A1622];bareme;2);&quot;&quot;))">
            <text:p/>
          </table:table-cell>
          <table:table-cell table:number-columns-repeated="1022"/>
        </table:table-row>
        <table:table-row table:style-name="ro3">
          <table:table-cell table:style-name="ce52" table:formula="of:=IF([$'Saisie des Perfs'.A1625]=&quot;&quot;;&quot;&quot;;[$'Saisie des Perfs'.A1625])">
            <text:p/>
          </table:table-cell>
          <table:table-cell table:style-name="ce85" table:formula="of:=IF([.A1623]=&quot;&quot;;&quot;&quot;;IF(T([.A1623])=&quot;&quot;;VLOOKUP([.A1623];bareme;2);&quot;&quot;))">
            <text:p/>
          </table:table-cell>
          <table:table-cell table:number-columns-repeated="1022"/>
        </table:table-row>
        <table:table-row table:style-name="ro3">
          <table:table-cell table:style-name="ce52" table:formula="of:=IF([$'Saisie des Perfs'.A1626]=&quot;&quot;;&quot;&quot;;[$'Saisie des Perfs'.A1626])">
            <text:p/>
          </table:table-cell>
          <table:table-cell table:style-name="ce85" table:formula="of:=IF([.A1624]=&quot;&quot;;&quot;&quot;;IF(T([.A1624])=&quot;&quot;;VLOOKUP([.A1624];bareme;2);&quot;&quot;))">
            <text:p/>
          </table:table-cell>
          <table:table-cell table:number-columns-repeated="1022"/>
        </table:table-row>
        <table:table-row table:style-name="ro3">
          <table:table-cell table:style-name="ce52" table:formula="of:=IF([$'Saisie des Perfs'.A1627]=&quot;&quot;;&quot;&quot;;[$'Saisie des Perfs'.A1627])">
            <text:p/>
          </table:table-cell>
          <table:table-cell table:style-name="ce85" table:formula="of:=IF([.A1625]=&quot;&quot;;&quot;&quot;;IF(T([.A1625])=&quot;&quot;;VLOOKUP([.A1625];bareme;2);&quot;&quot;))">
            <text:p/>
          </table:table-cell>
          <table:table-cell table:number-columns-repeated="1022"/>
        </table:table-row>
        <table:table-row table:style-name="ro3">
          <table:table-cell table:style-name="ce52" table:formula="of:=IF([$'Saisie des Perfs'.A1628]=&quot;&quot;;&quot;&quot;;[$'Saisie des Perfs'.A1628])">
            <text:p/>
          </table:table-cell>
          <table:table-cell table:style-name="ce85" table:formula="of:=IF([.A1626]=&quot;&quot;;&quot;&quot;;IF(T([.A1626])=&quot;&quot;;VLOOKUP([.A1626];bareme;2);&quot;&quot;))">
            <text:p/>
          </table:table-cell>
          <table:table-cell table:number-columns-repeated="1022"/>
        </table:table-row>
        <table:table-row table:style-name="ro3">
          <table:table-cell table:style-name="ce52" table:formula="of:=IF([$'Saisie des Perfs'.A1629]=&quot;&quot;;&quot;&quot;;[$'Saisie des Perfs'.A1629])">
            <text:p/>
          </table:table-cell>
          <table:table-cell table:style-name="ce85" table:formula="of:=IF([.A1627]=&quot;&quot;;&quot;&quot;;IF(T([.A1627])=&quot;&quot;;VLOOKUP([.A1627];bareme;2);&quot;&quot;))">
            <text:p/>
          </table:table-cell>
          <table:table-cell table:number-columns-repeated="1022"/>
        </table:table-row>
        <table:table-row table:style-name="ro3">
          <table:table-cell table:style-name="ce52" table:formula="of:=IF([$'Saisie des Perfs'.A1630]=&quot;&quot;;&quot;&quot;;[$'Saisie des Perfs'.A1630])">
            <text:p/>
          </table:table-cell>
          <table:table-cell table:style-name="ce85" table:formula="of:=IF([.A1628]=&quot;&quot;;&quot;&quot;;IF(T([.A1628])=&quot;&quot;;VLOOKUP([.A1628];bareme;2);&quot;&quot;))">
            <text:p/>
          </table:table-cell>
          <table:table-cell table:number-columns-repeated="1022"/>
        </table:table-row>
        <table:table-row table:style-name="ro3">
          <table:table-cell table:style-name="ce52" table:formula="of:=IF([$'Saisie des Perfs'.A1631]=&quot;&quot;;&quot;&quot;;[$'Saisie des Perfs'.A1631])">
            <text:p/>
          </table:table-cell>
          <table:table-cell table:style-name="ce85" table:formula="of:=IF([.A1629]=&quot;&quot;;&quot;&quot;;IF(T([.A1629])=&quot;&quot;;VLOOKUP([.A1629];bareme;2);&quot;&quot;))">
            <text:p/>
          </table:table-cell>
          <table:table-cell table:number-columns-repeated="1022"/>
        </table:table-row>
        <table:table-row table:style-name="ro3">
          <table:table-cell table:style-name="ce52" table:formula="of:=IF([$'Saisie des Perfs'.A1632]=&quot;&quot;;&quot;&quot;;[$'Saisie des Perfs'.A1632])">
            <text:p/>
          </table:table-cell>
          <table:table-cell table:style-name="ce85" table:formula="of:=IF([.A1630]=&quot;&quot;;&quot;&quot;;IF(T([.A1630])=&quot;&quot;;VLOOKUP([.A1630];bareme;2);&quot;&quot;))">
            <text:p/>
          </table:table-cell>
          <table:table-cell table:number-columns-repeated="1022"/>
        </table:table-row>
        <table:table-row table:style-name="ro3">
          <table:table-cell table:style-name="ce52" table:formula="of:=IF([$'Saisie des Perfs'.A1633]=&quot;&quot;;&quot;&quot;;[$'Saisie des Perfs'.A1633])">
            <text:p/>
          </table:table-cell>
          <table:table-cell table:style-name="ce85" table:formula="of:=IF([.A1631]=&quot;&quot;;&quot;&quot;;IF(T([.A1631])=&quot;&quot;;VLOOKUP([.A1631];bareme;2);&quot;&quot;))">
            <text:p/>
          </table:table-cell>
          <table:table-cell table:number-columns-repeated="1022"/>
        </table:table-row>
        <table:table-row table:style-name="ro3">
          <table:table-cell table:style-name="ce52" table:formula="of:=IF([$'Saisie des Perfs'.A1634]=&quot;&quot;;&quot;&quot;;[$'Saisie des Perfs'.A1634])">
            <text:p/>
          </table:table-cell>
          <table:table-cell table:style-name="ce85" table:formula="of:=IF([.A1632]=&quot;&quot;;&quot;&quot;;IF(T([.A1632])=&quot;&quot;;VLOOKUP([.A1632];bareme;2);&quot;&quot;))">
            <text:p/>
          </table:table-cell>
          <table:table-cell table:number-columns-repeated="1022"/>
        </table:table-row>
        <table:table-row table:style-name="ro3">
          <table:table-cell table:style-name="ce52" table:formula="of:=IF([$'Saisie des Perfs'.A1635]=&quot;&quot;;&quot;&quot;;[$'Saisie des Perfs'.A1635])">
            <text:p/>
          </table:table-cell>
          <table:table-cell table:style-name="ce85" table:formula="of:=IF([.A1633]=&quot;&quot;;&quot;&quot;;IF(T([.A1633])=&quot;&quot;;VLOOKUP([.A1633];bareme;2);&quot;&quot;))">
            <text:p/>
          </table:table-cell>
          <table:table-cell table:number-columns-repeated="1022"/>
        </table:table-row>
        <table:table-row table:style-name="ro3">
          <table:table-cell table:style-name="ce52" table:formula="of:=IF([$'Saisie des Perfs'.A1636]=&quot;&quot;;&quot;&quot;;[$'Saisie des Perfs'.A1636])">
            <text:p/>
          </table:table-cell>
          <table:table-cell table:style-name="ce85" table:formula="of:=IF([.A1634]=&quot;&quot;;&quot;&quot;;IF(T([.A1634])=&quot;&quot;;VLOOKUP([.A1634];bareme;2);&quot;&quot;))">
            <text:p/>
          </table:table-cell>
          <table:table-cell table:number-columns-repeated="1022"/>
        </table:table-row>
        <table:table-row table:style-name="ro3">
          <table:table-cell table:style-name="ce52" table:formula="of:=IF([$'Saisie des Perfs'.A1637]=&quot;&quot;;&quot;&quot;;[$'Saisie des Perfs'.A1637])">
            <text:p/>
          </table:table-cell>
          <table:table-cell table:style-name="ce85" table:formula="of:=IF([.A1635]=&quot;&quot;;&quot;&quot;;IF(T([.A1635])=&quot;&quot;;VLOOKUP([.A1635];bareme;2);&quot;&quot;))">
            <text:p/>
          </table:table-cell>
          <table:table-cell table:number-columns-repeated="1022"/>
        </table:table-row>
        <table:table-row table:style-name="ro3">
          <table:table-cell table:style-name="ce52" table:formula="of:=IF([$'Saisie des Perfs'.A1638]=&quot;&quot;;&quot;&quot;;[$'Saisie des Perfs'.A1638])">
            <text:p/>
          </table:table-cell>
          <table:table-cell table:style-name="ce85" table:formula="of:=IF([.A1636]=&quot;&quot;;&quot;&quot;;IF(T([.A1636])=&quot;&quot;;VLOOKUP([.A1636];bareme;2);&quot;&quot;))">
            <text:p/>
          </table:table-cell>
          <table:table-cell table:number-columns-repeated="1022"/>
        </table:table-row>
        <table:table-row table:style-name="ro3">
          <table:table-cell table:style-name="ce52" table:formula="of:=IF([$'Saisie des Perfs'.A1639]=&quot;&quot;;&quot;&quot;;[$'Saisie des Perfs'.A1639])">
            <text:p/>
          </table:table-cell>
          <table:table-cell table:style-name="ce85" table:formula="of:=IF([.A1637]=&quot;&quot;;&quot;&quot;;IF(T([.A1637])=&quot;&quot;;VLOOKUP([.A1637];bareme;2);&quot;&quot;))">
            <text:p/>
          </table:table-cell>
          <table:table-cell table:number-columns-repeated="1022"/>
        </table:table-row>
        <table:table-row table:style-name="ro3">
          <table:table-cell table:style-name="ce52" table:formula="of:=IF([$'Saisie des Perfs'.A1640]=&quot;&quot;;&quot;&quot;;[$'Saisie des Perfs'.A1640])">
            <text:p/>
          </table:table-cell>
          <table:table-cell table:style-name="ce85" table:formula="of:=IF([.A1638]=&quot;&quot;;&quot;&quot;;IF(T([.A1638])=&quot;&quot;;VLOOKUP([.A1638];bareme;2);&quot;&quot;))">
            <text:p/>
          </table:table-cell>
          <table:table-cell table:number-columns-repeated="1022"/>
        </table:table-row>
        <table:table-row table:style-name="ro3">
          <table:table-cell table:style-name="ce52" table:formula="of:=IF([$'Saisie des Perfs'.A1641]=&quot;&quot;;&quot;&quot;;[$'Saisie des Perfs'.A1641])">
            <text:p/>
          </table:table-cell>
          <table:table-cell table:style-name="ce85" table:formula="of:=IF([.A1639]=&quot;&quot;;&quot;&quot;;IF(T([.A1639])=&quot;&quot;;VLOOKUP([.A1639];bareme;2);&quot;&quot;))">
            <text:p/>
          </table:table-cell>
          <table:table-cell table:number-columns-repeated="1022"/>
        </table:table-row>
        <table:table-row table:style-name="ro3">
          <table:table-cell table:style-name="ce52" table:formula="of:=IF([$'Saisie des Perfs'.A1642]=&quot;&quot;;&quot;&quot;;[$'Saisie des Perfs'.A1642])">
            <text:p/>
          </table:table-cell>
          <table:table-cell table:style-name="ce85" table:formula="of:=IF([.A1640]=&quot;&quot;;&quot;&quot;;IF(T([.A1640])=&quot;&quot;;VLOOKUP([.A1640];bareme;2);&quot;&quot;))">
            <text:p/>
          </table:table-cell>
          <table:table-cell table:number-columns-repeated="1022"/>
        </table:table-row>
        <table:table-row table:style-name="ro3">
          <table:table-cell table:style-name="ce52" table:formula="of:=IF([$'Saisie des Perfs'.A1643]=&quot;&quot;;&quot;&quot;;[$'Saisie des Perfs'.A1643])">
            <text:p/>
          </table:table-cell>
          <table:table-cell table:style-name="ce85" table:formula="of:=IF([.A1641]=&quot;&quot;;&quot;&quot;;IF(T([.A1641])=&quot;&quot;;VLOOKUP([.A1641];bareme;2);&quot;&quot;))">
            <text:p/>
          </table:table-cell>
          <table:table-cell table:number-columns-repeated="1022"/>
        </table:table-row>
        <table:table-row table:style-name="ro3">
          <table:table-cell table:style-name="ce52" table:formula="of:=IF([$'Saisie des Perfs'.A1644]=&quot;&quot;;&quot;&quot;;[$'Saisie des Perfs'.A1644])">
            <text:p/>
          </table:table-cell>
          <table:table-cell table:style-name="ce85" table:formula="of:=IF([.A1642]=&quot;&quot;;&quot;&quot;;IF(T([.A1642])=&quot;&quot;;VLOOKUP([.A1642];bareme;2);&quot;&quot;))">
            <text:p/>
          </table:table-cell>
          <table:table-cell table:number-columns-repeated="1022"/>
        </table:table-row>
        <table:table-row table:style-name="ro3">
          <table:table-cell table:style-name="ce52" table:formula="of:=IF([$'Saisie des Perfs'.A1645]=&quot;&quot;;&quot;&quot;;[$'Saisie des Perfs'.A1645])">
            <text:p/>
          </table:table-cell>
          <table:table-cell table:style-name="ce85" table:formula="of:=IF([.A1643]=&quot;&quot;;&quot;&quot;;IF(T([.A1643])=&quot;&quot;;VLOOKUP([.A1643];bareme;2);&quot;&quot;))">
            <text:p/>
          </table:table-cell>
          <table:table-cell table:number-columns-repeated="1022"/>
        </table:table-row>
        <table:table-row table:style-name="ro3">
          <table:table-cell table:style-name="ce52" table:formula="of:=IF([$'Saisie des Perfs'.A1646]=&quot;&quot;;&quot;&quot;;[$'Saisie des Perfs'.A1646])">
            <text:p/>
          </table:table-cell>
          <table:table-cell table:style-name="ce85" table:formula="of:=IF([.A1644]=&quot;&quot;;&quot;&quot;;IF(T([.A1644])=&quot;&quot;;VLOOKUP([.A1644];bareme;2);&quot;&quot;))">
            <text:p/>
          </table:table-cell>
          <table:table-cell table:number-columns-repeated="1022"/>
        </table:table-row>
        <table:table-row table:style-name="ro3">
          <table:table-cell table:style-name="ce52" table:formula="of:=IF([$'Saisie des Perfs'.A1647]=&quot;&quot;;&quot;&quot;;[$'Saisie des Perfs'.A1647])">
            <text:p/>
          </table:table-cell>
          <table:table-cell table:style-name="ce85" table:formula="of:=IF([.A1645]=&quot;&quot;;&quot;&quot;;IF(T([.A1645])=&quot;&quot;;VLOOKUP([.A1645];bareme;2);&quot;&quot;))">
            <text:p/>
          </table:table-cell>
          <table:table-cell table:number-columns-repeated="1022"/>
        </table:table-row>
        <table:table-row table:style-name="ro3">
          <table:table-cell table:style-name="ce52" table:formula="of:=IF([$'Saisie des Perfs'.A1648]=&quot;&quot;;&quot;&quot;;[$'Saisie des Perfs'.A1648])">
            <text:p/>
          </table:table-cell>
          <table:table-cell table:style-name="ce85" table:formula="of:=IF([.A1646]=&quot;&quot;;&quot;&quot;;IF(T([.A1646])=&quot;&quot;;VLOOKUP([.A1646];bareme;2);&quot;&quot;))">
            <text:p/>
          </table:table-cell>
          <table:table-cell table:number-columns-repeated="1022"/>
        </table:table-row>
        <table:table-row table:style-name="ro3">
          <table:table-cell table:style-name="ce52" table:formula="of:=IF([$'Saisie des Perfs'.A1649]=&quot;&quot;;&quot;&quot;;[$'Saisie des Perfs'.A1649])">
            <text:p/>
          </table:table-cell>
          <table:table-cell table:style-name="ce85" table:formula="of:=IF([.A1647]=&quot;&quot;;&quot;&quot;;IF(T([.A1647])=&quot;&quot;;VLOOKUP([.A1647];bareme;2);&quot;&quot;))">
            <text:p/>
          </table:table-cell>
          <table:table-cell table:number-columns-repeated="1022"/>
        </table:table-row>
        <table:table-row table:style-name="ro3">
          <table:table-cell table:style-name="ce52" table:formula="of:=IF([$'Saisie des Perfs'.A1650]=&quot;&quot;;&quot;&quot;;[$'Saisie des Perfs'.A1650])">
            <text:p/>
          </table:table-cell>
          <table:table-cell table:style-name="ce85" table:formula="of:=IF([.A1648]=&quot;&quot;;&quot;&quot;;IF(T([.A1648])=&quot;&quot;;VLOOKUP([.A1648];bareme;2);&quot;&quot;))">
            <text:p/>
          </table:table-cell>
          <table:table-cell table:number-columns-repeated="1022"/>
        </table:table-row>
        <table:table-row table:style-name="ro3">
          <table:table-cell table:style-name="ce52" table:formula="of:=IF([$'Saisie des Perfs'.A1651]=&quot;&quot;;&quot;&quot;;[$'Saisie des Perfs'.A1651])">
            <text:p/>
          </table:table-cell>
          <table:table-cell table:style-name="ce85" table:formula="of:=IF([.A1649]=&quot;&quot;;&quot;&quot;;IF(T([.A1649])=&quot;&quot;;VLOOKUP([.A1649];bareme;2);&quot;&quot;))">
            <text:p/>
          </table:table-cell>
          <table:table-cell table:number-columns-repeated="1022"/>
        </table:table-row>
        <table:table-row table:style-name="ro3">
          <table:table-cell table:style-name="ce52" table:formula="of:=IF([$'Saisie des Perfs'.A1652]=&quot;&quot;;&quot;&quot;;[$'Saisie des Perfs'.A1652])">
            <text:p/>
          </table:table-cell>
          <table:table-cell table:style-name="ce85" table:formula="of:=IF([.A1650]=&quot;&quot;;&quot;&quot;;IF(T([.A1650])=&quot;&quot;;VLOOKUP([.A1650];bareme;2);&quot;&quot;))">
            <text:p/>
          </table:table-cell>
          <table:table-cell table:number-columns-repeated="1022"/>
        </table:table-row>
        <table:table-row table:style-name="ro3">
          <table:table-cell table:style-name="ce52" table:formula="of:=IF([$'Saisie des Perfs'.A1653]=&quot;&quot;;&quot;&quot;;[$'Saisie des Perfs'.A1653])">
            <text:p/>
          </table:table-cell>
          <table:table-cell table:style-name="ce85" table:formula="of:=IF([.A1651]=&quot;&quot;;&quot;&quot;;IF(T([.A1651])=&quot;&quot;;VLOOKUP([.A1651];bareme;2);&quot;&quot;))">
            <text:p/>
          </table:table-cell>
          <table:table-cell table:number-columns-repeated="1022"/>
        </table:table-row>
        <table:table-row table:style-name="ro3">
          <table:table-cell table:style-name="ce52" table:formula="of:=IF([$'Saisie des Perfs'.A1654]=&quot;&quot;;&quot;&quot;;[$'Saisie des Perfs'.A1654])">
            <text:p/>
          </table:table-cell>
          <table:table-cell table:style-name="ce85" table:formula="of:=IF([.A1652]=&quot;&quot;;&quot;&quot;;IF(T([.A1652])=&quot;&quot;;VLOOKUP([.A1652];bareme;2);&quot;&quot;))">
            <text:p/>
          </table:table-cell>
          <table:table-cell table:number-columns-repeated="1022"/>
        </table:table-row>
        <table:table-row table:style-name="ro3">
          <table:table-cell table:style-name="ce52" table:formula="of:=IF([$'Saisie des Perfs'.A1655]=&quot;&quot;;&quot;&quot;;[$'Saisie des Perfs'.A1655])">
            <text:p/>
          </table:table-cell>
          <table:table-cell table:style-name="ce85" table:formula="of:=IF([.A1653]=&quot;&quot;;&quot;&quot;;IF(T([.A1653])=&quot;&quot;;VLOOKUP([.A1653];bareme;2);&quot;&quot;))">
            <text:p/>
          </table:table-cell>
          <table:table-cell table:number-columns-repeated="1022"/>
        </table:table-row>
        <table:table-row table:style-name="ro3">
          <table:table-cell table:style-name="ce52" table:formula="of:=IF([$'Saisie des Perfs'.A1656]=&quot;&quot;;&quot;&quot;;[$'Saisie des Perfs'.A1656])">
            <text:p/>
          </table:table-cell>
          <table:table-cell table:style-name="ce85" table:formula="of:=IF([.A1654]=&quot;&quot;;&quot;&quot;;IF(T([.A1654])=&quot;&quot;;VLOOKUP([.A1654];bareme;2);&quot;&quot;))">
            <text:p/>
          </table:table-cell>
          <table:table-cell table:number-columns-repeated="1022"/>
        </table:table-row>
        <table:table-row table:style-name="ro3">
          <table:table-cell table:style-name="ce52" table:formula="of:=IF([$'Saisie des Perfs'.A1657]=&quot;&quot;;&quot;&quot;;[$'Saisie des Perfs'.A1657])">
            <text:p/>
          </table:table-cell>
          <table:table-cell table:style-name="ce85" table:formula="of:=IF([.A1655]=&quot;&quot;;&quot;&quot;;IF(T([.A1655])=&quot;&quot;;VLOOKUP([.A1655];bareme;2);&quot;&quot;))">
            <text:p/>
          </table:table-cell>
          <table:table-cell table:number-columns-repeated="1022"/>
        </table:table-row>
        <table:table-row table:style-name="ro3">
          <table:table-cell table:style-name="ce52" table:formula="of:=IF([$'Saisie des Perfs'.A1658]=&quot;&quot;;&quot;&quot;;[$'Saisie des Perfs'.A1658])">
            <text:p/>
          </table:table-cell>
          <table:table-cell table:style-name="ce85" table:formula="of:=IF([.A1656]=&quot;&quot;;&quot;&quot;;IF(T([.A1656])=&quot;&quot;;VLOOKUP([.A1656];bareme;2);&quot;&quot;))">
            <text:p/>
          </table:table-cell>
          <table:table-cell table:number-columns-repeated="1022"/>
        </table:table-row>
        <table:table-row table:style-name="ro3">
          <table:table-cell table:style-name="ce52" table:formula="of:=IF([$'Saisie des Perfs'.A1659]=&quot;&quot;;&quot;&quot;;[$'Saisie des Perfs'.A1659])">
            <text:p/>
          </table:table-cell>
          <table:table-cell table:style-name="ce85" table:formula="of:=IF([.A1657]=&quot;&quot;;&quot;&quot;;IF(T([.A1657])=&quot;&quot;;VLOOKUP([.A1657];bareme;2);&quot;&quot;))">
            <text:p/>
          </table:table-cell>
          <table:table-cell table:number-columns-repeated="1022"/>
        </table:table-row>
        <table:table-row table:style-name="ro3">
          <table:table-cell table:style-name="ce52" table:formula="of:=IF([$'Saisie des Perfs'.A1660]=&quot;&quot;;&quot;&quot;;[$'Saisie des Perfs'.A1660])">
            <text:p/>
          </table:table-cell>
          <table:table-cell table:style-name="ce85" table:formula="of:=IF([.A1658]=&quot;&quot;;&quot;&quot;;IF(T([.A1658])=&quot;&quot;;VLOOKUP([.A1658];bareme;2);&quot;&quot;))">
            <text:p/>
          </table:table-cell>
          <table:table-cell table:number-columns-repeated="1022"/>
        </table:table-row>
        <table:table-row table:style-name="ro3">
          <table:table-cell table:style-name="ce52" table:formula="of:=IF([$'Saisie des Perfs'.A1661]=&quot;&quot;;&quot;&quot;;[$'Saisie des Perfs'.A1661])">
            <text:p/>
          </table:table-cell>
          <table:table-cell table:style-name="ce85" table:formula="of:=IF([.A1659]=&quot;&quot;;&quot;&quot;;IF(T([.A1659])=&quot;&quot;;VLOOKUP([.A1659];bareme;2);&quot;&quot;))">
            <text:p/>
          </table:table-cell>
          <table:table-cell table:number-columns-repeated="1022"/>
        </table:table-row>
        <table:table-row table:style-name="ro3">
          <table:table-cell table:style-name="ce52" table:formula="of:=IF([$'Saisie des Perfs'.A1662]=&quot;&quot;;&quot;&quot;;[$'Saisie des Perfs'.A1662])">
            <text:p/>
          </table:table-cell>
          <table:table-cell table:style-name="ce85" table:formula="of:=IF([.A1660]=&quot;&quot;;&quot;&quot;;IF(T([.A1660])=&quot;&quot;;VLOOKUP([.A1660];bareme;2);&quot;&quot;))">
            <text:p/>
          </table:table-cell>
          <table:table-cell table:number-columns-repeated="1022"/>
        </table:table-row>
        <table:table-row table:style-name="ro3">
          <table:table-cell table:style-name="ce52" table:formula="of:=IF([$'Saisie des Perfs'.A1663]=&quot;&quot;;&quot;&quot;;[$'Saisie des Perfs'.A1663])">
            <text:p/>
          </table:table-cell>
          <table:table-cell table:style-name="ce85" table:formula="of:=IF([.A1661]=&quot;&quot;;&quot;&quot;;IF(T([.A1661])=&quot;&quot;;VLOOKUP([.A1661];bareme;2);&quot;&quot;))">
            <text:p/>
          </table:table-cell>
          <table:table-cell table:number-columns-repeated="1022"/>
        </table:table-row>
        <table:table-row table:style-name="ro3">
          <table:table-cell table:style-name="ce52" table:formula="of:=IF([$'Saisie des Perfs'.A1664]=&quot;&quot;;&quot;&quot;;[$'Saisie des Perfs'.A1664])">
            <text:p/>
          </table:table-cell>
          <table:table-cell table:style-name="ce85" table:formula="of:=IF([.A1662]=&quot;&quot;;&quot;&quot;;IF(T([.A1662])=&quot;&quot;;VLOOKUP([.A1662];bareme;2);&quot;&quot;))">
            <text:p/>
          </table:table-cell>
          <table:table-cell table:number-columns-repeated="1022"/>
        </table:table-row>
        <table:table-row table:style-name="ro3">
          <table:table-cell table:style-name="ce52" table:formula="of:=IF([$'Saisie des Perfs'.A1665]=&quot;&quot;;&quot;&quot;;[$'Saisie des Perfs'.A1665])">
            <text:p/>
          </table:table-cell>
          <table:table-cell table:style-name="ce85" table:formula="of:=IF([.A1663]=&quot;&quot;;&quot;&quot;;IF(T([.A1663])=&quot;&quot;;VLOOKUP([.A1663];bareme;2);&quot;&quot;))">
            <text:p/>
          </table:table-cell>
          <table:table-cell table:number-columns-repeated="1022"/>
        </table:table-row>
        <table:table-row table:style-name="ro3">
          <table:table-cell table:style-name="ce52" table:formula="of:=IF([$'Saisie des Perfs'.A1666]=&quot;&quot;;&quot;&quot;;[$'Saisie des Perfs'.A1666])">
            <text:p/>
          </table:table-cell>
          <table:table-cell table:style-name="ce85" table:formula="of:=IF([.A1664]=&quot;&quot;;&quot;&quot;;IF(T([.A1664])=&quot;&quot;;VLOOKUP([.A1664];bareme;2);&quot;&quot;))">
            <text:p/>
          </table:table-cell>
          <table:table-cell table:number-columns-repeated="1022"/>
        </table:table-row>
        <table:table-row table:style-name="ro3">
          <table:table-cell table:style-name="ce52" table:formula="of:=IF([$'Saisie des Perfs'.A1667]=&quot;&quot;;&quot;&quot;;[$'Saisie des Perfs'.A1667])">
            <text:p/>
          </table:table-cell>
          <table:table-cell table:style-name="ce85" table:formula="of:=IF([.A1665]=&quot;&quot;;&quot;&quot;;IF(T([.A1665])=&quot;&quot;;VLOOKUP([.A1665];bareme;2);&quot;&quot;))">
            <text:p/>
          </table:table-cell>
          <table:table-cell table:number-columns-repeated="1022"/>
        </table:table-row>
        <table:table-row table:style-name="ro3">
          <table:table-cell table:style-name="ce52" table:formula="of:=IF([$'Saisie des Perfs'.A1668]=&quot;&quot;;&quot;&quot;;[$'Saisie des Perfs'.A1668])">
            <text:p/>
          </table:table-cell>
          <table:table-cell table:style-name="ce85" table:formula="of:=IF([.A1666]=&quot;&quot;;&quot;&quot;;IF(T([.A1666])=&quot;&quot;;VLOOKUP([.A1666];bareme;2);&quot;&quot;))">
            <text:p/>
          </table:table-cell>
          <table:table-cell table:number-columns-repeated="1022"/>
        </table:table-row>
        <table:table-row table:style-name="ro3">
          <table:table-cell table:style-name="ce52" table:formula="of:=IF([$'Saisie des Perfs'.A1669]=&quot;&quot;;&quot;&quot;;[$'Saisie des Perfs'.A1669])">
            <text:p/>
          </table:table-cell>
          <table:table-cell table:style-name="ce85" table:formula="of:=IF([.A1667]=&quot;&quot;;&quot;&quot;;IF(T([.A1667])=&quot;&quot;;VLOOKUP([.A1667];bareme;2);&quot;&quot;))">
            <text:p/>
          </table:table-cell>
          <table:table-cell table:number-columns-repeated="1022"/>
        </table:table-row>
        <table:table-row table:style-name="ro3">
          <table:table-cell table:style-name="ce52" table:formula="of:=IF([$'Saisie des Perfs'.A1670]=&quot;&quot;;&quot;&quot;;[$'Saisie des Perfs'.A1670])">
            <text:p/>
          </table:table-cell>
          <table:table-cell table:style-name="ce85" table:formula="of:=IF([.A1668]=&quot;&quot;;&quot;&quot;;IF(T([.A1668])=&quot;&quot;;VLOOKUP([.A1668];bareme;2);&quot;&quot;))">
            <text:p/>
          </table:table-cell>
          <table:table-cell table:number-columns-repeated="1022"/>
        </table:table-row>
        <table:table-row table:style-name="ro3">
          <table:table-cell table:style-name="ce52" table:formula="of:=IF([$'Saisie des Perfs'.A1671]=&quot;&quot;;&quot;&quot;;[$'Saisie des Perfs'.A1671])">
            <text:p/>
          </table:table-cell>
          <table:table-cell table:style-name="ce85" table:formula="of:=IF([.A1669]=&quot;&quot;;&quot;&quot;;IF(T([.A1669])=&quot;&quot;;VLOOKUP([.A1669];bareme;2);&quot;&quot;))">
            <text:p/>
          </table:table-cell>
          <table:table-cell table:number-columns-repeated="1022"/>
        </table:table-row>
        <table:table-row table:style-name="ro3">
          <table:table-cell table:style-name="ce52" table:formula="of:=IF([$'Saisie des Perfs'.A1672]=&quot;&quot;;&quot;&quot;;[$'Saisie des Perfs'.A1672])">
            <text:p/>
          </table:table-cell>
          <table:table-cell table:style-name="ce85" table:formula="of:=IF([.A1670]=&quot;&quot;;&quot;&quot;;IF(T([.A1670])=&quot;&quot;;VLOOKUP([.A1670];bareme;2);&quot;&quot;))">
            <text:p/>
          </table:table-cell>
          <table:table-cell table:number-columns-repeated="1022"/>
        </table:table-row>
        <table:table-row table:style-name="ro3">
          <table:table-cell table:style-name="ce52" table:formula="of:=IF([$'Saisie des Perfs'.A1673]=&quot;&quot;;&quot;&quot;;[$'Saisie des Perfs'.A1673])">
            <text:p/>
          </table:table-cell>
          <table:table-cell table:style-name="ce85" table:formula="of:=IF([.A1671]=&quot;&quot;;&quot;&quot;;IF(T([.A1671])=&quot;&quot;;VLOOKUP([.A1671];bareme;2);&quot;&quot;))">
            <text:p/>
          </table:table-cell>
          <table:table-cell table:number-columns-repeated="1022"/>
        </table:table-row>
        <table:table-row table:style-name="ro3">
          <table:table-cell table:style-name="ce52" table:formula="of:=IF([$'Saisie des Perfs'.A1674]=&quot;&quot;;&quot;&quot;;[$'Saisie des Perfs'.A1674])">
            <text:p/>
          </table:table-cell>
          <table:table-cell table:style-name="ce85" table:formula="of:=IF([.A1672]=&quot;&quot;;&quot;&quot;;IF(T([.A1672])=&quot;&quot;;VLOOKUP([.A1672];bareme;2);&quot;&quot;))">
            <text:p/>
          </table:table-cell>
          <table:table-cell table:number-columns-repeated="1022"/>
        </table:table-row>
        <table:table-row table:style-name="ro3">
          <table:table-cell table:style-name="ce52" table:formula="of:=IF([$'Saisie des Perfs'.A1675]=&quot;&quot;;&quot;&quot;;[$'Saisie des Perfs'.A1675])">
            <text:p/>
          </table:table-cell>
          <table:table-cell table:style-name="ce85" table:formula="of:=IF([.A1673]=&quot;&quot;;&quot;&quot;;IF(T([.A1673])=&quot;&quot;;VLOOKUP([.A1673];bareme;2);&quot;&quot;))">
            <text:p/>
          </table:table-cell>
          <table:table-cell table:number-columns-repeated="1022"/>
        </table:table-row>
        <table:table-row table:style-name="ro3">
          <table:table-cell table:style-name="ce52" table:formula="of:=IF([$'Saisie des Perfs'.A1676]=&quot;&quot;;&quot;&quot;;[$'Saisie des Perfs'.A1676])">
            <text:p/>
          </table:table-cell>
          <table:table-cell table:style-name="ce85" table:formula="of:=IF([.A1674]=&quot;&quot;;&quot;&quot;;IF(T([.A1674])=&quot;&quot;;VLOOKUP([.A1674];bareme;2);&quot;&quot;))">
            <text:p/>
          </table:table-cell>
          <table:table-cell table:number-columns-repeated="1022"/>
        </table:table-row>
        <table:table-row table:style-name="ro3">
          <table:table-cell table:style-name="ce52" table:formula="of:=IF([$'Saisie des Perfs'.A1677]=&quot;&quot;;&quot;&quot;;[$'Saisie des Perfs'.A1677])">
            <text:p/>
          </table:table-cell>
          <table:table-cell table:style-name="ce85" table:formula="of:=IF([.A1675]=&quot;&quot;;&quot;&quot;;IF(T([.A1675])=&quot;&quot;;VLOOKUP([.A1675];bareme;2);&quot;&quot;))">
            <text:p/>
          </table:table-cell>
          <table:table-cell table:number-columns-repeated="1022"/>
        </table:table-row>
        <table:table-row table:style-name="ro3">
          <table:table-cell table:style-name="ce52" table:formula="of:=IF([$'Saisie des Perfs'.A1678]=&quot;&quot;;&quot;&quot;;[$'Saisie des Perfs'.A1678])">
            <text:p/>
          </table:table-cell>
          <table:table-cell table:style-name="ce85" table:formula="of:=IF([.A1676]=&quot;&quot;;&quot;&quot;;IF(T([.A1676])=&quot;&quot;;VLOOKUP([.A1676];bareme;2);&quot;&quot;))">
            <text:p/>
          </table:table-cell>
          <table:table-cell table:number-columns-repeated="1022"/>
        </table:table-row>
        <table:table-row table:style-name="ro3">
          <table:table-cell table:style-name="ce52" table:formula="of:=IF([$'Saisie des Perfs'.A1679]=&quot;&quot;;&quot;&quot;;[$'Saisie des Perfs'.A1679])">
            <text:p/>
          </table:table-cell>
          <table:table-cell table:style-name="ce85" table:formula="of:=IF([.A1677]=&quot;&quot;;&quot;&quot;;IF(T([.A1677])=&quot;&quot;;VLOOKUP([.A1677];bareme;2);&quot;&quot;))">
            <text:p/>
          </table:table-cell>
          <table:table-cell table:number-columns-repeated="1022"/>
        </table:table-row>
        <table:table-row table:style-name="ro3">
          <table:table-cell table:style-name="ce52" table:formula="of:=IF([$'Saisie des Perfs'.A1680]=&quot;&quot;;&quot;&quot;;[$'Saisie des Perfs'.A1680])">
            <text:p/>
          </table:table-cell>
          <table:table-cell table:style-name="ce85" table:formula="of:=IF([.A1678]=&quot;&quot;;&quot;&quot;;IF(T([.A1678])=&quot;&quot;;VLOOKUP([.A1678];bareme;2);&quot;&quot;))">
            <text:p/>
          </table:table-cell>
          <table:table-cell table:number-columns-repeated="1022"/>
        </table:table-row>
        <table:table-row table:style-name="ro3">
          <table:table-cell table:style-name="ce52" table:formula="of:=IF([$'Saisie des Perfs'.A1681]=&quot;&quot;;&quot;&quot;;[$'Saisie des Perfs'.A1681])">
            <text:p/>
          </table:table-cell>
          <table:table-cell table:style-name="ce85" table:formula="of:=IF([.A1679]=&quot;&quot;;&quot;&quot;;IF(T([.A1679])=&quot;&quot;;VLOOKUP([.A1679];bareme;2);&quot;&quot;))">
            <text:p/>
          </table:table-cell>
          <table:table-cell table:number-columns-repeated="1022"/>
        </table:table-row>
        <table:table-row table:style-name="ro3">
          <table:table-cell table:style-name="ce52" table:formula="of:=IF([$'Saisie des Perfs'.A1682]=&quot;&quot;;&quot;&quot;;[$'Saisie des Perfs'.A1682])">
            <text:p/>
          </table:table-cell>
          <table:table-cell table:style-name="ce85" table:formula="of:=IF([.A1680]=&quot;&quot;;&quot;&quot;;IF(T([.A1680])=&quot;&quot;;VLOOKUP([.A1680];bareme;2);&quot;&quot;))">
            <text:p/>
          </table:table-cell>
          <table:table-cell table:number-columns-repeated="1022"/>
        </table:table-row>
        <table:table-row table:style-name="ro3">
          <table:table-cell table:style-name="ce52" table:formula="of:=IF([$'Saisie des Perfs'.A1683]=&quot;&quot;;&quot;&quot;;[$'Saisie des Perfs'.A1683])">
            <text:p/>
          </table:table-cell>
          <table:table-cell table:style-name="ce85" table:formula="of:=IF([.A1681]=&quot;&quot;;&quot;&quot;;IF(T([.A1681])=&quot;&quot;;VLOOKUP([.A1681];bareme;2);&quot;&quot;))">
            <text:p/>
          </table:table-cell>
          <table:table-cell table:number-columns-repeated="1022"/>
        </table:table-row>
        <table:table-row table:style-name="ro3">
          <table:table-cell table:style-name="ce52" table:formula="of:=IF([$'Saisie des Perfs'.A1684]=&quot;&quot;;&quot;&quot;;[$'Saisie des Perfs'.A1684])">
            <text:p/>
          </table:table-cell>
          <table:table-cell table:style-name="ce85" table:formula="of:=IF([.A1682]=&quot;&quot;;&quot;&quot;;IF(T([.A1682])=&quot;&quot;;VLOOKUP([.A1682];bareme;2);&quot;&quot;))">
            <text:p/>
          </table:table-cell>
          <table:table-cell table:number-columns-repeated="1022"/>
        </table:table-row>
        <table:table-row table:style-name="ro3">
          <table:table-cell table:style-name="ce52" table:formula="of:=IF([$'Saisie des Perfs'.A1685]=&quot;&quot;;&quot;&quot;;[$'Saisie des Perfs'.A1685])">
            <text:p/>
          </table:table-cell>
          <table:table-cell table:style-name="ce85" table:formula="of:=IF([.A1683]=&quot;&quot;;&quot;&quot;;IF(T([.A1683])=&quot;&quot;;VLOOKUP([.A1683];bareme;2);&quot;&quot;))">
            <text:p/>
          </table:table-cell>
          <table:table-cell table:number-columns-repeated="1022"/>
        </table:table-row>
        <table:table-row table:style-name="ro3">
          <table:table-cell table:style-name="ce52" table:formula="of:=IF([$'Saisie des Perfs'.A1686]=&quot;&quot;;&quot;&quot;;[$'Saisie des Perfs'.A1686])">
            <text:p/>
          </table:table-cell>
          <table:table-cell table:style-name="ce85" table:formula="of:=IF([.A1684]=&quot;&quot;;&quot;&quot;;IF(T([.A1684])=&quot;&quot;;VLOOKUP([.A1684];bareme;2);&quot;&quot;))">
            <text:p/>
          </table:table-cell>
          <table:table-cell table:number-columns-repeated="1022"/>
        </table:table-row>
        <table:table-row table:style-name="ro3">
          <table:table-cell table:style-name="ce52" table:formula="of:=IF([$'Saisie des Perfs'.A1687]=&quot;&quot;;&quot;&quot;;[$'Saisie des Perfs'.A1687])">
            <text:p/>
          </table:table-cell>
          <table:table-cell table:style-name="ce85" table:formula="of:=IF([.A1685]=&quot;&quot;;&quot;&quot;;IF(T([.A1685])=&quot;&quot;;VLOOKUP([.A1685];bareme;2);&quot;&quot;))">
            <text:p/>
          </table:table-cell>
          <table:table-cell table:number-columns-repeated="1022"/>
        </table:table-row>
        <table:table-row table:style-name="ro3">
          <table:table-cell table:style-name="ce52" table:formula="of:=IF([$'Saisie des Perfs'.A1688]=&quot;&quot;;&quot;&quot;;[$'Saisie des Perfs'.A1688])">
            <text:p/>
          </table:table-cell>
          <table:table-cell table:style-name="ce85" table:formula="of:=IF([.A1686]=&quot;&quot;;&quot;&quot;;IF(T([.A1686])=&quot;&quot;;VLOOKUP([.A1686];bareme;2);&quot;&quot;))">
            <text:p/>
          </table:table-cell>
          <table:table-cell table:number-columns-repeated="1022"/>
        </table:table-row>
        <table:table-row table:style-name="ro3">
          <table:table-cell table:style-name="ce52" table:formula="of:=IF([$'Saisie des Perfs'.A1689]=&quot;&quot;;&quot;&quot;;[$'Saisie des Perfs'.A1689])">
            <text:p/>
          </table:table-cell>
          <table:table-cell table:style-name="ce85" table:formula="of:=IF([.A1687]=&quot;&quot;;&quot;&quot;;IF(T([.A1687])=&quot;&quot;;VLOOKUP([.A1687];bareme;2);&quot;&quot;))">
            <text:p/>
          </table:table-cell>
          <table:table-cell table:number-columns-repeated="1022"/>
        </table:table-row>
        <table:table-row table:style-name="ro3">
          <table:table-cell table:style-name="ce52" table:formula="of:=IF([$'Saisie des Perfs'.A1690]=&quot;&quot;;&quot;&quot;;[$'Saisie des Perfs'.A1690])">
            <text:p/>
          </table:table-cell>
          <table:table-cell table:style-name="ce85" table:formula="of:=IF([.A1688]=&quot;&quot;;&quot;&quot;;IF(T([.A1688])=&quot;&quot;;VLOOKUP([.A1688];bareme;2);&quot;&quot;))">
            <text:p/>
          </table:table-cell>
          <table:table-cell table:number-columns-repeated="1022"/>
        </table:table-row>
        <table:table-row table:style-name="ro3">
          <table:table-cell table:style-name="ce52" table:formula="of:=IF([$'Saisie des Perfs'.A1691]=&quot;&quot;;&quot;&quot;;[$'Saisie des Perfs'.A1691])">
            <text:p/>
          </table:table-cell>
          <table:table-cell table:style-name="ce85" table:formula="of:=IF([.A1689]=&quot;&quot;;&quot;&quot;;IF(T([.A1689])=&quot;&quot;;VLOOKUP([.A1689];bareme;2);&quot;&quot;))">
            <text:p/>
          </table:table-cell>
          <table:table-cell table:number-columns-repeated="1022"/>
        </table:table-row>
        <table:table-row table:style-name="ro3">
          <table:table-cell table:style-name="ce52" table:formula="of:=IF([$'Saisie des Perfs'.A1692]=&quot;&quot;;&quot;&quot;;[$'Saisie des Perfs'.A1692])">
            <text:p/>
          </table:table-cell>
          <table:table-cell table:style-name="ce85" table:formula="of:=IF([.A1690]=&quot;&quot;;&quot;&quot;;IF(T([.A1690])=&quot;&quot;;VLOOKUP([.A1690];bareme;2);&quot;&quot;))">
            <text:p/>
          </table:table-cell>
          <table:table-cell table:number-columns-repeated="1022"/>
        </table:table-row>
        <table:table-row table:style-name="ro3">
          <table:table-cell table:style-name="ce52" table:formula="of:=IF([$'Saisie des Perfs'.A1693]=&quot;&quot;;&quot;&quot;;[$'Saisie des Perfs'.A1693])">
            <text:p/>
          </table:table-cell>
          <table:table-cell table:style-name="ce85" table:formula="of:=IF([.A1691]=&quot;&quot;;&quot;&quot;;IF(T([.A1691])=&quot;&quot;;VLOOKUP([.A1691];bareme;2);&quot;&quot;))">
            <text:p/>
          </table:table-cell>
          <table:table-cell table:number-columns-repeated="1022"/>
        </table:table-row>
        <table:table-row table:style-name="ro3">
          <table:table-cell table:style-name="ce52" table:formula="of:=IF([$'Saisie des Perfs'.A1694]=&quot;&quot;;&quot;&quot;;[$'Saisie des Perfs'.A1694])">
            <text:p/>
          </table:table-cell>
          <table:table-cell table:style-name="ce85" table:formula="of:=IF([.A1692]=&quot;&quot;;&quot;&quot;;IF(T([.A1692])=&quot;&quot;;VLOOKUP([.A1692];bareme;2);&quot;&quot;))">
            <text:p/>
          </table:table-cell>
          <table:table-cell table:number-columns-repeated="1022"/>
        </table:table-row>
        <table:table-row table:style-name="ro3">
          <table:table-cell table:style-name="ce52" table:formula="of:=IF([$'Saisie des Perfs'.A1695]=&quot;&quot;;&quot;&quot;;[$'Saisie des Perfs'.A1695])">
            <text:p/>
          </table:table-cell>
          <table:table-cell table:style-name="ce85" table:formula="of:=IF([.A1693]=&quot;&quot;;&quot;&quot;;IF(T([.A1693])=&quot;&quot;;VLOOKUP([.A1693];bareme;2);&quot;&quot;))">
            <text:p/>
          </table:table-cell>
          <table:table-cell table:number-columns-repeated="1022"/>
        </table:table-row>
        <table:table-row table:style-name="ro3">
          <table:table-cell table:style-name="ce52" table:formula="of:=IF([$'Saisie des Perfs'.A1696]=&quot;&quot;;&quot;&quot;;[$'Saisie des Perfs'.A1696])">
            <text:p/>
          </table:table-cell>
          <table:table-cell table:style-name="ce85" table:formula="of:=IF([.A1694]=&quot;&quot;;&quot;&quot;;IF(T([.A1694])=&quot;&quot;;VLOOKUP([.A1694];bareme;2);&quot;&quot;))">
            <text:p/>
          </table:table-cell>
          <table:table-cell table:number-columns-repeated="1022"/>
        </table:table-row>
        <table:table-row table:style-name="ro3">
          <table:table-cell table:style-name="ce52" table:formula="of:=IF([$'Saisie des Perfs'.A1697]=&quot;&quot;;&quot;&quot;;[$'Saisie des Perfs'.A1697])">
            <text:p/>
          </table:table-cell>
          <table:table-cell table:style-name="ce85" table:formula="of:=IF([.A1695]=&quot;&quot;;&quot;&quot;;IF(T([.A1695])=&quot;&quot;;VLOOKUP([.A1695];bareme;2);&quot;&quot;))">
            <text:p/>
          </table:table-cell>
          <table:table-cell table:number-columns-repeated="1022"/>
        </table:table-row>
        <table:table-row table:style-name="ro3">
          <table:table-cell table:style-name="ce52" table:formula="of:=IF([$'Saisie des Perfs'.A1698]=&quot;&quot;;&quot;&quot;;[$'Saisie des Perfs'.A1698])">
            <text:p/>
          </table:table-cell>
          <table:table-cell table:style-name="ce85" table:formula="of:=IF([.A1696]=&quot;&quot;;&quot;&quot;;IF(T([.A1696])=&quot;&quot;;VLOOKUP([.A1696];bareme;2);&quot;&quot;))">
            <text:p/>
          </table:table-cell>
          <table:table-cell table:number-columns-repeated="1022"/>
        </table:table-row>
        <table:table-row table:style-name="ro3">
          <table:table-cell table:style-name="ce52" table:formula="of:=IF([$'Saisie des Perfs'.A1699]=&quot;&quot;;&quot;&quot;;[$'Saisie des Perfs'.A1699])">
            <text:p/>
          </table:table-cell>
          <table:table-cell table:style-name="ce85" table:formula="of:=IF([.A1697]=&quot;&quot;;&quot;&quot;;IF(T([.A1697])=&quot;&quot;;VLOOKUP([.A1697];bareme;2);&quot;&quot;))">
            <text:p/>
          </table:table-cell>
          <table:table-cell table:number-columns-repeated="1022"/>
        </table:table-row>
        <table:table-row table:style-name="ro3">
          <table:table-cell table:style-name="ce52" table:formula="of:=IF([$'Saisie des Perfs'.A1700]=&quot;&quot;;&quot;&quot;;[$'Saisie des Perfs'.A1700])">
            <text:p/>
          </table:table-cell>
          <table:table-cell table:style-name="ce85" table:formula="of:=IF([.A1698]=&quot;&quot;;&quot;&quot;;IF(T([.A1698])=&quot;&quot;;VLOOKUP([.A1698];bareme;2);&quot;&quot;))">
            <text:p/>
          </table:table-cell>
          <table:table-cell table:number-columns-repeated="1022"/>
        </table:table-row>
        <table:table-row table:style-name="ro3">
          <table:table-cell table:style-name="ce52" table:formula="of:=IF([$'Saisie des Perfs'.A1701]=&quot;&quot;;&quot;&quot;;[$'Saisie des Perfs'.A1701])">
            <text:p/>
          </table:table-cell>
          <table:table-cell table:style-name="ce85" table:formula="of:=IF([.A1699]=&quot;&quot;;&quot;&quot;;IF(T([.A1699])=&quot;&quot;;VLOOKUP([.A1699];bareme;2);&quot;&quot;))">
            <text:p/>
          </table:table-cell>
          <table:table-cell table:number-columns-repeated="1022"/>
        </table:table-row>
        <table:table-row table:style-name="ro3">
          <table:table-cell table:style-name="ce52" table:formula="of:=IF([$'Saisie des Perfs'.A1702]=&quot;&quot;;&quot;&quot;;[$'Saisie des Perfs'.A1702])">
            <text:p/>
          </table:table-cell>
          <table:table-cell table:style-name="ce85" table:formula="of:=IF([.A1700]=&quot;&quot;;&quot;&quot;;IF(T([.A1700])=&quot;&quot;;VLOOKUP([.A1700];bareme;2);&quot;&quot;))">
            <text:p/>
          </table:table-cell>
          <table:table-cell table:number-columns-repeated="1022"/>
        </table:table-row>
        <table:table-row table:style-name="ro3">
          <table:table-cell table:style-name="ce52" table:formula="of:=IF([$'Saisie des Perfs'.A1703]=&quot;&quot;;&quot;&quot;;[$'Saisie des Perfs'.A1703])">
            <text:p/>
          </table:table-cell>
          <table:table-cell table:style-name="ce85" table:formula="of:=IF([.A1701]=&quot;&quot;;&quot;&quot;;IF(T([.A1701])=&quot;&quot;;VLOOKUP([.A1701];bareme;2);&quot;&quot;))">
            <text:p/>
          </table:table-cell>
          <table:table-cell table:number-columns-repeated="1022"/>
        </table:table-row>
        <table:table-row table:style-name="ro3">
          <table:table-cell table:style-name="ce52" table:formula="of:=IF([$'Saisie des Perfs'.A1704]=&quot;&quot;;&quot;&quot;;[$'Saisie des Perfs'.A1704])">
            <text:p/>
          </table:table-cell>
          <table:table-cell table:style-name="ce85" table:formula="of:=IF([.A1702]=&quot;&quot;;&quot;&quot;;IF(T([.A1702])=&quot;&quot;;VLOOKUP([.A1702];bareme;2);&quot;&quot;))">
            <text:p/>
          </table:table-cell>
          <table:table-cell table:number-columns-repeated="1022"/>
        </table:table-row>
        <table:table-row table:style-name="ro3">
          <table:table-cell table:style-name="ce52" table:formula="of:=IF([$'Saisie des Perfs'.A1705]=&quot;&quot;;&quot;&quot;;[$'Saisie des Perfs'.A1705])">
            <text:p/>
          </table:table-cell>
          <table:table-cell table:style-name="ce85" table:formula="of:=IF([.A1703]=&quot;&quot;;&quot;&quot;;IF(T([.A1703])=&quot;&quot;;VLOOKUP([.A1703];bareme;2);&quot;&quot;))">
            <text:p/>
          </table:table-cell>
          <table:table-cell table:number-columns-repeated="1022"/>
        </table:table-row>
        <table:table-row table:style-name="ro3">
          <table:table-cell table:style-name="ce52" table:formula="of:=IF([$'Saisie des Perfs'.A1706]=&quot;&quot;;&quot;&quot;;[$'Saisie des Perfs'.A1706])">
            <text:p/>
          </table:table-cell>
          <table:table-cell table:style-name="ce85" table:formula="of:=IF([.A1704]=&quot;&quot;;&quot;&quot;;IF(T([.A1704])=&quot;&quot;;VLOOKUP([.A1704];bareme;2);&quot;&quot;))">
            <text:p/>
          </table:table-cell>
          <table:table-cell table:number-columns-repeated="1022"/>
        </table:table-row>
        <table:table-row table:style-name="ro3">
          <table:table-cell table:style-name="ce52" table:formula="of:=IF([$'Saisie des Perfs'.A1707]=&quot;&quot;;&quot;&quot;;[$'Saisie des Perfs'.A1707])">
            <text:p/>
          </table:table-cell>
          <table:table-cell table:style-name="ce85" table:formula="of:=IF([.A1705]=&quot;&quot;;&quot;&quot;;IF(T([.A1705])=&quot;&quot;;VLOOKUP([.A1705];bareme;2);&quot;&quot;))">
            <text:p/>
          </table:table-cell>
          <table:table-cell table:number-columns-repeated="1022"/>
        </table:table-row>
        <table:table-row table:style-name="ro3">
          <table:table-cell table:style-name="ce52" table:formula="of:=IF([$'Saisie des Perfs'.A1708]=&quot;&quot;;&quot;&quot;;[$'Saisie des Perfs'.A1708])">
            <text:p/>
          </table:table-cell>
          <table:table-cell table:style-name="ce85" table:formula="of:=IF([.A1706]=&quot;&quot;;&quot;&quot;;IF(T([.A1706])=&quot;&quot;;VLOOKUP([.A1706];bareme;2);&quot;&quot;))">
            <text:p/>
          </table:table-cell>
          <table:table-cell table:number-columns-repeated="1022"/>
        </table:table-row>
        <table:table-row table:style-name="ro3">
          <table:table-cell table:style-name="ce52" table:formula="of:=IF([$'Saisie des Perfs'.A1709]=&quot;&quot;;&quot;&quot;;[$'Saisie des Perfs'.A1709])">
            <text:p/>
          </table:table-cell>
          <table:table-cell table:style-name="ce85" table:formula="of:=IF([.A1707]=&quot;&quot;;&quot;&quot;;IF(T([.A1707])=&quot;&quot;;VLOOKUP([.A1707];bareme;2);&quot;&quot;))">
            <text:p/>
          </table:table-cell>
          <table:table-cell table:number-columns-repeated="1022"/>
        </table:table-row>
        <table:table-row table:style-name="ro3">
          <table:table-cell table:style-name="ce52" table:formula="of:=IF([$'Saisie des Perfs'.A1710]=&quot;&quot;;&quot;&quot;;[$'Saisie des Perfs'.A1710])">
            <text:p/>
          </table:table-cell>
          <table:table-cell table:style-name="ce85" table:formula="of:=IF([.A1708]=&quot;&quot;;&quot;&quot;;IF(T([.A1708])=&quot;&quot;;VLOOKUP([.A1708];bareme;2);&quot;&quot;))">
            <text:p/>
          </table:table-cell>
          <table:table-cell table:number-columns-repeated="1022"/>
        </table:table-row>
        <table:table-row table:style-name="ro3">
          <table:table-cell table:style-name="ce52" table:formula="of:=IF([$'Saisie des Perfs'.A1711]=&quot;&quot;;&quot;&quot;;[$'Saisie des Perfs'.A1711])">
            <text:p/>
          </table:table-cell>
          <table:table-cell table:style-name="ce85" table:formula="of:=IF([.A1709]=&quot;&quot;;&quot;&quot;;IF(T([.A1709])=&quot;&quot;;VLOOKUP([.A1709];bareme;2);&quot;&quot;))">
            <text:p/>
          </table:table-cell>
          <table:table-cell table:number-columns-repeated="1022"/>
        </table:table-row>
        <table:table-row table:style-name="ro3">
          <table:table-cell table:style-name="ce52" table:formula="of:=IF([$'Saisie des Perfs'.A1712]=&quot;&quot;;&quot;&quot;;[$'Saisie des Perfs'.A1712])">
            <text:p/>
          </table:table-cell>
          <table:table-cell table:style-name="ce85" table:formula="of:=IF([.A1710]=&quot;&quot;;&quot;&quot;;IF(T([.A1710])=&quot;&quot;;VLOOKUP([.A1710];bareme;2);&quot;&quot;))">
            <text:p/>
          </table:table-cell>
          <table:table-cell table:number-columns-repeated="1022"/>
        </table:table-row>
        <table:table-row table:style-name="ro3">
          <table:table-cell table:style-name="ce52" table:formula="of:=IF([$'Saisie des Perfs'.A1713]=&quot;&quot;;&quot;&quot;;[$'Saisie des Perfs'.A1713])">
            <text:p/>
          </table:table-cell>
          <table:table-cell table:style-name="ce85" table:formula="of:=IF([.A1711]=&quot;&quot;;&quot;&quot;;IF(T([.A1711])=&quot;&quot;;VLOOKUP([.A1711];bareme;2);&quot;&quot;))">
            <text:p/>
          </table:table-cell>
          <table:table-cell table:number-columns-repeated="1022"/>
        </table:table-row>
        <table:table-row table:style-name="ro3">
          <table:table-cell table:style-name="ce52" table:formula="of:=IF([$'Saisie des Perfs'.A1714]=&quot;&quot;;&quot;&quot;;[$'Saisie des Perfs'.A1714])">
            <text:p/>
          </table:table-cell>
          <table:table-cell table:style-name="ce85" table:formula="of:=IF([.A1712]=&quot;&quot;;&quot;&quot;;IF(T([.A1712])=&quot;&quot;;VLOOKUP([.A1712];bareme;2);&quot;&quot;))">
            <text:p/>
          </table:table-cell>
          <table:table-cell table:number-columns-repeated="1022"/>
        </table:table-row>
        <table:table-row table:style-name="ro3">
          <table:table-cell table:style-name="ce52" table:formula="of:=IF([$'Saisie des Perfs'.A1715]=&quot;&quot;;&quot;&quot;;[$'Saisie des Perfs'.A1715])">
            <text:p/>
          </table:table-cell>
          <table:table-cell table:style-name="ce85" table:formula="of:=IF([.A1713]=&quot;&quot;;&quot;&quot;;IF(T([.A1713])=&quot;&quot;;VLOOKUP([.A1713];bareme;2);&quot;&quot;))">
            <text:p/>
          </table:table-cell>
          <table:table-cell table:number-columns-repeated="1022"/>
        </table:table-row>
        <table:table-row table:style-name="ro3">
          <table:table-cell table:style-name="ce52" table:formula="of:=IF([$'Saisie des Perfs'.A1716]=&quot;&quot;;&quot;&quot;;[$'Saisie des Perfs'.A1716])">
            <text:p/>
          </table:table-cell>
          <table:table-cell table:style-name="ce85" table:formula="of:=IF([.A1714]=&quot;&quot;;&quot;&quot;;IF(T([.A1714])=&quot;&quot;;VLOOKUP([.A1714];bareme;2);&quot;&quot;))">
            <text:p/>
          </table:table-cell>
          <table:table-cell table:number-columns-repeated="1022"/>
        </table:table-row>
        <table:table-row table:style-name="ro3">
          <table:table-cell table:style-name="ce52" table:formula="of:=IF([$'Saisie des Perfs'.A1717]=&quot;&quot;;&quot;&quot;;[$'Saisie des Perfs'.A1717])">
            <text:p/>
          </table:table-cell>
          <table:table-cell table:style-name="ce85" table:formula="of:=IF([.A1715]=&quot;&quot;;&quot;&quot;;IF(T([.A1715])=&quot;&quot;;VLOOKUP([.A1715];bareme;2);&quot;&quot;))">
            <text:p/>
          </table:table-cell>
          <table:table-cell table:number-columns-repeated="1022"/>
        </table:table-row>
        <table:table-row table:style-name="ro3">
          <table:table-cell table:style-name="ce52" table:formula="of:=IF([$'Saisie des Perfs'.A1718]=&quot;&quot;;&quot;&quot;;[$'Saisie des Perfs'.A1718])">
            <text:p/>
          </table:table-cell>
          <table:table-cell table:style-name="ce85" table:formula="of:=IF([.A1716]=&quot;&quot;;&quot;&quot;;IF(T([.A1716])=&quot;&quot;;VLOOKUP([.A1716];bareme;2);&quot;&quot;))">
            <text:p/>
          </table:table-cell>
          <table:table-cell table:number-columns-repeated="1022"/>
        </table:table-row>
        <table:table-row table:style-name="ro3">
          <table:table-cell table:style-name="ce52" table:formula="of:=IF([$'Saisie des Perfs'.A1719]=&quot;&quot;;&quot;&quot;;[$'Saisie des Perfs'.A1719])">
            <text:p/>
          </table:table-cell>
          <table:table-cell table:style-name="ce85" table:formula="of:=IF([.A1717]=&quot;&quot;;&quot;&quot;;IF(T([.A1717])=&quot;&quot;;VLOOKUP([.A1717];bareme;2);&quot;&quot;))">
            <text:p/>
          </table:table-cell>
          <table:table-cell table:number-columns-repeated="1022"/>
        </table:table-row>
        <table:table-row table:style-name="ro3">
          <table:table-cell table:style-name="ce52" table:formula="of:=IF([$'Saisie des Perfs'.A1720]=&quot;&quot;;&quot;&quot;;[$'Saisie des Perfs'.A1720])">
            <text:p/>
          </table:table-cell>
          <table:table-cell table:style-name="ce85" table:formula="of:=IF([.A1718]=&quot;&quot;;&quot;&quot;;IF(T([.A1718])=&quot;&quot;;VLOOKUP([.A1718];bareme;2);&quot;&quot;))">
            <text:p/>
          </table:table-cell>
          <table:table-cell table:number-columns-repeated="1022"/>
        </table:table-row>
        <table:table-row table:style-name="ro3">
          <table:table-cell table:style-name="ce52" table:formula="of:=IF([$'Saisie des Perfs'.A1721]=&quot;&quot;;&quot;&quot;;[$'Saisie des Perfs'.A1721])">
            <text:p/>
          </table:table-cell>
          <table:table-cell table:style-name="ce85" table:formula="of:=IF([.A1719]=&quot;&quot;;&quot;&quot;;IF(T([.A1719])=&quot;&quot;;VLOOKUP([.A1719];bareme;2);&quot;&quot;))">
            <text:p/>
          </table:table-cell>
          <table:table-cell table:number-columns-repeated="1022"/>
        </table:table-row>
        <table:table-row table:style-name="ro3">
          <table:table-cell table:style-name="ce52" table:formula="of:=IF([$'Saisie des Perfs'.A1722]=&quot;&quot;;&quot;&quot;;[$'Saisie des Perfs'.A1722])">
            <text:p/>
          </table:table-cell>
          <table:table-cell table:style-name="ce85" table:formula="of:=IF([.A1720]=&quot;&quot;;&quot;&quot;;IF(T([.A1720])=&quot;&quot;;VLOOKUP([.A1720];bareme;2);&quot;&quot;))">
            <text:p/>
          </table:table-cell>
          <table:table-cell table:number-columns-repeated="1022"/>
        </table:table-row>
        <table:table-row table:style-name="ro3">
          <table:table-cell table:style-name="ce52" table:formula="of:=IF([$'Saisie des Perfs'.A1723]=&quot;&quot;;&quot;&quot;;[$'Saisie des Perfs'.A1723])">
            <text:p/>
          </table:table-cell>
          <table:table-cell table:style-name="ce85" table:formula="of:=IF([.A1721]=&quot;&quot;;&quot;&quot;;IF(T([.A1721])=&quot;&quot;;VLOOKUP([.A1721];bareme;2);&quot;&quot;))">
            <text:p/>
          </table:table-cell>
          <table:table-cell table:number-columns-repeated="1022"/>
        </table:table-row>
        <table:table-row table:style-name="ro3">
          <table:table-cell table:style-name="ce52" table:formula="of:=IF([$'Saisie des Perfs'.A1724]=&quot;&quot;;&quot;&quot;;[$'Saisie des Perfs'.A1724])">
            <text:p/>
          </table:table-cell>
          <table:table-cell table:style-name="ce85" table:formula="of:=IF([.A1722]=&quot;&quot;;&quot;&quot;;IF(T([.A1722])=&quot;&quot;;VLOOKUP([.A1722];bareme;2);&quot;&quot;))">
            <text:p/>
          </table:table-cell>
          <table:table-cell table:number-columns-repeated="1022"/>
        </table:table-row>
        <table:table-row table:style-name="ro3">
          <table:table-cell table:style-name="ce52" table:formula="of:=IF([$'Saisie des Perfs'.A1725]=&quot;&quot;;&quot;&quot;;[$'Saisie des Perfs'.A1725])">
            <text:p/>
          </table:table-cell>
          <table:table-cell table:style-name="ce85" table:formula="of:=IF([.A1723]=&quot;&quot;;&quot;&quot;;IF(T([.A1723])=&quot;&quot;;VLOOKUP([.A1723];bareme;2);&quot;&quot;))">
            <text:p/>
          </table:table-cell>
          <table:table-cell table:number-columns-repeated="1022"/>
        </table:table-row>
        <table:table-row table:style-name="ro3">
          <table:table-cell table:style-name="ce52" table:formula="of:=IF([$'Saisie des Perfs'.A1726]=&quot;&quot;;&quot;&quot;;[$'Saisie des Perfs'.A1726])">
            <text:p/>
          </table:table-cell>
          <table:table-cell table:style-name="ce85" table:formula="of:=IF([.A1724]=&quot;&quot;;&quot;&quot;;IF(T([.A1724])=&quot;&quot;;VLOOKUP([.A1724];bareme;2);&quot;&quot;))">
            <text:p/>
          </table:table-cell>
          <table:table-cell table:number-columns-repeated="1022"/>
        </table:table-row>
        <table:table-row table:style-name="ro3">
          <table:table-cell table:style-name="ce52" table:formula="of:=IF([$'Saisie des Perfs'.A1727]=&quot;&quot;;&quot;&quot;;[$'Saisie des Perfs'.A1727])">
            <text:p/>
          </table:table-cell>
          <table:table-cell table:style-name="ce85" table:formula="of:=IF([.A1725]=&quot;&quot;;&quot;&quot;;IF(T([.A1725])=&quot;&quot;;VLOOKUP([.A1725];bareme;2);&quot;&quot;))">
            <text:p/>
          </table:table-cell>
          <table:table-cell table:number-columns-repeated="1022"/>
        </table:table-row>
        <table:table-row table:style-name="ro3">
          <table:table-cell table:style-name="ce52" table:formula="of:=IF([$'Saisie des Perfs'.A1728]=&quot;&quot;;&quot;&quot;;[$'Saisie des Perfs'.A1728])">
            <text:p/>
          </table:table-cell>
          <table:table-cell table:style-name="ce85" table:formula="of:=IF([.A1726]=&quot;&quot;;&quot;&quot;;IF(T([.A1726])=&quot;&quot;;VLOOKUP([.A1726];bareme;2);&quot;&quot;))">
            <text:p/>
          </table:table-cell>
          <table:table-cell table:number-columns-repeated="1022"/>
        </table:table-row>
        <table:table-row table:style-name="ro3">
          <table:table-cell table:style-name="ce52" table:formula="of:=IF([$'Saisie des Perfs'.A1729]=&quot;&quot;;&quot;&quot;;[$'Saisie des Perfs'.A1729])">
            <text:p/>
          </table:table-cell>
          <table:table-cell table:style-name="ce85" table:formula="of:=IF([.A1727]=&quot;&quot;;&quot;&quot;;IF(T([.A1727])=&quot;&quot;;VLOOKUP([.A1727];bareme;2);&quot;&quot;))">
            <text:p/>
          </table:table-cell>
          <table:table-cell table:number-columns-repeated="1022"/>
        </table:table-row>
        <table:table-row table:style-name="ro3">
          <table:table-cell table:style-name="ce52" table:formula="of:=IF([$'Saisie des Perfs'.A1730]=&quot;&quot;;&quot;&quot;;[$'Saisie des Perfs'.A1730])">
            <text:p/>
          </table:table-cell>
          <table:table-cell table:style-name="ce85" table:formula="of:=IF([.A1728]=&quot;&quot;;&quot;&quot;;IF(T([.A1728])=&quot;&quot;;VLOOKUP([.A1728];bareme;2);&quot;&quot;))">
            <text:p/>
          </table:table-cell>
          <table:table-cell table:number-columns-repeated="1022"/>
        </table:table-row>
        <table:table-row table:style-name="ro3">
          <table:table-cell table:style-name="ce52" table:formula="of:=IF([$'Saisie des Perfs'.A1731]=&quot;&quot;;&quot;&quot;;[$'Saisie des Perfs'.A1731])">
            <text:p/>
          </table:table-cell>
          <table:table-cell table:style-name="ce85" table:formula="of:=IF([.A1729]=&quot;&quot;;&quot;&quot;;IF(T([.A1729])=&quot;&quot;;VLOOKUP([.A1729];bareme;2);&quot;&quot;))">
            <text:p/>
          </table:table-cell>
          <table:table-cell table:number-columns-repeated="1022"/>
        </table:table-row>
        <table:table-row table:style-name="ro3">
          <table:table-cell table:style-name="ce52" table:formula="of:=IF([$'Saisie des Perfs'.A1732]=&quot;&quot;;&quot;&quot;;[$'Saisie des Perfs'.A1732])">
            <text:p/>
          </table:table-cell>
          <table:table-cell table:style-name="ce85" table:formula="of:=IF([.A1730]=&quot;&quot;;&quot;&quot;;IF(T([.A1730])=&quot;&quot;;VLOOKUP([.A1730];bareme;2);&quot;&quot;))">
            <text:p/>
          </table:table-cell>
          <table:table-cell table:number-columns-repeated="1022"/>
        </table:table-row>
        <table:table-row table:style-name="ro3">
          <table:table-cell table:style-name="ce52" table:formula="of:=IF([$'Saisie des Perfs'.A1733]=&quot;&quot;;&quot;&quot;;[$'Saisie des Perfs'.A1733])">
            <text:p/>
          </table:table-cell>
          <table:table-cell table:style-name="ce85" table:formula="of:=IF([.A1731]=&quot;&quot;;&quot;&quot;;IF(T([.A1731])=&quot;&quot;;VLOOKUP([.A1731];bareme;2);&quot;&quot;))">
            <text:p/>
          </table:table-cell>
          <table:table-cell table:number-columns-repeated="1022"/>
        </table:table-row>
        <table:table-row table:style-name="ro3">
          <table:table-cell table:style-name="ce52" table:formula="of:=IF([$'Saisie des Perfs'.A1734]=&quot;&quot;;&quot;&quot;;[$'Saisie des Perfs'.A1734])">
            <text:p/>
          </table:table-cell>
          <table:table-cell table:style-name="ce85" table:formula="of:=IF([.A1732]=&quot;&quot;;&quot;&quot;;IF(T([.A1732])=&quot;&quot;;VLOOKUP([.A1732];bareme;2);&quot;&quot;))">
            <text:p/>
          </table:table-cell>
          <table:table-cell table:number-columns-repeated="1022"/>
        </table:table-row>
        <table:table-row table:style-name="ro3">
          <table:table-cell table:style-name="ce52" table:formula="of:=IF([$'Saisie des Perfs'.A1735]=&quot;&quot;;&quot;&quot;;[$'Saisie des Perfs'.A1735])">
            <text:p/>
          </table:table-cell>
          <table:table-cell table:style-name="ce85" table:formula="of:=IF([.A1733]=&quot;&quot;;&quot;&quot;;IF(T([.A1733])=&quot;&quot;;VLOOKUP([.A1733];bareme;2);&quot;&quot;))">
            <text:p/>
          </table:table-cell>
          <table:table-cell table:number-columns-repeated="1022"/>
        </table:table-row>
        <table:table-row table:style-name="ro3">
          <table:table-cell table:style-name="ce52" table:formula="of:=IF([$'Saisie des Perfs'.A1736]=&quot;&quot;;&quot;&quot;;[$'Saisie des Perfs'.A1736])">
            <text:p/>
          </table:table-cell>
          <table:table-cell table:style-name="ce85" table:formula="of:=IF([.A1734]=&quot;&quot;;&quot;&quot;;IF(T([.A1734])=&quot;&quot;;VLOOKUP([.A1734];bareme;2);&quot;&quot;))">
            <text:p/>
          </table:table-cell>
          <table:table-cell table:number-columns-repeated="1022"/>
        </table:table-row>
        <table:table-row table:style-name="ro3">
          <table:table-cell table:style-name="ce52" table:formula="of:=IF([$'Saisie des Perfs'.A1737]=&quot;&quot;;&quot;&quot;;[$'Saisie des Perfs'.A1737])">
            <text:p/>
          </table:table-cell>
          <table:table-cell table:style-name="ce85" table:formula="of:=IF([.A1735]=&quot;&quot;;&quot;&quot;;IF(T([.A1735])=&quot;&quot;;VLOOKUP([.A1735];bareme;2);&quot;&quot;))">
            <text:p/>
          </table:table-cell>
          <table:table-cell table:number-columns-repeated="1022"/>
        </table:table-row>
        <table:table-row table:style-name="ro3">
          <table:table-cell table:style-name="ce52" table:formula="of:=IF([$'Saisie des Perfs'.A1738]=&quot;&quot;;&quot;&quot;;[$'Saisie des Perfs'.A1738])">
            <text:p/>
          </table:table-cell>
          <table:table-cell table:style-name="ce85" table:formula="of:=IF([.A1736]=&quot;&quot;;&quot;&quot;;IF(T([.A1736])=&quot;&quot;;VLOOKUP([.A1736];bareme;2);&quot;&quot;))">
            <text:p/>
          </table:table-cell>
          <table:table-cell table:number-columns-repeated="1022"/>
        </table:table-row>
        <table:table-row table:style-name="ro3">
          <table:table-cell table:style-name="ce52" table:formula="of:=IF([$'Saisie des Perfs'.A1739]=&quot;&quot;;&quot;&quot;;[$'Saisie des Perfs'.A1739])">
            <text:p/>
          </table:table-cell>
          <table:table-cell table:style-name="ce85" table:formula="of:=IF([.A1737]=&quot;&quot;;&quot;&quot;;IF(T([.A1737])=&quot;&quot;;VLOOKUP([.A1737];bareme;2);&quot;&quot;))">
            <text:p/>
          </table:table-cell>
          <table:table-cell table:number-columns-repeated="1022"/>
        </table:table-row>
        <table:table-row table:style-name="ro3">
          <table:table-cell table:style-name="ce52" table:formula="of:=IF([$'Saisie des Perfs'.A1740]=&quot;&quot;;&quot;&quot;;[$'Saisie des Perfs'.A1740])">
            <text:p/>
          </table:table-cell>
          <table:table-cell table:style-name="ce85" table:formula="of:=IF([.A1738]=&quot;&quot;;&quot;&quot;;IF(T([.A1738])=&quot;&quot;;VLOOKUP([.A1738];bareme;2);&quot;&quot;))">
            <text:p/>
          </table:table-cell>
          <table:table-cell table:number-columns-repeated="1022"/>
        </table:table-row>
        <table:table-row table:style-name="ro3">
          <table:table-cell table:style-name="ce52" table:formula="of:=IF([$'Saisie des Perfs'.A1741]=&quot;&quot;;&quot;&quot;;[$'Saisie des Perfs'.A1741])">
            <text:p/>
          </table:table-cell>
          <table:table-cell table:style-name="ce85" table:formula="of:=IF([.A1739]=&quot;&quot;;&quot;&quot;;IF(T([.A1739])=&quot;&quot;;VLOOKUP([.A1739];bareme;2);&quot;&quot;))">
            <text:p/>
          </table:table-cell>
          <table:table-cell table:number-columns-repeated="1022"/>
        </table:table-row>
        <table:table-row table:style-name="ro3">
          <table:table-cell table:style-name="ce52" table:formula="of:=IF([$'Saisie des Perfs'.A1742]=&quot;&quot;;&quot;&quot;;[$'Saisie des Perfs'.A1742])">
            <text:p/>
          </table:table-cell>
          <table:table-cell table:style-name="ce85" table:formula="of:=IF([.A1740]=&quot;&quot;;&quot;&quot;;IF(T([.A1740])=&quot;&quot;;VLOOKUP([.A1740];bareme;2);&quot;&quot;))">
            <text:p/>
          </table:table-cell>
          <table:table-cell table:number-columns-repeated="1022"/>
        </table:table-row>
        <table:table-row table:style-name="ro3">
          <table:table-cell table:style-name="ce52" table:formula="of:=IF([$'Saisie des Perfs'.A1743]=&quot;&quot;;&quot;&quot;;[$'Saisie des Perfs'.A1743])">
            <text:p/>
          </table:table-cell>
          <table:table-cell table:style-name="ce85" table:formula="of:=IF([.A1741]=&quot;&quot;;&quot;&quot;;IF(T([.A1741])=&quot;&quot;;VLOOKUP([.A1741];bareme;2);&quot;&quot;))">
            <text:p/>
          </table:table-cell>
          <table:table-cell table:number-columns-repeated="1022"/>
        </table:table-row>
        <table:table-row table:style-name="ro3">
          <table:table-cell table:style-name="ce52" table:formula="of:=IF([$'Saisie des Perfs'.A1744]=&quot;&quot;;&quot;&quot;;[$'Saisie des Perfs'.A1744])">
            <text:p/>
          </table:table-cell>
          <table:table-cell table:style-name="ce85" table:formula="of:=IF([.A1742]=&quot;&quot;;&quot;&quot;;IF(T([.A1742])=&quot;&quot;;VLOOKUP([.A1742];bareme;2);&quot;&quot;))">
            <text:p/>
          </table:table-cell>
          <table:table-cell table:number-columns-repeated="1022"/>
        </table:table-row>
        <table:table-row table:style-name="ro3">
          <table:table-cell table:style-name="ce52" table:formula="of:=IF([$'Saisie des Perfs'.A1745]=&quot;&quot;;&quot;&quot;;[$'Saisie des Perfs'.A1745])">
            <text:p/>
          </table:table-cell>
          <table:table-cell table:style-name="ce85" table:formula="of:=IF([.A1743]=&quot;&quot;;&quot;&quot;;IF(T([.A1743])=&quot;&quot;;VLOOKUP([.A1743];bareme;2);&quot;&quot;))">
            <text:p/>
          </table:table-cell>
          <table:table-cell table:number-columns-repeated="1022"/>
        </table:table-row>
        <table:table-row table:style-name="ro3">
          <table:table-cell table:style-name="ce52" table:formula="of:=IF([$'Saisie des Perfs'.A1746]=&quot;&quot;;&quot;&quot;;[$'Saisie des Perfs'.A1746])">
            <text:p/>
          </table:table-cell>
          <table:table-cell table:style-name="ce85" table:formula="of:=IF([.A1744]=&quot;&quot;;&quot;&quot;;IF(T([.A1744])=&quot;&quot;;VLOOKUP([.A1744];bareme;2);&quot;&quot;))">
            <text:p/>
          </table:table-cell>
          <table:table-cell table:number-columns-repeated="1022"/>
        </table:table-row>
        <table:table-row table:style-name="ro3">
          <table:table-cell table:style-name="ce52" table:formula="of:=IF([$'Saisie des Perfs'.A1747]=&quot;&quot;;&quot;&quot;;[$'Saisie des Perfs'.A1747])">
            <text:p/>
          </table:table-cell>
          <table:table-cell table:style-name="ce85" table:formula="of:=IF([.A1745]=&quot;&quot;;&quot;&quot;;IF(T([.A1745])=&quot;&quot;;VLOOKUP([.A1745];bareme;2);&quot;&quot;))">
            <text:p/>
          </table:table-cell>
          <table:table-cell table:number-columns-repeated="1022"/>
        </table:table-row>
        <table:table-row table:style-name="ro3">
          <table:table-cell table:style-name="ce52" table:formula="of:=IF([$'Saisie des Perfs'.A1748]=&quot;&quot;;&quot;&quot;;[$'Saisie des Perfs'.A1748])">
            <text:p/>
          </table:table-cell>
          <table:table-cell table:style-name="ce85" table:formula="of:=IF([.A1746]=&quot;&quot;;&quot;&quot;;IF(T([.A1746])=&quot;&quot;;VLOOKUP([.A1746];bareme;2);&quot;&quot;))">
            <text:p/>
          </table:table-cell>
          <table:table-cell table:number-columns-repeated="1022"/>
        </table:table-row>
        <table:table-row table:style-name="ro3">
          <table:table-cell table:style-name="ce52" table:formula="of:=IF([$'Saisie des Perfs'.A1749]=&quot;&quot;;&quot;&quot;;[$'Saisie des Perfs'.A1749])">
            <text:p/>
          </table:table-cell>
          <table:table-cell table:style-name="ce85" table:formula="of:=IF([.A1747]=&quot;&quot;;&quot;&quot;;IF(T([.A1747])=&quot;&quot;;VLOOKUP([.A1747];bareme;2);&quot;&quot;))">
            <text:p/>
          </table:table-cell>
          <table:table-cell table:number-columns-repeated="1022"/>
        </table:table-row>
        <table:table-row table:style-name="ro3">
          <table:table-cell table:style-name="ce52" table:formula="of:=IF([$'Saisie des Perfs'.A1750]=&quot;&quot;;&quot;&quot;;[$'Saisie des Perfs'.A1750])">
            <text:p/>
          </table:table-cell>
          <table:table-cell table:style-name="ce85" table:formula="of:=IF([.A1748]=&quot;&quot;;&quot;&quot;;IF(T([.A1748])=&quot;&quot;;VLOOKUP([.A1748];bareme;2);&quot;&quot;))">
            <text:p/>
          </table:table-cell>
          <table:table-cell table:number-columns-repeated="1022"/>
        </table:table-row>
        <table:table-row table:style-name="ro3">
          <table:table-cell table:style-name="ce52" table:formula="of:=IF([$'Saisie des Perfs'.A1751]=&quot;&quot;;&quot;&quot;;[$'Saisie des Perfs'.A1751])">
            <text:p/>
          </table:table-cell>
          <table:table-cell table:style-name="ce85" table:formula="of:=IF([.A1749]=&quot;&quot;;&quot;&quot;;IF(T([.A1749])=&quot;&quot;;VLOOKUP([.A1749];bareme;2);&quot;&quot;))">
            <text:p/>
          </table:table-cell>
          <table:table-cell table:number-columns-repeated="1022"/>
        </table:table-row>
        <table:table-row table:style-name="ro3">
          <table:table-cell table:style-name="ce52" table:formula="of:=IF([$'Saisie des Perfs'.A1752]=&quot;&quot;;&quot;&quot;;[$'Saisie des Perfs'.A1752])">
            <text:p/>
          </table:table-cell>
          <table:table-cell table:style-name="ce85" table:formula="of:=IF([.A1750]=&quot;&quot;;&quot;&quot;;IF(T([.A1750])=&quot;&quot;;VLOOKUP([.A1750];bareme;2);&quot;&quot;))">
            <text:p/>
          </table:table-cell>
          <table:table-cell table:number-columns-repeated="1022"/>
        </table:table-row>
        <table:table-row table:style-name="ro3">
          <table:table-cell table:style-name="ce52" table:formula="of:=IF([$'Saisie des Perfs'.A1753]=&quot;&quot;;&quot;&quot;;[$'Saisie des Perfs'.A1753])">
            <text:p/>
          </table:table-cell>
          <table:table-cell table:style-name="ce85" table:formula="of:=IF([.A1751]=&quot;&quot;;&quot;&quot;;IF(T([.A1751])=&quot;&quot;;VLOOKUP([.A1751];bareme;2);&quot;&quot;))">
            <text:p/>
          </table:table-cell>
          <table:table-cell table:number-columns-repeated="1022"/>
        </table:table-row>
        <table:table-row table:style-name="ro3">
          <table:table-cell table:style-name="ce52" table:formula="of:=IF([$'Saisie des Perfs'.A1754]=&quot;&quot;;&quot;&quot;;[$'Saisie des Perfs'.A1754])">
            <text:p/>
          </table:table-cell>
          <table:table-cell table:style-name="ce85" table:formula="of:=IF([.A1752]=&quot;&quot;;&quot;&quot;;IF(T([.A1752])=&quot;&quot;;VLOOKUP([.A1752];bareme;2);&quot;&quot;))">
            <text:p/>
          </table:table-cell>
          <table:table-cell table:number-columns-repeated="1022"/>
        </table:table-row>
        <table:table-row table:style-name="ro3">
          <table:table-cell table:style-name="ce52" table:formula="of:=IF([$'Saisie des Perfs'.A1755]=&quot;&quot;;&quot;&quot;;[$'Saisie des Perfs'.A1755])">
            <text:p/>
          </table:table-cell>
          <table:table-cell table:style-name="ce85" table:formula="of:=IF([.A1753]=&quot;&quot;;&quot;&quot;;IF(T([.A1753])=&quot;&quot;;VLOOKUP([.A1753];bareme;2);&quot;&quot;))">
            <text:p/>
          </table:table-cell>
          <table:table-cell table:number-columns-repeated="1022"/>
        </table:table-row>
        <table:table-row table:style-name="ro3">
          <table:table-cell table:style-name="ce52" table:formula="of:=IF([$'Saisie des Perfs'.A1756]=&quot;&quot;;&quot;&quot;;[$'Saisie des Perfs'.A1756])">
            <text:p/>
          </table:table-cell>
          <table:table-cell table:style-name="ce85" table:formula="of:=IF([.A1754]=&quot;&quot;;&quot;&quot;;IF(T([.A1754])=&quot;&quot;;VLOOKUP([.A1754];bareme;2);&quot;&quot;))">
            <text:p/>
          </table:table-cell>
          <table:table-cell table:number-columns-repeated="1022"/>
        </table:table-row>
        <table:table-row table:style-name="ro3">
          <table:table-cell table:style-name="ce52" table:formula="of:=IF([$'Saisie des Perfs'.A1757]=&quot;&quot;;&quot;&quot;;[$'Saisie des Perfs'.A1757])">
            <text:p/>
          </table:table-cell>
          <table:table-cell table:style-name="ce85" table:formula="of:=IF([.A1755]=&quot;&quot;;&quot;&quot;;IF(T([.A1755])=&quot;&quot;;VLOOKUP([.A1755];bareme;2);&quot;&quot;))">
            <text:p/>
          </table:table-cell>
          <table:table-cell table:number-columns-repeated="1022"/>
        </table:table-row>
        <table:table-row table:style-name="ro3">
          <table:table-cell table:style-name="ce52" table:formula="of:=IF([$'Saisie des Perfs'.A1758]=&quot;&quot;;&quot;&quot;;[$'Saisie des Perfs'.A1758])">
            <text:p/>
          </table:table-cell>
          <table:table-cell table:style-name="ce85" table:formula="of:=IF([.A1756]=&quot;&quot;;&quot;&quot;;IF(T([.A1756])=&quot;&quot;;VLOOKUP([.A1756];bareme;2);&quot;&quot;))">
            <text:p/>
          </table:table-cell>
          <table:table-cell table:number-columns-repeated="1022"/>
        </table:table-row>
        <table:table-row table:style-name="ro3">
          <table:table-cell table:style-name="ce52" table:formula="of:=IF([$'Saisie des Perfs'.A1759]=&quot;&quot;;&quot;&quot;;[$'Saisie des Perfs'.A1759])">
            <text:p/>
          </table:table-cell>
          <table:table-cell table:style-name="ce85" table:formula="of:=IF([.A1757]=&quot;&quot;;&quot;&quot;;IF(T([.A1757])=&quot;&quot;;VLOOKUP([.A1757];bareme;2);&quot;&quot;))">
            <text:p/>
          </table:table-cell>
          <table:table-cell table:number-columns-repeated="1022"/>
        </table:table-row>
        <table:table-row table:style-name="ro3">
          <table:table-cell table:style-name="ce52" table:formula="of:=IF([$'Saisie des Perfs'.A1760]=&quot;&quot;;&quot;&quot;;[$'Saisie des Perfs'.A1760])">
            <text:p/>
          </table:table-cell>
          <table:table-cell table:style-name="ce85" table:formula="of:=IF([.A1758]=&quot;&quot;;&quot;&quot;;IF(T([.A1758])=&quot;&quot;;VLOOKUP([.A1758];bareme;2);&quot;&quot;))">
            <text:p/>
          </table:table-cell>
          <table:table-cell table:number-columns-repeated="1022"/>
        </table:table-row>
        <table:table-row table:style-name="ro3">
          <table:table-cell table:style-name="ce52" table:formula="of:=IF([$'Saisie des Perfs'.A1761]=&quot;&quot;;&quot;&quot;;[$'Saisie des Perfs'.A1761])">
            <text:p/>
          </table:table-cell>
          <table:table-cell table:style-name="ce85" table:formula="of:=IF([.A1759]=&quot;&quot;;&quot;&quot;;IF(T([.A1759])=&quot;&quot;;VLOOKUP([.A1759];bareme;2);&quot;&quot;))">
            <text:p/>
          </table:table-cell>
          <table:table-cell table:number-columns-repeated="1022"/>
        </table:table-row>
        <table:table-row table:style-name="ro3">
          <table:table-cell table:style-name="ce52" table:formula="of:=IF([$'Saisie des Perfs'.A1762]=&quot;&quot;;&quot;&quot;;[$'Saisie des Perfs'.A1762])">
            <text:p/>
          </table:table-cell>
          <table:table-cell table:style-name="ce85" table:formula="of:=IF([.A1760]=&quot;&quot;;&quot;&quot;;IF(T([.A1760])=&quot;&quot;;VLOOKUP([.A1760];bareme;2);&quot;&quot;))">
            <text:p/>
          </table:table-cell>
          <table:table-cell table:number-columns-repeated="1022"/>
        </table:table-row>
        <table:table-row table:style-name="ro3">
          <table:table-cell table:style-name="ce52" table:formula="of:=IF([$'Saisie des Perfs'.A1763]=&quot;&quot;;&quot;&quot;;[$'Saisie des Perfs'.A1763])">
            <text:p/>
          </table:table-cell>
          <table:table-cell table:style-name="ce85" table:formula="of:=IF([.A1761]=&quot;&quot;;&quot;&quot;;IF(T([.A1761])=&quot;&quot;;VLOOKUP([.A1761];bareme;2);&quot;&quot;))">
            <text:p/>
          </table:table-cell>
          <table:table-cell table:number-columns-repeated="1022"/>
        </table:table-row>
        <table:table-row table:style-name="ro3">
          <table:table-cell table:style-name="ce52" table:formula="of:=IF([$'Saisie des Perfs'.A1764]=&quot;&quot;;&quot;&quot;;[$'Saisie des Perfs'.A1764])">
            <text:p/>
          </table:table-cell>
          <table:table-cell table:style-name="ce85" table:formula="of:=IF([.A1762]=&quot;&quot;;&quot;&quot;;IF(T([.A1762])=&quot;&quot;;VLOOKUP([.A1762];bareme;2);&quot;&quot;))">
            <text:p/>
          </table:table-cell>
          <table:table-cell table:number-columns-repeated="1022"/>
        </table:table-row>
        <table:table-row table:style-name="ro3">
          <table:table-cell table:style-name="ce52" table:formula="of:=IF([$'Saisie des Perfs'.A1765]=&quot;&quot;;&quot;&quot;;[$'Saisie des Perfs'.A1765])">
            <text:p/>
          </table:table-cell>
          <table:table-cell table:style-name="ce85" table:formula="of:=IF([.A1763]=&quot;&quot;;&quot;&quot;;IF(T([.A1763])=&quot;&quot;;VLOOKUP([.A1763];bareme;2);&quot;&quot;))">
            <text:p/>
          </table:table-cell>
          <table:table-cell table:number-columns-repeated="1022"/>
        </table:table-row>
        <table:table-row table:style-name="ro3">
          <table:table-cell table:style-name="ce52" table:formula="of:=IF([$'Saisie des Perfs'.A1766]=&quot;&quot;;&quot;&quot;;[$'Saisie des Perfs'.A1766])">
            <text:p/>
          </table:table-cell>
          <table:table-cell table:style-name="ce85" table:formula="of:=IF([.A1764]=&quot;&quot;;&quot;&quot;;IF(T([.A1764])=&quot;&quot;;VLOOKUP([.A1764];bareme;2);&quot;&quot;))">
            <text:p/>
          </table:table-cell>
          <table:table-cell table:number-columns-repeated="1022"/>
        </table:table-row>
        <table:table-row table:style-name="ro3">
          <table:table-cell table:style-name="ce52" table:formula="of:=IF([$'Saisie des Perfs'.A1767]=&quot;&quot;;&quot;&quot;;[$'Saisie des Perfs'.A1767])">
            <text:p/>
          </table:table-cell>
          <table:table-cell table:style-name="ce85" table:formula="of:=IF([.A1765]=&quot;&quot;;&quot;&quot;;IF(T([.A1765])=&quot;&quot;;VLOOKUP([.A1765];bareme;2);&quot;&quot;))">
            <text:p/>
          </table:table-cell>
          <table:table-cell table:number-columns-repeated="1022"/>
        </table:table-row>
        <table:table-row table:style-name="ro3">
          <table:table-cell table:style-name="ce52" table:formula="of:=IF([$'Saisie des Perfs'.A1768]=&quot;&quot;;&quot;&quot;;[$'Saisie des Perfs'.A1768])">
            <text:p/>
          </table:table-cell>
          <table:table-cell table:style-name="ce85" table:formula="of:=IF([.A1766]=&quot;&quot;;&quot;&quot;;IF(T([.A1766])=&quot;&quot;;VLOOKUP([.A1766];bareme;2);&quot;&quot;))">
            <text:p/>
          </table:table-cell>
          <table:table-cell table:number-columns-repeated="1022"/>
        </table:table-row>
        <table:table-row table:style-name="ro3">
          <table:table-cell table:style-name="ce52" table:formula="of:=IF([$'Saisie des Perfs'.A1769]=&quot;&quot;;&quot;&quot;;[$'Saisie des Perfs'.A1769])">
            <text:p/>
          </table:table-cell>
          <table:table-cell table:style-name="ce85" table:formula="of:=IF([.A1767]=&quot;&quot;;&quot;&quot;;IF(T([.A1767])=&quot;&quot;;VLOOKUP([.A1767];bareme;2);&quot;&quot;))">
            <text:p/>
          </table:table-cell>
          <table:table-cell table:number-columns-repeated="1022"/>
        </table:table-row>
        <table:table-row table:style-name="ro3">
          <table:table-cell table:style-name="ce52" table:formula="of:=IF([$'Saisie des Perfs'.A1770]=&quot;&quot;;&quot;&quot;;[$'Saisie des Perfs'.A1770])">
            <text:p/>
          </table:table-cell>
          <table:table-cell table:style-name="ce85" table:formula="of:=IF([.A1768]=&quot;&quot;;&quot;&quot;;IF(T([.A1768])=&quot;&quot;;VLOOKUP([.A1768];bareme;2);&quot;&quot;))">
            <text:p/>
          </table:table-cell>
          <table:table-cell table:number-columns-repeated="1022"/>
        </table:table-row>
        <table:table-row table:style-name="ro3">
          <table:table-cell table:style-name="ce52" table:formula="of:=IF([$'Saisie des Perfs'.A1771]=&quot;&quot;;&quot;&quot;;[$'Saisie des Perfs'.A1771])">
            <text:p/>
          </table:table-cell>
          <table:table-cell table:style-name="ce85" table:formula="of:=IF([.A1769]=&quot;&quot;;&quot;&quot;;IF(T([.A1769])=&quot;&quot;;VLOOKUP([.A1769];bareme;2);&quot;&quot;))">
            <text:p/>
          </table:table-cell>
          <table:table-cell table:number-columns-repeated="1022"/>
        </table:table-row>
        <table:table-row table:style-name="ro3">
          <table:table-cell table:style-name="ce52" table:formula="of:=IF([$'Saisie des Perfs'.A1772]=&quot;&quot;;&quot;&quot;;[$'Saisie des Perfs'.A1772])">
            <text:p/>
          </table:table-cell>
          <table:table-cell table:style-name="ce85" table:formula="of:=IF([.A1770]=&quot;&quot;;&quot;&quot;;IF(T([.A1770])=&quot;&quot;;VLOOKUP([.A1770];bareme;2);&quot;&quot;))">
            <text:p/>
          </table:table-cell>
          <table:table-cell table:number-columns-repeated="1022"/>
        </table:table-row>
        <table:table-row table:style-name="ro3">
          <table:table-cell table:style-name="ce52" table:formula="of:=IF([$'Saisie des Perfs'.A1773]=&quot;&quot;;&quot;&quot;;[$'Saisie des Perfs'.A1773])">
            <text:p/>
          </table:table-cell>
          <table:table-cell table:style-name="ce85" table:formula="of:=IF([.A1771]=&quot;&quot;;&quot;&quot;;IF(T([.A1771])=&quot;&quot;;VLOOKUP([.A1771];bareme;2);&quot;&quot;))">
            <text:p/>
          </table:table-cell>
          <table:table-cell table:number-columns-repeated="1022"/>
        </table:table-row>
        <table:table-row table:style-name="ro3">
          <table:table-cell table:style-name="ce52" table:formula="of:=IF([$'Saisie des Perfs'.A1774]=&quot;&quot;;&quot;&quot;;[$'Saisie des Perfs'.A1774])">
            <text:p/>
          </table:table-cell>
          <table:table-cell table:style-name="ce85" table:formula="of:=IF([.A1772]=&quot;&quot;;&quot;&quot;;IF(T([.A1772])=&quot;&quot;;VLOOKUP([.A1772];bareme;2);&quot;&quot;))">
            <text:p/>
          </table:table-cell>
          <table:table-cell table:number-columns-repeated="1022"/>
        </table:table-row>
        <table:table-row table:style-name="ro3">
          <table:table-cell table:style-name="ce52" table:formula="of:=IF([$'Saisie des Perfs'.A1775]=&quot;&quot;;&quot;&quot;;[$'Saisie des Perfs'.A1775])">
            <text:p/>
          </table:table-cell>
          <table:table-cell table:style-name="ce85" table:formula="of:=IF([.A1773]=&quot;&quot;;&quot;&quot;;IF(T([.A1773])=&quot;&quot;;VLOOKUP([.A1773];bareme;2);&quot;&quot;))">
            <text:p/>
          </table:table-cell>
          <table:table-cell table:number-columns-repeated="1022"/>
        </table:table-row>
        <table:table-row table:style-name="ro3">
          <table:table-cell table:style-name="ce52" table:formula="of:=IF([$'Saisie des Perfs'.A1776]=&quot;&quot;;&quot;&quot;;[$'Saisie des Perfs'.A1776])">
            <text:p/>
          </table:table-cell>
          <table:table-cell table:style-name="ce85" table:formula="of:=IF([.A1774]=&quot;&quot;;&quot;&quot;;IF(T([.A1774])=&quot;&quot;;VLOOKUP([.A1774];bareme;2);&quot;&quot;))">
            <text:p/>
          </table:table-cell>
          <table:table-cell table:number-columns-repeated="1022"/>
        </table:table-row>
        <table:table-row table:style-name="ro3">
          <table:table-cell table:style-name="ce52" table:formula="of:=IF([$'Saisie des Perfs'.A1777]=&quot;&quot;;&quot;&quot;;[$'Saisie des Perfs'.A1777])">
            <text:p/>
          </table:table-cell>
          <table:table-cell table:style-name="ce85" table:formula="of:=IF([.A1775]=&quot;&quot;;&quot;&quot;;IF(T([.A1775])=&quot;&quot;;VLOOKUP([.A1775];bareme;2);&quot;&quot;))">
            <text:p/>
          </table:table-cell>
          <table:table-cell table:number-columns-repeated="1022"/>
        </table:table-row>
        <table:table-row table:style-name="ro3">
          <table:table-cell table:style-name="ce52" table:formula="of:=IF([$'Saisie des Perfs'.A1778]=&quot;&quot;;&quot;&quot;;[$'Saisie des Perfs'.A1778])">
            <text:p/>
          </table:table-cell>
          <table:table-cell table:style-name="ce85" table:formula="of:=IF([.A1776]=&quot;&quot;;&quot;&quot;;IF(T([.A1776])=&quot;&quot;;VLOOKUP([.A1776];bareme;2);&quot;&quot;))">
            <text:p/>
          </table:table-cell>
          <table:table-cell table:number-columns-repeated="1022"/>
        </table:table-row>
        <table:table-row table:style-name="ro3">
          <table:table-cell table:style-name="ce52" table:formula="of:=IF([$'Saisie des Perfs'.A1779]=&quot;&quot;;&quot;&quot;;[$'Saisie des Perfs'.A1779])">
            <text:p/>
          </table:table-cell>
          <table:table-cell table:style-name="ce85" table:formula="of:=IF([.A1777]=&quot;&quot;;&quot;&quot;;IF(T([.A1777])=&quot;&quot;;VLOOKUP([.A1777];bareme;2);&quot;&quot;))">
            <text:p/>
          </table:table-cell>
          <table:table-cell table:number-columns-repeated="1022"/>
        </table:table-row>
        <table:table-row table:style-name="ro3">
          <table:table-cell table:style-name="ce52" table:formula="of:=IF([$'Saisie des Perfs'.A1780]=&quot;&quot;;&quot;&quot;;[$'Saisie des Perfs'.A1780])">
            <text:p/>
          </table:table-cell>
          <table:table-cell table:style-name="ce85" table:formula="of:=IF([.A1778]=&quot;&quot;;&quot;&quot;;IF(T([.A1778])=&quot;&quot;;VLOOKUP([.A1778];bareme;2);&quot;&quot;))">
            <text:p/>
          </table:table-cell>
          <table:table-cell table:number-columns-repeated="1022"/>
        </table:table-row>
        <table:table-row table:style-name="ro3">
          <table:table-cell table:style-name="ce52" table:formula="of:=IF([$'Saisie des Perfs'.A1781]=&quot;&quot;;&quot;&quot;;[$'Saisie des Perfs'.A1781])">
            <text:p/>
          </table:table-cell>
          <table:table-cell table:style-name="ce85" table:formula="of:=IF([.A1779]=&quot;&quot;;&quot;&quot;;IF(T([.A1779])=&quot;&quot;;VLOOKUP([.A1779];bareme;2);&quot;&quot;))">
            <text:p/>
          </table:table-cell>
          <table:table-cell table:number-columns-repeated="1022"/>
        </table:table-row>
        <table:table-row table:style-name="ro3">
          <table:table-cell table:style-name="ce52" table:formula="of:=IF([$'Saisie des Perfs'.A1782]=&quot;&quot;;&quot;&quot;;[$'Saisie des Perfs'.A1782])">
            <text:p/>
          </table:table-cell>
          <table:table-cell table:style-name="ce85" table:formula="of:=IF([.A1780]=&quot;&quot;;&quot;&quot;;IF(T([.A1780])=&quot;&quot;;VLOOKUP([.A1780];bareme;2);&quot;&quot;))">
            <text:p/>
          </table:table-cell>
          <table:table-cell table:number-columns-repeated="1022"/>
        </table:table-row>
        <table:table-row table:style-name="ro3">
          <table:table-cell table:style-name="ce52" table:formula="of:=IF([$'Saisie des Perfs'.A1783]=&quot;&quot;;&quot;&quot;;[$'Saisie des Perfs'.A1783])">
            <text:p/>
          </table:table-cell>
          <table:table-cell table:style-name="ce85" table:formula="of:=IF([.A1781]=&quot;&quot;;&quot;&quot;;IF(T([.A1781])=&quot;&quot;;VLOOKUP([.A1781];bareme;2);&quot;&quot;))">
            <text:p/>
          </table:table-cell>
          <table:table-cell table:number-columns-repeated="1022"/>
        </table:table-row>
        <table:table-row table:style-name="ro3">
          <table:table-cell table:style-name="ce52" table:formula="of:=IF([$'Saisie des Perfs'.A1784]=&quot;&quot;;&quot;&quot;;[$'Saisie des Perfs'.A1784])">
            <text:p/>
          </table:table-cell>
          <table:table-cell table:style-name="ce85" table:formula="of:=IF([.A1782]=&quot;&quot;;&quot;&quot;;IF(T([.A1782])=&quot;&quot;;VLOOKUP([.A1782];bareme;2);&quot;&quot;))">
            <text:p/>
          </table:table-cell>
          <table:table-cell table:number-columns-repeated="1022"/>
        </table:table-row>
        <table:table-row table:style-name="ro3">
          <table:table-cell table:style-name="ce52" table:formula="of:=IF([$'Saisie des Perfs'.A1785]=&quot;&quot;;&quot;&quot;;[$'Saisie des Perfs'.A1785])">
            <text:p/>
          </table:table-cell>
          <table:table-cell table:style-name="ce85" table:formula="of:=IF([.A1783]=&quot;&quot;;&quot;&quot;;IF(T([.A1783])=&quot;&quot;;VLOOKUP([.A1783];bareme;2);&quot;&quot;))">
            <text:p/>
          </table:table-cell>
          <table:table-cell table:number-columns-repeated="1022"/>
        </table:table-row>
        <table:table-row table:style-name="ro3">
          <table:table-cell table:style-name="ce52" table:formula="of:=IF([$'Saisie des Perfs'.A1786]=&quot;&quot;;&quot;&quot;;[$'Saisie des Perfs'.A1786])">
            <text:p/>
          </table:table-cell>
          <table:table-cell table:style-name="ce85" table:formula="of:=IF([.A1784]=&quot;&quot;;&quot;&quot;;IF(T([.A1784])=&quot;&quot;;VLOOKUP([.A1784];bareme;2);&quot;&quot;))">
            <text:p/>
          </table:table-cell>
          <table:table-cell table:number-columns-repeated="1022"/>
        </table:table-row>
        <table:table-row table:style-name="ro3">
          <table:table-cell table:style-name="ce52" table:formula="of:=IF([$'Saisie des Perfs'.A1787]=&quot;&quot;;&quot;&quot;;[$'Saisie des Perfs'.A1787])">
            <text:p/>
          </table:table-cell>
          <table:table-cell table:style-name="ce85" table:formula="of:=IF([.A1785]=&quot;&quot;;&quot;&quot;;IF(T([.A1785])=&quot;&quot;;VLOOKUP([.A1785];bareme;2);&quot;&quot;))">
            <text:p/>
          </table:table-cell>
          <table:table-cell table:number-columns-repeated="1022"/>
        </table:table-row>
        <table:table-row table:style-name="ro3">
          <table:table-cell table:style-name="ce52" table:formula="of:=IF([$'Saisie des Perfs'.A1788]=&quot;&quot;;&quot;&quot;;[$'Saisie des Perfs'.A1788])">
            <text:p/>
          </table:table-cell>
          <table:table-cell table:style-name="ce85" table:formula="of:=IF([.A1786]=&quot;&quot;;&quot;&quot;;IF(T([.A1786])=&quot;&quot;;VLOOKUP([.A1786];bareme;2);&quot;&quot;))">
            <text:p/>
          </table:table-cell>
          <table:table-cell table:number-columns-repeated="1022"/>
        </table:table-row>
        <table:table-row table:style-name="ro3">
          <table:table-cell table:style-name="ce52" table:formula="of:=IF([$'Saisie des Perfs'.A1789]=&quot;&quot;;&quot;&quot;;[$'Saisie des Perfs'.A1789])">
            <text:p/>
          </table:table-cell>
          <table:table-cell table:style-name="ce85" table:formula="of:=IF([.A1787]=&quot;&quot;;&quot;&quot;;IF(T([.A1787])=&quot;&quot;;VLOOKUP([.A1787];bareme;2);&quot;&quot;))">
            <text:p/>
          </table:table-cell>
          <table:table-cell table:number-columns-repeated="1022"/>
        </table:table-row>
        <table:table-row table:style-name="ro3">
          <table:table-cell table:style-name="ce52" table:formula="of:=IF([$'Saisie des Perfs'.A1790]=&quot;&quot;;&quot;&quot;;[$'Saisie des Perfs'.A1790])">
            <text:p/>
          </table:table-cell>
          <table:table-cell table:style-name="ce85" table:formula="of:=IF([.A1788]=&quot;&quot;;&quot;&quot;;IF(T([.A1788])=&quot;&quot;;VLOOKUP([.A1788];bareme;2);&quot;&quot;))">
            <text:p/>
          </table:table-cell>
          <table:table-cell table:number-columns-repeated="1022"/>
        </table:table-row>
        <table:table-row table:style-name="ro3">
          <table:table-cell table:style-name="ce52" table:formula="of:=IF([$'Saisie des Perfs'.A1791]=&quot;&quot;;&quot;&quot;;[$'Saisie des Perfs'.A1791])">
            <text:p/>
          </table:table-cell>
          <table:table-cell table:style-name="ce85" table:formula="of:=IF([.A1789]=&quot;&quot;;&quot;&quot;;IF(T([.A1789])=&quot;&quot;;VLOOKUP([.A1789];bareme;2);&quot;&quot;))">
            <text:p/>
          </table:table-cell>
          <table:table-cell table:number-columns-repeated="1022"/>
        </table:table-row>
        <table:table-row table:style-name="ro3">
          <table:table-cell table:style-name="ce52" table:formula="of:=IF([$'Saisie des Perfs'.A1792]=&quot;&quot;;&quot;&quot;;[$'Saisie des Perfs'.A1792])">
            <text:p/>
          </table:table-cell>
          <table:table-cell table:style-name="ce85" table:formula="of:=IF([.A1790]=&quot;&quot;;&quot;&quot;;IF(T([.A1790])=&quot;&quot;;VLOOKUP([.A1790];bareme;2);&quot;&quot;))">
            <text:p/>
          </table:table-cell>
          <table:table-cell table:number-columns-repeated="1022"/>
        </table:table-row>
        <table:table-row table:style-name="ro3">
          <table:table-cell table:style-name="ce52" table:formula="of:=IF([$'Saisie des Perfs'.A1793]=&quot;&quot;;&quot;&quot;;[$'Saisie des Perfs'.A1793])">
            <text:p/>
          </table:table-cell>
          <table:table-cell table:style-name="ce85" table:formula="of:=IF([.A1791]=&quot;&quot;;&quot;&quot;;IF(T([.A1791])=&quot;&quot;;VLOOKUP([.A1791];bareme;2);&quot;&quot;))">
            <text:p/>
          </table:table-cell>
          <table:table-cell table:number-columns-repeated="1022"/>
        </table:table-row>
        <table:table-row table:style-name="ro3">
          <table:table-cell table:style-name="ce52" table:formula="of:=IF([$'Saisie des Perfs'.A1794]=&quot;&quot;;&quot;&quot;;[$'Saisie des Perfs'.A1794])">
            <text:p/>
          </table:table-cell>
          <table:table-cell table:style-name="ce85" table:formula="of:=IF([.A1792]=&quot;&quot;;&quot;&quot;;IF(T([.A1792])=&quot;&quot;;VLOOKUP([.A1792];bareme;2);&quot;&quot;))">
            <text:p/>
          </table:table-cell>
          <table:table-cell table:number-columns-repeated="1022"/>
        </table:table-row>
        <table:table-row table:style-name="ro3">
          <table:table-cell table:style-name="ce52" table:formula="of:=IF([$'Saisie des Perfs'.A1795]=&quot;&quot;;&quot;&quot;;[$'Saisie des Perfs'.A1795])">
            <text:p/>
          </table:table-cell>
          <table:table-cell table:style-name="ce85" table:formula="of:=IF([.A1793]=&quot;&quot;;&quot;&quot;;IF(T([.A1793])=&quot;&quot;;VLOOKUP([.A1793];bareme;2);&quot;&quot;))">
            <text:p/>
          </table:table-cell>
          <table:table-cell table:number-columns-repeated="1022"/>
        </table:table-row>
        <table:table-row table:style-name="ro3">
          <table:table-cell table:style-name="ce52" table:formula="of:=IF([$'Saisie des Perfs'.A1796]=&quot;&quot;;&quot;&quot;;[$'Saisie des Perfs'.A1796])">
            <text:p/>
          </table:table-cell>
          <table:table-cell table:style-name="ce85" table:formula="of:=IF([.A1794]=&quot;&quot;;&quot;&quot;;IF(T([.A1794])=&quot;&quot;;VLOOKUP([.A1794];bareme;2);&quot;&quot;))">
            <text:p/>
          </table:table-cell>
          <table:table-cell table:number-columns-repeated="1022"/>
        </table:table-row>
        <table:table-row table:style-name="ro3">
          <table:table-cell table:style-name="ce52" table:formula="of:=IF([$'Saisie des Perfs'.A1797]=&quot;&quot;;&quot;&quot;;[$'Saisie des Perfs'.A1797])">
            <text:p/>
          </table:table-cell>
          <table:table-cell table:style-name="ce85" table:formula="of:=IF([.A1795]=&quot;&quot;;&quot;&quot;;IF(T([.A1795])=&quot;&quot;;VLOOKUP([.A1795];bareme;2);&quot;&quot;))">
            <text:p/>
          </table:table-cell>
          <table:table-cell table:number-columns-repeated="1022"/>
        </table:table-row>
        <table:table-row table:style-name="ro3">
          <table:table-cell table:style-name="ce52" table:formula="of:=IF([$'Saisie des Perfs'.A1798]=&quot;&quot;;&quot;&quot;;[$'Saisie des Perfs'.A1798])">
            <text:p/>
          </table:table-cell>
          <table:table-cell table:style-name="ce85" table:formula="of:=IF([.A1796]=&quot;&quot;;&quot;&quot;;IF(T([.A1796])=&quot;&quot;;VLOOKUP([.A1796];bareme;2);&quot;&quot;))">
            <text:p/>
          </table:table-cell>
          <table:table-cell table:number-columns-repeated="1022"/>
        </table:table-row>
        <table:table-row table:style-name="ro3">
          <table:table-cell table:style-name="ce52" table:formula="of:=IF([$'Saisie des Perfs'.A1799]=&quot;&quot;;&quot;&quot;;[$'Saisie des Perfs'.A1799])">
            <text:p/>
          </table:table-cell>
          <table:table-cell table:style-name="ce85" table:formula="of:=IF([.A1797]=&quot;&quot;;&quot;&quot;;IF(T([.A1797])=&quot;&quot;;VLOOKUP([.A1797];bareme;2);&quot;&quot;))">
            <text:p/>
          </table:table-cell>
          <table:table-cell table:number-columns-repeated="1022"/>
        </table:table-row>
        <table:table-row table:style-name="ro3">
          <table:table-cell table:style-name="ce52" table:formula="of:=IF([$'Saisie des Perfs'.A1800]=&quot;&quot;;&quot;&quot;;[$'Saisie des Perfs'.A1800])">
            <text:p/>
          </table:table-cell>
          <table:table-cell table:style-name="ce85" table:formula="of:=IF([.A1798]=&quot;&quot;;&quot;&quot;;IF(T([.A1798])=&quot;&quot;;VLOOKUP([.A1798];bareme;2);&quot;&quot;))">
            <text:p/>
          </table:table-cell>
          <table:table-cell table:number-columns-repeated="1022"/>
        </table:table-row>
        <table:table-row table:style-name="ro3">
          <table:table-cell table:style-name="ce52" table:formula="of:=IF([$'Saisie des Perfs'.A1801]=&quot;&quot;;&quot;&quot;;[$'Saisie des Perfs'.A1801])">
            <text:p/>
          </table:table-cell>
          <table:table-cell table:style-name="ce85" table:formula="of:=IF([.A1799]=&quot;&quot;;&quot;&quot;;IF(T([.A1799])=&quot;&quot;;VLOOKUP([.A1799];bareme;2);&quot;&quot;))">
            <text:p/>
          </table:table-cell>
          <table:table-cell table:number-columns-repeated="1022"/>
        </table:table-row>
        <table:table-row table:style-name="ro3">
          <table:table-cell table:style-name="ce52" table:formula="of:=IF([$'Saisie des Perfs'.A1802]=&quot;&quot;;&quot;&quot;;[$'Saisie des Perfs'.A1802])">
            <text:p/>
          </table:table-cell>
          <table:table-cell table:style-name="ce85" table:formula="of:=IF([.A1800]=&quot;&quot;;&quot;&quot;;IF(T([.A1800])=&quot;&quot;;VLOOKUP([.A1800];bareme;2);&quot;&quot;))">
            <text:p/>
          </table:table-cell>
          <table:table-cell table:number-columns-repeated="1022"/>
        </table:table-row>
        <table:table-row table:style-name="ro3">
          <table:table-cell table:style-name="ce52" table:formula="of:=IF([$'Saisie des Perfs'.A1803]=&quot;&quot;;&quot;&quot;;[$'Saisie des Perfs'.A1803])">
            <text:p/>
          </table:table-cell>
          <table:table-cell table:style-name="ce85" table:formula="of:=IF([.A1801]=&quot;&quot;;&quot;&quot;;IF(T([.A1801])=&quot;&quot;;VLOOKUP([.A1801];bareme;2);&quot;&quot;))">
            <text:p/>
          </table:table-cell>
          <table:table-cell table:number-columns-repeated="1022"/>
        </table:table-row>
        <table:table-row table:style-name="ro3">
          <table:table-cell table:style-name="ce52" table:formula="of:=IF([$'Saisie des Perfs'.A1804]=&quot;&quot;;&quot;&quot;;[$'Saisie des Perfs'.A1804])">
            <text:p/>
          </table:table-cell>
          <table:table-cell table:style-name="ce85" table:formula="of:=IF([.A1802]=&quot;&quot;;&quot;&quot;;IF(T([.A1802])=&quot;&quot;;VLOOKUP([.A1802];bareme;2);&quot;&quot;))">
            <text:p/>
          </table:table-cell>
          <table:table-cell table:number-columns-repeated="1022"/>
        </table:table-row>
        <table:table-row table:style-name="ro3">
          <table:table-cell table:style-name="ce52" table:formula="of:=IF([$'Saisie des Perfs'.A1805]=&quot;&quot;;&quot;&quot;;[$'Saisie des Perfs'.A1805])">
            <text:p/>
          </table:table-cell>
          <table:table-cell table:style-name="ce85" table:formula="of:=IF([.A1803]=&quot;&quot;;&quot;&quot;;IF(T([.A1803])=&quot;&quot;;VLOOKUP([.A1803];bareme;2);&quot;&quot;))">
            <text:p/>
          </table:table-cell>
          <table:table-cell table:number-columns-repeated="1022"/>
        </table:table-row>
        <table:table-row table:style-name="ro3">
          <table:table-cell table:style-name="ce52" table:formula="of:=IF([$'Saisie des Perfs'.A1806]=&quot;&quot;;&quot;&quot;;[$'Saisie des Perfs'.A1806])">
            <text:p/>
          </table:table-cell>
          <table:table-cell table:style-name="ce85" table:formula="of:=IF([.A1804]=&quot;&quot;;&quot;&quot;;IF(T([.A1804])=&quot;&quot;;VLOOKUP([.A1804];bareme;2);&quot;&quot;))">
            <text:p/>
          </table:table-cell>
          <table:table-cell table:number-columns-repeated="1022"/>
        </table:table-row>
        <table:table-row table:style-name="ro3">
          <table:table-cell table:style-name="ce52" table:formula="of:=IF([$'Saisie des Perfs'.A1807]=&quot;&quot;;&quot;&quot;;[$'Saisie des Perfs'.A1807])">
            <text:p/>
          </table:table-cell>
          <table:table-cell table:style-name="ce85" table:formula="of:=IF([.A1805]=&quot;&quot;;&quot;&quot;;IF(T([.A1805])=&quot;&quot;;VLOOKUP([.A1805];bareme;2);&quot;&quot;))">
            <text:p/>
          </table:table-cell>
          <table:table-cell table:number-columns-repeated="1022"/>
        </table:table-row>
        <table:table-row table:style-name="ro3">
          <table:table-cell table:style-name="ce52" table:formula="of:=IF([$'Saisie des Perfs'.A1808]=&quot;&quot;;&quot;&quot;;[$'Saisie des Perfs'.A1808])">
            <text:p/>
          </table:table-cell>
          <table:table-cell table:style-name="ce85" table:formula="of:=IF([.A1806]=&quot;&quot;;&quot;&quot;;IF(T([.A1806])=&quot;&quot;;VLOOKUP([.A1806];bareme;2);&quot;&quot;))">
            <text:p/>
          </table:table-cell>
          <table:table-cell table:number-columns-repeated="1022"/>
        </table:table-row>
        <table:table-row table:style-name="ro3">
          <table:table-cell table:style-name="ce52" table:formula="of:=IF([$'Saisie des Perfs'.A1809]=&quot;&quot;;&quot;&quot;;[$'Saisie des Perfs'.A1809])">
            <text:p/>
          </table:table-cell>
          <table:table-cell table:style-name="ce85" table:formula="of:=IF([.A1807]=&quot;&quot;;&quot;&quot;;IF(T([.A1807])=&quot;&quot;;VLOOKUP([.A1807];bareme;2);&quot;&quot;))">
            <text:p/>
          </table:table-cell>
          <table:table-cell table:number-columns-repeated="1022"/>
        </table:table-row>
        <table:table-row table:style-name="ro3">
          <table:table-cell table:style-name="ce52" table:formula="of:=IF([$'Saisie des Perfs'.A1810]=&quot;&quot;;&quot;&quot;;[$'Saisie des Perfs'.A1810])">
            <text:p/>
          </table:table-cell>
          <table:table-cell table:style-name="ce85" table:formula="of:=IF([.A1808]=&quot;&quot;;&quot;&quot;;IF(T([.A1808])=&quot;&quot;;VLOOKUP([.A1808];bareme;2);&quot;&quot;))">
            <text:p/>
          </table:table-cell>
          <table:table-cell table:number-columns-repeated="1022"/>
        </table:table-row>
        <table:table-row table:style-name="ro3">
          <table:table-cell table:style-name="ce52" table:formula="of:=IF([$'Saisie des Perfs'.A1811]=&quot;&quot;;&quot;&quot;;[$'Saisie des Perfs'.A1811])">
            <text:p/>
          </table:table-cell>
          <table:table-cell table:style-name="ce85" table:formula="of:=IF([.A1809]=&quot;&quot;;&quot;&quot;;IF(T([.A1809])=&quot;&quot;;VLOOKUP([.A1809];bareme;2);&quot;&quot;))">
            <text:p/>
          </table:table-cell>
          <table:table-cell table:number-columns-repeated="1022"/>
        </table:table-row>
        <table:table-row table:style-name="ro3">
          <table:table-cell table:style-name="ce52" table:formula="of:=IF([$'Saisie des Perfs'.A1812]=&quot;&quot;;&quot;&quot;;[$'Saisie des Perfs'.A1812])">
            <text:p/>
          </table:table-cell>
          <table:table-cell table:style-name="ce85" table:formula="of:=IF([.A1810]=&quot;&quot;;&quot;&quot;;IF(T([.A1810])=&quot;&quot;;VLOOKUP([.A1810];bareme;2);&quot;&quot;))">
            <text:p/>
          </table:table-cell>
          <table:table-cell table:number-columns-repeated="1022"/>
        </table:table-row>
        <table:table-row table:style-name="ro3">
          <table:table-cell table:style-name="ce52" table:formula="of:=IF([$'Saisie des Perfs'.A1813]=&quot;&quot;;&quot;&quot;;[$'Saisie des Perfs'.A1813])">
            <text:p/>
          </table:table-cell>
          <table:table-cell table:style-name="ce85" table:formula="of:=IF([.A1811]=&quot;&quot;;&quot;&quot;;IF(T([.A1811])=&quot;&quot;;VLOOKUP([.A1811];bareme;2);&quot;&quot;))">
            <text:p/>
          </table:table-cell>
          <table:table-cell table:number-columns-repeated="1022"/>
        </table:table-row>
        <table:table-row table:style-name="ro3">
          <table:table-cell table:style-name="ce52" table:formula="of:=IF([$'Saisie des Perfs'.A1814]=&quot;&quot;;&quot;&quot;;[$'Saisie des Perfs'.A1814])">
            <text:p/>
          </table:table-cell>
          <table:table-cell table:style-name="ce85" table:formula="of:=IF([.A1812]=&quot;&quot;;&quot;&quot;;IF(T([.A1812])=&quot;&quot;;VLOOKUP([.A1812];bareme;2);&quot;&quot;))">
            <text:p/>
          </table:table-cell>
          <table:table-cell table:number-columns-repeated="1022"/>
        </table:table-row>
        <table:table-row table:style-name="ro3">
          <table:table-cell table:style-name="ce52" table:formula="of:=IF([$'Saisie des Perfs'.A1815]=&quot;&quot;;&quot;&quot;;[$'Saisie des Perfs'.A1815])">
            <text:p/>
          </table:table-cell>
          <table:table-cell table:style-name="ce85" table:formula="of:=IF([.A1813]=&quot;&quot;;&quot;&quot;;IF(T([.A1813])=&quot;&quot;;VLOOKUP([.A1813];bareme;2);&quot;&quot;))">
            <text:p/>
          </table:table-cell>
          <table:table-cell table:number-columns-repeated="1022"/>
        </table:table-row>
        <table:table-row table:style-name="ro3">
          <table:table-cell table:style-name="ce52" table:formula="of:=IF([$'Saisie des Perfs'.A1816]=&quot;&quot;;&quot;&quot;;[$'Saisie des Perfs'.A1816])">
            <text:p/>
          </table:table-cell>
          <table:table-cell table:style-name="ce85" table:formula="of:=IF([.A1814]=&quot;&quot;;&quot;&quot;;IF(T([.A1814])=&quot;&quot;;VLOOKUP([.A1814];bareme;2);&quot;&quot;))">
            <text:p/>
          </table:table-cell>
          <table:table-cell table:number-columns-repeated="1022"/>
        </table:table-row>
        <table:table-row table:style-name="ro3">
          <table:table-cell table:style-name="ce52" table:formula="of:=IF([$'Saisie des Perfs'.A1817]=&quot;&quot;;&quot;&quot;;[$'Saisie des Perfs'.A1817])">
            <text:p/>
          </table:table-cell>
          <table:table-cell table:style-name="ce85" table:formula="of:=IF([.A1815]=&quot;&quot;;&quot;&quot;;IF(T([.A1815])=&quot;&quot;;VLOOKUP([.A1815];bareme;2);&quot;&quot;))">
            <text:p/>
          </table:table-cell>
          <table:table-cell table:number-columns-repeated="1022"/>
        </table:table-row>
        <table:table-row table:style-name="ro3">
          <table:table-cell table:style-name="ce52" table:formula="of:=IF([$'Saisie des Perfs'.A1818]=&quot;&quot;;&quot;&quot;;[$'Saisie des Perfs'.A1818])">
            <text:p/>
          </table:table-cell>
          <table:table-cell table:style-name="ce85" table:formula="of:=IF([.A1816]=&quot;&quot;;&quot;&quot;;IF(T([.A1816])=&quot;&quot;;VLOOKUP([.A1816];bareme;2);&quot;&quot;))">
            <text:p/>
          </table:table-cell>
          <table:table-cell table:number-columns-repeated="1022"/>
        </table:table-row>
        <table:table-row table:style-name="ro3">
          <table:table-cell table:style-name="ce52" table:formula="of:=IF([$'Saisie des Perfs'.A1819]=&quot;&quot;;&quot;&quot;;[$'Saisie des Perfs'.A1819])">
            <text:p/>
          </table:table-cell>
          <table:table-cell table:style-name="ce85" table:formula="of:=IF([.A1817]=&quot;&quot;;&quot;&quot;;IF(T([.A1817])=&quot;&quot;;VLOOKUP([.A1817];bareme;2);&quot;&quot;))">
            <text:p/>
          </table:table-cell>
          <table:table-cell table:number-columns-repeated="1022"/>
        </table:table-row>
        <table:table-row table:style-name="ro3">
          <table:table-cell table:style-name="ce52" table:formula="of:=IF([$'Saisie des Perfs'.A1820]=&quot;&quot;;&quot;&quot;;[$'Saisie des Perfs'.A1820])">
            <text:p/>
          </table:table-cell>
          <table:table-cell table:style-name="ce85" table:formula="of:=IF([.A1818]=&quot;&quot;;&quot;&quot;;IF(T([.A1818])=&quot;&quot;;VLOOKUP([.A1818];bareme;2);&quot;&quot;))">
            <text:p/>
          </table:table-cell>
          <table:table-cell table:number-columns-repeated="1022"/>
        </table:table-row>
        <table:table-row table:style-name="ro3">
          <table:table-cell table:style-name="ce52" table:formula="of:=IF([$'Saisie des Perfs'.A1821]=&quot;&quot;;&quot;&quot;;[$'Saisie des Perfs'.A1821])">
            <text:p/>
          </table:table-cell>
          <table:table-cell table:style-name="ce85" table:formula="of:=IF([.A1819]=&quot;&quot;;&quot;&quot;;IF(T([.A1819])=&quot;&quot;;VLOOKUP([.A1819];bareme;2);&quot;&quot;))">
            <text:p/>
          </table:table-cell>
          <table:table-cell table:number-columns-repeated="1022"/>
        </table:table-row>
        <table:table-row table:style-name="ro3">
          <table:table-cell table:style-name="ce52" table:formula="of:=IF([$'Saisie des Perfs'.A1822]=&quot;&quot;;&quot;&quot;;[$'Saisie des Perfs'.A1822])">
            <text:p/>
          </table:table-cell>
          <table:table-cell table:style-name="ce85" table:formula="of:=IF([.A1820]=&quot;&quot;;&quot;&quot;;IF(T([.A1820])=&quot;&quot;;VLOOKUP([.A1820];bareme;2);&quot;&quot;))">
            <text:p/>
          </table:table-cell>
          <table:table-cell table:number-columns-repeated="1022"/>
        </table:table-row>
        <table:table-row table:style-name="ro3">
          <table:table-cell table:style-name="ce52" table:formula="of:=IF([$'Saisie des Perfs'.A1823]=&quot;&quot;;&quot;&quot;;[$'Saisie des Perfs'.A1823])">
            <text:p/>
          </table:table-cell>
          <table:table-cell table:style-name="ce85" table:formula="of:=IF([.A1821]=&quot;&quot;;&quot;&quot;;IF(T([.A1821])=&quot;&quot;;VLOOKUP([.A1821];bareme;2);&quot;&quot;))">
            <text:p/>
          </table:table-cell>
          <table:table-cell table:number-columns-repeated="1022"/>
        </table:table-row>
        <table:table-row table:style-name="ro3">
          <table:table-cell table:style-name="ce52" table:formula="of:=IF([$'Saisie des Perfs'.A1824]=&quot;&quot;;&quot;&quot;;[$'Saisie des Perfs'.A1824])">
            <text:p/>
          </table:table-cell>
          <table:table-cell table:style-name="ce85" table:formula="of:=IF([.A1822]=&quot;&quot;;&quot;&quot;;IF(T([.A1822])=&quot;&quot;;VLOOKUP([.A1822];bareme;2);&quot;&quot;))">
            <text:p/>
          </table:table-cell>
          <table:table-cell table:number-columns-repeated="1022"/>
        </table:table-row>
        <table:table-row table:style-name="ro3">
          <table:table-cell table:style-name="ce52" table:formula="of:=IF([$'Saisie des Perfs'.A1825]=&quot;&quot;;&quot;&quot;;[$'Saisie des Perfs'.A1825])">
            <text:p/>
          </table:table-cell>
          <table:table-cell table:style-name="ce85" table:formula="of:=IF([.A1823]=&quot;&quot;;&quot;&quot;;IF(T([.A1823])=&quot;&quot;;VLOOKUP([.A1823];bareme;2);&quot;&quot;))">
            <text:p/>
          </table:table-cell>
          <table:table-cell table:number-columns-repeated="1022"/>
        </table:table-row>
        <table:table-row table:style-name="ro3">
          <table:table-cell table:style-name="ce52" table:formula="of:=IF([$'Saisie des Perfs'.A1826]=&quot;&quot;;&quot;&quot;;[$'Saisie des Perfs'.A1826])">
            <text:p/>
          </table:table-cell>
          <table:table-cell table:style-name="ce85" table:formula="of:=IF([.A1824]=&quot;&quot;;&quot;&quot;;IF(T([.A1824])=&quot;&quot;;VLOOKUP([.A1824];bareme;2);&quot;&quot;))">
            <text:p/>
          </table:table-cell>
          <table:table-cell table:number-columns-repeated="1022"/>
        </table:table-row>
        <table:table-row table:style-name="ro3">
          <table:table-cell table:style-name="ce52" table:formula="of:=IF([$'Saisie des Perfs'.A1827]=&quot;&quot;;&quot;&quot;;[$'Saisie des Perfs'.A1827])">
            <text:p/>
          </table:table-cell>
          <table:table-cell table:style-name="ce85" table:formula="of:=IF([.A1825]=&quot;&quot;;&quot;&quot;;IF(T([.A1825])=&quot;&quot;;VLOOKUP([.A1825];bareme;2);&quot;&quot;))">
            <text:p/>
          </table:table-cell>
          <table:table-cell table:number-columns-repeated="1022"/>
        </table:table-row>
        <table:table-row table:style-name="ro3">
          <table:table-cell table:style-name="ce52" table:formula="of:=IF([$'Saisie des Perfs'.A1828]=&quot;&quot;;&quot;&quot;;[$'Saisie des Perfs'.A1828])">
            <text:p/>
          </table:table-cell>
          <table:table-cell table:style-name="ce85" table:formula="of:=IF([.A1826]=&quot;&quot;;&quot;&quot;;IF(T([.A1826])=&quot;&quot;;VLOOKUP([.A1826];bareme;2);&quot;&quot;))">
            <text:p/>
          </table:table-cell>
          <table:table-cell table:number-columns-repeated="1022"/>
        </table:table-row>
        <table:table-row table:style-name="ro3">
          <table:table-cell table:style-name="ce52" table:formula="of:=IF([$'Saisie des Perfs'.A1829]=&quot;&quot;;&quot;&quot;;[$'Saisie des Perfs'.A1829])">
            <text:p/>
          </table:table-cell>
          <table:table-cell table:style-name="ce85" table:formula="of:=IF([.A1827]=&quot;&quot;;&quot;&quot;;IF(T([.A1827])=&quot;&quot;;VLOOKUP([.A1827];bareme;2);&quot;&quot;))">
            <text:p/>
          </table:table-cell>
          <table:table-cell table:number-columns-repeated="1022"/>
        </table:table-row>
        <table:table-row table:style-name="ro3">
          <table:table-cell table:style-name="ce52" table:formula="of:=IF([$'Saisie des Perfs'.A1830]=&quot;&quot;;&quot;&quot;;[$'Saisie des Perfs'.A1830])">
            <text:p/>
          </table:table-cell>
          <table:table-cell table:style-name="ce85" table:formula="of:=IF([.A1828]=&quot;&quot;;&quot;&quot;;IF(T([.A1828])=&quot;&quot;;VLOOKUP([.A1828];bareme;2);&quot;&quot;))">
            <text:p/>
          </table:table-cell>
          <table:table-cell table:number-columns-repeated="1022"/>
        </table:table-row>
        <table:table-row table:style-name="ro3">
          <table:table-cell table:style-name="ce52" table:formula="of:=IF([$'Saisie des Perfs'.A1831]=&quot;&quot;;&quot;&quot;;[$'Saisie des Perfs'.A1831])">
            <text:p/>
          </table:table-cell>
          <table:table-cell table:style-name="ce85" table:formula="of:=IF([.A1829]=&quot;&quot;;&quot;&quot;;IF(T([.A1829])=&quot;&quot;;VLOOKUP([.A1829];bareme;2);&quot;&quot;))">
            <text:p/>
          </table:table-cell>
          <table:table-cell table:number-columns-repeated="1022"/>
        </table:table-row>
        <table:table-row table:style-name="ro3">
          <table:table-cell table:style-name="ce52" table:formula="of:=IF([$'Saisie des Perfs'.A1832]=&quot;&quot;;&quot;&quot;;[$'Saisie des Perfs'.A1832])">
            <text:p/>
          </table:table-cell>
          <table:table-cell table:style-name="ce85" table:formula="of:=IF([.A1830]=&quot;&quot;;&quot;&quot;;IF(T([.A1830])=&quot;&quot;;VLOOKUP([.A1830];bareme;2);&quot;&quot;))">
            <text:p/>
          </table:table-cell>
          <table:table-cell table:number-columns-repeated="1022"/>
        </table:table-row>
        <table:table-row table:style-name="ro3">
          <table:table-cell table:style-name="ce52" table:formula="of:=IF([$'Saisie des Perfs'.A1833]=&quot;&quot;;&quot;&quot;;[$'Saisie des Perfs'.A1833])">
            <text:p/>
          </table:table-cell>
          <table:table-cell table:style-name="ce85" table:formula="of:=IF([.A1831]=&quot;&quot;;&quot;&quot;;IF(T([.A1831])=&quot;&quot;;VLOOKUP([.A1831];bareme;2);&quot;&quot;))">
            <text:p/>
          </table:table-cell>
          <table:table-cell table:number-columns-repeated="1022"/>
        </table:table-row>
        <table:table-row table:style-name="ro3">
          <table:table-cell table:style-name="ce52" table:formula="of:=IF([$'Saisie des Perfs'.A1834]=&quot;&quot;;&quot;&quot;;[$'Saisie des Perfs'.A1834])">
            <text:p/>
          </table:table-cell>
          <table:table-cell table:style-name="ce85" table:formula="of:=IF([.A1832]=&quot;&quot;;&quot;&quot;;IF(T([.A1832])=&quot;&quot;;VLOOKUP([.A1832];bareme;2);&quot;&quot;))">
            <text:p/>
          </table:table-cell>
          <table:table-cell table:number-columns-repeated="1022"/>
        </table:table-row>
        <table:table-row table:style-name="ro3">
          <table:table-cell table:style-name="ce52" table:formula="of:=IF([$'Saisie des Perfs'.A1835]=&quot;&quot;;&quot;&quot;;[$'Saisie des Perfs'.A1835])">
            <text:p/>
          </table:table-cell>
          <table:table-cell table:style-name="ce85" table:formula="of:=IF([.A1833]=&quot;&quot;;&quot;&quot;;IF(T([.A1833])=&quot;&quot;;VLOOKUP([.A1833];bareme;2);&quot;&quot;))">
            <text:p/>
          </table:table-cell>
          <table:table-cell table:number-columns-repeated="1022"/>
        </table:table-row>
        <table:table-row table:style-name="ro3">
          <table:table-cell table:style-name="ce52" table:formula="of:=IF([$'Saisie des Perfs'.A1836]=&quot;&quot;;&quot;&quot;;[$'Saisie des Perfs'.A1836])">
            <text:p/>
          </table:table-cell>
          <table:table-cell table:style-name="ce85" table:formula="of:=IF([.A1834]=&quot;&quot;;&quot;&quot;;IF(T([.A1834])=&quot;&quot;;VLOOKUP([.A1834];bareme;2);&quot;&quot;))">
            <text:p/>
          </table:table-cell>
          <table:table-cell table:number-columns-repeated="1022"/>
        </table:table-row>
        <table:table-row table:style-name="ro3">
          <table:table-cell table:style-name="ce52" table:formula="of:=IF([$'Saisie des Perfs'.A1837]=&quot;&quot;;&quot;&quot;;[$'Saisie des Perfs'.A1837])">
            <text:p/>
          </table:table-cell>
          <table:table-cell table:style-name="ce85" table:formula="of:=IF([.A1835]=&quot;&quot;;&quot;&quot;;IF(T([.A1835])=&quot;&quot;;VLOOKUP([.A1835];bareme;2);&quot;&quot;))">
            <text:p/>
          </table:table-cell>
          <table:table-cell table:number-columns-repeated="1022"/>
        </table:table-row>
        <table:table-row table:style-name="ro3">
          <table:table-cell table:style-name="ce52" table:formula="of:=IF([$'Saisie des Perfs'.A1838]=&quot;&quot;;&quot;&quot;;[$'Saisie des Perfs'.A1838])">
            <text:p/>
          </table:table-cell>
          <table:table-cell table:style-name="ce85" table:formula="of:=IF([.A1836]=&quot;&quot;;&quot;&quot;;IF(T([.A1836])=&quot;&quot;;VLOOKUP([.A1836];bareme;2);&quot;&quot;))">
            <text:p/>
          </table:table-cell>
          <table:table-cell table:number-columns-repeated="1022"/>
        </table:table-row>
        <table:table-row table:style-name="ro3">
          <table:table-cell table:style-name="ce52" table:formula="of:=IF([$'Saisie des Perfs'.A1839]=&quot;&quot;;&quot;&quot;;[$'Saisie des Perfs'.A1839])">
            <text:p/>
          </table:table-cell>
          <table:table-cell table:style-name="ce85" table:formula="of:=IF([.A1837]=&quot;&quot;;&quot;&quot;;IF(T([.A1837])=&quot;&quot;;VLOOKUP([.A1837];bareme;2);&quot;&quot;))">
            <text:p/>
          </table:table-cell>
          <table:table-cell table:number-columns-repeated="1022"/>
        </table:table-row>
        <table:table-row table:style-name="ro3">
          <table:table-cell table:style-name="ce52" table:formula="of:=IF([$'Saisie des Perfs'.A1840]=&quot;&quot;;&quot;&quot;;[$'Saisie des Perfs'.A1840])">
            <text:p/>
          </table:table-cell>
          <table:table-cell table:style-name="ce85" table:formula="of:=IF([.A1838]=&quot;&quot;;&quot;&quot;;IF(T([.A1838])=&quot;&quot;;VLOOKUP([.A1838];bareme;2);&quot;&quot;))">
            <text:p/>
          </table:table-cell>
          <table:table-cell table:number-columns-repeated="1022"/>
        </table:table-row>
        <table:table-row table:style-name="ro3">
          <table:table-cell table:style-name="ce52" table:formula="of:=IF([$'Saisie des Perfs'.A1841]=&quot;&quot;;&quot;&quot;;[$'Saisie des Perfs'.A1841])">
            <text:p/>
          </table:table-cell>
          <table:table-cell table:style-name="ce85" table:formula="of:=IF([.A1839]=&quot;&quot;;&quot;&quot;;IF(T([.A1839])=&quot;&quot;;VLOOKUP([.A1839];bareme;2);&quot;&quot;))">
            <text:p/>
          </table:table-cell>
          <table:table-cell table:number-columns-repeated="1022"/>
        </table:table-row>
        <table:table-row table:style-name="ro3">
          <table:table-cell table:style-name="ce52" table:formula="of:=IF([$'Saisie des Perfs'.A1842]=&quot;&quot;;&quot;&quot;;[$'Saisie des Perfs'.A1842])">
            <text:p/>
          </table:table-cell>
          <table:table-cell table:style-name="ce85" table:formula="of:=IF([.A1840]=&quot;&quot;;&quot;&quot;;IF(T([.A1840])=&quot;&quot;;VLOOKUP([.A1840];bareme;2);&quot;&quot;))">
            <text:p/>
          </table:table-cell>
          <table:table-cell table:number-columns-repeated="1022"/>
        </table:table-row>
        <table:table-row table:style-name="ro3">
          <table:table-cell table:style-name="ce52" table:formula="of:=IF([$'Saisie des Perfs'.A1843]=&quot;&quot;;&quot;&quot;;[$'Saisie des Perfs'.A1843])">
            <text:p/>
          </table:table-cell>
          <table:table-cell table:style-name="ce85" table:formula="of:=IF([.A1841]=&quot;&quot;;&quot;&quot;;IF(T([.A1841])=&quot;&quot;;VLOOKUP([.A1841];bareme;2);&quot;&quot;))">
            <text:p/>
          </table:table-cell>
          <table:table-cell table:number-columns-repeated="1022"/>
        </table:table-row>
        <table:table-row table:style-name="ro3">
          <table:table-cell table:style-name="ce52" table:formula="of:=IF([$'Saisie des Perfs'.A1844]=&quot;&quot;;&quot;&quot;;[$'Saisie des Perfs'.A1844])">
            <text:p/>
          </table:table-cell>
          <table:table-cell table:style-name="ce85" table:formula="of:=IF([.A1842]=&quot;&quot;;&quot;&quot;;IF(T([.A1842])=&quot;&quot;;VLOOKUP([.A1842];bareme;2);&quot;&quot;))">
            <text:p/>
          </table:table-cell>
          <table:table-cell table:number-columns-repeated="1022"/>
        </table:table-row>
        <table:table-row table:style-name="ro3">
          <table:table-cell table:style-name="ce52" table:formula="of:=IF([$'Saisie des Perfs'.A1845]=&quot;&quot;;&quot;&quot;;[$'Saisie des Perfs'.A1845])">
            <text:p/>
          </table:table-cell>
          <table:table-cell table:style-name="ce85" table:formula="of:=IF([.A1843]=&quot;&quot;;&quot;&quot;;IF(T([.A1843])=&quot;&quot;;VLOOKUP([.A1843];bareme;2);&quot;&quot;))">
            <text:p/>
          </table:table-cell>
          <table:table-cell table:number-columns-repeated="1022"/>
        </table:table-row>
        <table:table-row table:style-name="ro3">
          <table:table-cell table:style-name="ce52" table:formula="of:=IF([$'Saisie des Perfs'.A1846]=&quot;&quot;;&quot;&quot;;[$'Saisie des Perfs'.A1846])">
            <text:p/>
          </table:table-cell>
          <table:table-cell table:style-name="ce85" table:formula="of:=IF([.A1844]=&quot;&quot;;&quot;&quot;;IF(T([.A1844])=&quot;&quot;;VLOOKUP([.A1844];bareme;2);&quot;&quot;))">
            <text:p/>
          </table:table-cell>
          <table:table-cell table:number-columns-repeated="1022"/>
        </table:table-row>
        <table:table-row table:style-name="ro3">
          <table:table-cell table:style-name="ce52" table:formula="of:=IF([$'Saisie des Perfs'.A1847]=&quot;&quot;;&quot;&quot;;[$'Saisie des Perfs'.A1847])">
            <text:p/>
          </table:table-cell>
          <table:table-cell table:style-name="ce85" table:formula="of:=IF([.A1845]=&quot;&quot;;&quot;&quot;;IF(T([.A1845])=&quot;&quot;;VLOOKUP([.A1845];bareme;2);&quot;&quot;))">
            <text:p/>
          </table:table-cell>
          <table:table-cell table:number-columns-repeated="1022"/>
        </table:table-row>
        <table:table-row table:style-name="ro3">
          <table:table-cell table:style-name="ce52" table:formula="of:=IF([$'Saisie des Perfs'.A1848]=&quot;&quot;;&quot;&quot;;[$'Saisie des Perfs'.A1848])">
            <text:p/>
          </table:table-cell>
          <table:table-cell table:style-name="ce85" table:formula="of:=IF([.A1846]=&quot;&quot;;&quot;&quot;;IF(T([.A1846])=&quot;&quot;;VLOOKUP([.A1846];bareme;2);&quot;&quot;))">
            <text:p/>
          </table:table-cell>
          <table:table-cell table:number-columns-repeated="1022"/>
        </table:table-row>
        <table:table-row table:style-name="ro3">
          <table:table-cell table:style-name="ce52" table:formula="of:=IF([$'Saisie des Perfs'.A1849]=&quot;&quot;;&quot;&quot;;[$'Saisie des Perfs'.A1849])">
            <text:p/>
          </table:table-cell>
          <table:table-cell table:style-name="ce85" table:formula="of:=IF([.A1847]=&quot;&quot;;&quot;&quot;;IF(T([.A1847])=&quot;&quot;;VLOOKUP([.A1847];bareme;2);&quot;&quot;))">
            <text:p/>
          </table:table-cell>
          <table:table-cell table:number-columns-repeated="1022"/>
        </table:table-row>
        <table:table-row table:style-name="ro3">
          <table:table-cell table:style-name="ce52" table:formula="of:=IF([$'Saisie des Perfs'.A1850]=&quot;&quot;;&quot;&quot;;[$'Saisie des Perfs'.A1850])">
            <text:p/>
          </table:table-cell>
          <table:table-cell table:style-name="ce85" table:formula="of:=IF([.A1848]=&quot;&quot;;&quot;&quot;;IF(T([.A1848])=&quot;&quot;;VLOOKUP([.A1848];bareme;2);&quot;&quot;))">
            <text:p/>
          </table:table-cell>
          <table:table-cell table:number-columns-repeated="1022"/>
        </table:table-row>
        <table:table-row table:style-name="ro3">
          <table:table-cell table:style-name="ce52" table:formula="of:=IF([$'Saisie des Perfs'.A1851]=&quot;&quot;;&quot;&quot;;[$'Saisie des Perfs'.A1851])">
            <text:p/>
          </table:table-cell>
          <table:table-cell table:style-name="ce85" table:formula="of:=IF([.A1849]=&quot;&quot;;&quot;&quot;;IF(T([.A1849])=&quot;&quot;;VLOOKUP([.A1849];bareme;2);&quot;&quot;))">
            <text:p/>
          </table:table-cell>
          <table:table-cell table:number-columns-repeated="1022"/>
        </table:table-row>
        <table:table-row table:style-name="ro3">
          <table:table-cell table:style-name="ce52" table:formula="of:=IF([$'Saisie des Perfs'.A1852]=&quot;&quot;;&quot;&quot;;[$'Saisie des Perfs'.A1852])">
            <text:p/>
          </table:table-cell>
          <table:table-cell table:style-name="ce85" table:formula="of:=IF([.A1850]=&quot;&quot;;&quot;&quot;;IF(T([.A1850])=&quot;&quot;;VLOOKUP([.A1850];bareme;2);&quot;&quot;))">
            <text:p/>
          </table:table-cell>
          <table:table-cell table:number-columns-repeated="1022"/>
        </table:table-row>
        <table:table-row table:style-name="ro3">
          <table:table-cell table:style-name="ce52" table:formula="of:=IF([$'Saisie des Perfs'.A1853]=&quot;&quot;;&quot;&quot;;[$'Saisie des Perfs'.A1853])">
            <text:p/>
          </table:table-cell>
          <table:table-cell table:style-name="ce85" table:formula="of:=IF([.A1851]=&quot;&quot;;&quot;&quot;;IF(T([.A1851])=&quot;&quot;;VLOOKUP([.A1851];bareme;2);&quot;&quot;))">
            <text:p/>
          </table:table-cell>
          <table:table-cell table:number-columns-repeated="1022"/>
        </table:table-row>
        <table:table-row table:style-name="ro3">
          <table:table-cell table:style-name="ce52" table:formula="of:=IF([$'Saisie des Perfs'.A1854]=&quot;&quot;;&quot;&quot;;[$'Saisie des Perfs'.A1854])">
            <text:p/>
          </table:table-cell>
          <table:table-cell table:style-name="ce85" table:formula="of:=IF([.A1852]=&quot;&quot;;&quot;&quot;;IF(T([.A1852])=&quot;&quot;;VLOOKUP([.A1852];bareme;2);&quot;&quot;))">
            <text:p/>
          </table:table-cell>
          <table:table-cell table:number-columns-repeated="1022"/>
        </table:table-row>
        <table:table-row table:style-name="ro3">
          <table:table-cell table:style-name="ce52" table:formula="of:=IF([$'Saisie des Perfs'.A1855]=&quot;&quot;;&quot;&quot;;[$'Saisie des Perfs'.A1855])">
            <text:p/>
          </table:table-cell>
          <table:table-cell table:style-name="ce85" table:formula="of:=IF([.A1853]=&quot;&quot;;&quot;&quot;;IF(T([.A1853])=&quot;&quot;;VLOOKUP([.A1853];bareme;2);&quot;&quot;))">
            <text:p/>
          </table:table-cell>
          <table:table-cell table:number-columns-repeated="1022"/>
        </table:table-row>
        <table:table-row table:style-name="ro3">
          <table:table-cell table:style-name="ce52" table:formula="of:=IF([$'Saisie des Perfs'.A1856]=&quot;&quot;;&quot;&quot;;[$'Saisie des Perfs'.A1856])">
            <text:p/>
          </table:table-cell>
          <table:table-cell table:style-name="ce85" table:formula="of:=IF([.A1854]=&quot;&quot;;&quot;&quot;;IF(T([.A1854])=&quot;&quot;;VLOOKUP([.A1854];bareme;2);&quot;&quot;))">
            <text:p/>
          </table:table-cell>
          <table:table-cell table:number-columns-repeated="1022"/>
        </table:table-row>
        <table:table-row table:style-name="ro3">
          <table:table-cell table:style-name="ce52" table:formula="of:=IF([$'Saisie des Perfs'.A1857]=&quot;&quot;;&quot;&quot;;[$'Saisie des Perfs'.A1857])">
            <text:p/>
          </table:table-cell>
          <table:table-cell table:style-name="ce85" table:formula="of:=IF([.A1855]=&quot;&quot;;&quot;&quot;;IF(T([.A1855])=&quot;&quot;;VLOOKUP([.A1855];bareme;2);&quot;&quot;))">
            <text:p/>
          </table:table-cell>
          <table:table-cell table:number-columns-repeated="1022"/>
        </table:table-row>
        <table:table-row table:style-name="ro3">
          <table:table-cell table:style-name="ce52" table:formula="of:=IF([$'Saisie des Perfs'.A1858]=&quot;&quot;;&quot;&quot;;[$'Saisie des Perfs'.A1858])">
            <text:p/>
          </table:table-cell>
          <table:table-cell table:style-name="ce85" table:formula="of:=IF([.A1856]=&quot;&quot;;&quot;&quot;;IF(T([.A1856])=&quot;&quot;;VLOOKUP([.A1856];bareme;2);&quot;&quot;))">
            <text:p/>
          </table:table-cell>
          <table:table-cell table:number-columns-repeated="1022"/>
        </table:table-row>
        <table:table-row table:style-name="ro3">
          <table:table-cell table:style-name="ce52" table:formula="of:=IF([$'Saisie des Perfs'.A1859]=&quot;&quot;;&quot;&quot;;[$'Saisie des Perfs'.A1859])">
            <text:p/>
          </table:table-cell>
          <table:table-cell table:style-name="ce85" table:formula="of:=IF([.A1857]=&quot;&quot;;&quot;&quot;;IF(T([.A1857])=&quot;&quot;;VLOOKUP([.A1857];bareme;2);&quot;&quot;))">
            <text:p/>
          </table:table-cell>
          <table:table-cell table:number-columns-repeated="1022"/>
        </table:table-row>
        <table:table-row table:style-name="ro3">
          <table:table-cell table:style-name="ce52" table:formula="of:=IF([$'Saisie des Perfs'.A1860]=&quot;&quot;;&quot;&quot;;[$'Saisie des Perfs'.A1860])">
            <text:p/>
          </table:table-cell>
          <table:table-cell table:style-name="ce85" table:formula="of:=IF([.A1858]=&quot;&quot;;&quot;&quot;;IF(T([.A1858])=&quot;&quot;;VLOOKUP([.A1858];bareme;2);&quot;&quot;))">
            <text:p/>
          </table:table-cell>
          <table:table-cell table:number-columns-repeated="1022"/>
        </table:table-row>
        <table:table-row table:style-name="ro3">
          <table:table-cell table:style-name="ce52" table:formula="of:=IF([$'Saisie des Perfs'.A1861]=&quot;&quot;;&quot;&quot;;[$'Saisie des Perfs'.A1861])">
            <text:p/>
          </table:table-cell>
          <table:table-cell table:style-name="ce85" table:formula="of:=IF([.A1859]=&quot;&quot;;&quot;&quot;;IF(T([.A1859])=&quot;&quot;;VLOOKUP([.A1859];bareme;2);&quot;&quot;))">
            <text:p/>
          </table:table-cell>
          <table:table-cell table:number-columns-repeated="1022"/>
        </table:table-row>
        <table:table-row table:style-name="ro3">
          <table:table-cell table:style-name="ce52" table:formula="of:=IF([$'Saisie des Perfs'.A1862]=&quot;&quot;;&quot;&quot;;[$'Saisie des Perfs'.A1862])">
            <text:p/>
          </table:table-cell>
          <table:table-cell table:style-name="ce85" table:formula="of:=IF([.A1860]=&quot;&quot;;&quot;&quot;;IF(T([.A1860])=&quot;&quot;;VLOOKUP([.A1860];bareme;2);&quot;&quot;))">
            <text:p/>
          </table:table-cell>
          <table:table-cell table:number-columns-repeated="1022"/>
        </table:table-row>
        <table:table-row table:style-name="ro3">
          <table:table-cell table:style-name="ce52" table:formula="of:=IF([$'Saisie des Perfs'.A1863]=&quot;&quot;;&quot;&quot;;[$'Saisie des Perfs'.A1863])">
            <text:p/>
          </table:table-cell>
          <table:table-cell table:style-name="ce85" table:formula="of:=IF([.A1861]=&quot;&quot;;&quot;&quot;;IF(T([.A1861])=&quot;&quot;;VLOOKUP([.A1861];bareme;2);&quot;&quot;))">
            <text:p/>
          </table:table-cell>
          <table:table-cell table:number-columns-repeated="1022"/>
        </table:table-row>
        <table:table-row table:style-name="ro3">
          <table:table-cell table:style-name="ce52" table:formula="of:=IF([$'Saisie des Perfs'.A1864]=&quot;&quot;;&quot;&quot;;[$'Saisie des Perfs'.A1864])">
            <text:p/>
          </table:table-cell>
          <table:table-cell table:style-name="ce85" table:formula="of:=IF([.A1862]=&quot;&quot;;&quot;&quot;;IF(T([.A1862])=&quot;&quot;;VLOOKUP([.A1862];bareme;2);&quot;&quot;))">
            <text:p/>
          </table:table-cell>
          <table:table-cell table:number-columns-repeated="1022"/>
        </table:table-row>
        <table:table-row table:style-name="ro3">
          <table:table-cell table:style-name="ce52" table:formula="of:=IF([$'Saisie des Perfs'.A1865]=&quot;&quot;;&quot;&quot;;[$'Saisie des Perfs'.A1865])">
            <text:p/>
          </table:table-cell>
          <table:table-cell table:style-name="ce85" table:formula="of:=IF([.A1863]=&quot;&quot;;&quot;&quot;;IF(T([.A1863])=&quot;&quot;;VLOOKUP([.A1863];bareme;2);&quot;&quot;))">
            <text:p/>
          </table:table-cell>
          <table:table-cell table:number-columns-repeated="1022"/>
        </table:table-row>
        <table:table-row table:style-name="ro3">
          <table:table-cell table:style-name="ce52" table:formula="of:=IF([$'Saisie des Perfs'.A1866]=&quot;&quot;;&quot;&quot;;[$'Saisie des Perfs'.A1866])">
            <text:p/>
          </table:table-cell>
          <table:table-cell table:style-name="ce85" table:formula="of:=IF([.A1864]=&quot;&quot;;&quot;&quot;;IF(T([.A1864])=&quot;&quot;;VLOOKUP([.A1864];bareme;2);&quot;&quot;))">
            <text:p/>
          </table:table-cell>
          <table:table-cell table:number-columns-repeated="1022"/>
        </table:table-row>
        <table:table-row table:style-name="ro3">
          <table:table-cell table:style-name="ce52" table:formula="of:=IF([$'Saisie des Perfs'.A1867]=&quot;&quot;;&quot;&quot;;[$'Saisie des Perfs'.A1867])">
            <text:p/>
          </table:table-cell>
          <table:table-cell table:style-name="ce85" table:formula="of:=IF([.A1865]=&quot;&quot;;&quot;&quot;;IF(T([.A1865])=&quot;&quot;;VLOOKUP([.A1865];bareme;2);&quot;&quot;))">
            <text:p/>
          </table:table-cell>
          <table:table-cell table:number-columns-repeated="1022"/>
        </table:table-row>
        <table:table-row table:style-name="ro3">
          <table:table-cell table:style-name="ce52" table:formula="of:=IF([$'Saisie des Perfs'.A1868]=&quot;&quot;;&quot;&quot;;[$'Saisie des Perfs'.A1868])">
            <text:p/>
          </table:table-cell>
          <table:table-cell table:style-name="ce85" table:formula="of:=IF([.A1866]=&quot;&quot;;&quot;&quot;;IF(T([.A1866])=&quot;&quot;;VLOOKUP([.A1866];bareme;2);&quot;&quot;))">
            <text:p/>
          </table:table-cell>
          <table:table-cell table:number-columns-repeated="1022"/>
        </table:table-row>
        <table:table-row table:style-name="ro3">
          <table:table-cell table:style-name="ce52" table:formula="of:=IF([$'Saisie des Perfs'.A1869]=&quot;&quot;;&quot;&quot;;[$'Saisie des Perfs'.A1869])">
            <text:p/>
          </table:table-cell>
          <table:table-cell table:style-name="ce85" table:formula="of:=IF([.A1867]=&quot;&quot;;&quot;&quot;;IF(T([.A1867])=&quot;&quot;;VLOOKUP([.A1867];bareme;2);&quot;&quot;))">
            <text:p/>
          </table:table-cell>
          <table:table-cell table:number-columns-repeated="1022"/>
        </table:table-row>
        <table:table-row table:style-name="ro3">
          <table:table-cell table:style-name="ce52" table:formula="of:=IF([$'Saisie des Perfs'.A1870]=&quot;&quot;;&quot;&quot;;[$'Saisie des Perfs'.A1870])">
            <text:p/>
          </table:table-cell>
          <table:table-cell table:style-name="ce85" table:formula="of:=IF([.A1868]=&quot;&quot;;&quot;&quot;;IF(T([.A1868])=&quot;&quot;;VLOOKUP([.A1868];bareme;2);&quot;&quot;))">
            <text:p/>
          </table:table-cell>
          <table:table-cell table:number-columns-repeated="1022"/>
        </table:table-row>
        <table:table-row table:style-name="ro3">
          <table:table-cell table:style-name="ce52" table:formula="of:=IF([$'Saisie des Perfs'.A1871]=&quot;&quot;;&quot;&quot;;[$'Saisie des Perfs'.A1871])">
            <text:p/>
          </table:table-cell>
          <table:table-cell table:style-name="ce85" table:formula="of:=IF([.A1869]=&quot;&quot;;&quot;&quot;;IF(T([.A1869])=&quot;&quot;;VLOOKUP([.A1869];bareme;2);&quot;&quot;))">
            <text:p/>
          </table:table-cell>
          <table:table-cell table:number-columns-repeated="1022"/>
        </table:table-row>
        <table:table-row table:style-name="ro3">
          <table:table-cell table:style-name="ce52" table:formula="of:=IF([$'Saisie des Perfs'.A1872]=&quot;&quot;;&quot;&quot;;[$'Saisie des Perfs'.A1872])">
            <text:p/>
          </table:table-cell>
          <table:table-cell table:style-name="ce85" table:formula="of:=IF([.A1870]=&quot;&quot;;&quot;&quot;;IF(T([.A1870])=&quot;&quot;;VLOOKUP([.A1870];bareme;2);&quot;&quot;))">
            <text:p/>
          </table:table-cell>
          <table:table-cell table:number-columns-repeated="1022"/>
        </table:table-row>
        <table:table-row table:style-name="ro3">
          <table:table-cell table:style-name="ce52" table:formula="of:=IF([$'Saisie des Perfs'.A1873]=&quot;&quot;;&quot;&quot;;[$'Saisie des Perfs'.A1873])">
            <text:p/>
          </table:table-cell>
          <table:table-cell table:style-name="ce85" table:formula="of:=IF([.A1871]=&quot;&quot;;&quot;&quot;;IF(T([.A1871])=&quot;&quot;;VLOOKUP([.A1871];bareme;2);&quot;&quot;))">
            <text:p/>
          </table:table-cell>
          <table:table-cell table:number-columns-repeated="1022"/>
        </table:table-row>
        <table:table-row table:style-name="ro3">
          <table:table-cell table:style-name="ce52" table:formula="of:=IF([$'Saisie des Perfs'.A1874]=&quot;&quot;;&quot;&quot;;[$'Saisie des Perfs'.A1874])">
            <text:p/>
          </table:table-cell>
          <table:table-cell table:style-name="ce85" table:formula="of:=IF([.A1872]=&quot;&quot;;&quot;&quot;;IF(T([.A1872])=&quot;&quot;;VLOOKUP([.A1872];bareme;2);&quot;&quot;))">
            <text:p/>
          </table:table-cell>
          <table:table-cell table:number-columns-repeated="1022"/>
        </table:table-row>
        <table:table-row table:style-name="ro3">
          <table:table-cell table:style-name="ce52" table:formula="of:=IF([$'Saisie des Perfs'.A1875]=&quot;&quot;;&quot;&quot;;[$'Saisie des Perfs'.A1875])">
            <text:p/>
          </table:table-cell>
          <table:table-cell table:style-name="ce85" table:formula="of:=IF([.A1873]=&quot;&quot;;&quot;&quot;;IF(T([.A1873])=&quot;&quot;;VLOOKUP([.A1873];bareme;2);&quot;&quot;))">
            <text:p/>
          </table:table-cell>
          <table:table-cell table:number-columns-repeated="1022"/>
        </table:table-row>
        <table:table-row table:style-name="ro3">
          <table:table-cell table:style-name="ce52" table:formula="of:=IF([$'Saisie des Perfs'.A1876]=&quot;&quot;;&quot;&quot;;[$'Saisie des Perfs'.A1876])">
            <text:p/>
          </table:table-cell>
          <table:table-cell table:style-name="ce85" table:formula="of:=IF([.A1874]=&quot;&quot;;&quot;&quot;;IF(T([.A1874])=&quot;&quot;;VLOOKUP([.A1874];bareme;2);&quot;&quot;))">
            <text:p/>
          </table:table-cell>
          <table:table-cell table:number-columns-repeated="1022"/>
        </table:table-row>
        <table:table-row table:style-name="ro3">
          <table:table-cell table:style-name="ce52" table:formula="of:=IF([$'Saisie des Perfs'.A1877]=&quot;&quot;;&quot;&quot;;[$'Saisie des Perfs'.A1877])">
            <text:p/>
          </table:table-cell>
          <table:table-cell table:style-name="ce85" table:formula="of:=IF([.A1875]=&quot;&quot;;&quot;&quot;;IF(T([.A1875])=&quot;&quot;;VLOOKUP([.A1875];bareme;2);&quot;&quot;))">
            <text:p/>
          </table:table-cell>
          <table:table-cell table:number-columns-repeated="1022"/>
        </table:table-row>
        <table:table-row table:style-name="ro3">
          <table:table-cell table:style-name="ce52" table:formula="of:=IF([$'Saisie des Perfs'.A1878]=&quot;&quot;;&quot;&quot;;[$'Saisie des Perfs'.A1878])">
            <text:p/>
          </table:table-cell>
          <table:table-cell table:style-name="ce85" table:formula="of:=IF([.A1876]=&quot;&quot;;&quot;&quot;;IF(T([.A1876])=&quot;&quot;;VLOOKUP([.A1876];bareme;2);&quot;&quot;))">
            <text:p/>
          </table:table-cell>
          <table:table-cell table:number-columns-repeated="1022"/>
        </table:table-row>
        <table:table-row table:style-name="ro3">
          <table:table-cell table:style-name="ce52" table:formula="of:=IF([$'Saisie des Perfs'.A1879]=&quot;&quot;;&quot;&quot;;[$'Saisie des Perfs'.A1879])">
            <text:p/>
          </table:table-cell>
          <table:table-cell table:style-name="ce85" table:formula="of:=IF([.A1877]=&quot;&quot;;&quot;&quot;;IF(T([.A1877])=&quot;&quot;;VLOOKUP([.A1877];bareme;2);&quot;&quot;))">
            <text:p/>
          </table:table-cell>
          <table:table-cell table:number-columns-repeated="1022"/>
        </table:table-row>
        <table:table-row table:style-name="ro3">
          <table:table-cell table:style-name="ce52" table:formula="of:=IF([$'Saisie des Perfs'.A1880]=&quot;&quot;;&quot;&quot;;[$'Saisie des Perfs'.A1880])">
            <text:p/>
          </table:table-cell>
          <table:table-cell table:style-name="ce85" table:formula="of:=IF([.A1878]=&quot;&quot;;&quot;&quot;;IF(T([.A1878])=&quot;&quot;;VLOOKUP([.A1878];bareme;2);&quot;&quot;))">
            <text:p/>
          </table:table-cell>
          <table:table-cell table:number-columns-repeated="1022"/>
        </table:table-row>
        <table:table-row table:style-name="ro3">
          <table:table-cell table:style-name="ce52" table:formula="of:=IF([$'Saisie des Perfs'.A1881]=&quot;&quot;;&quot;&quot;;[$'Saisie des Perfs'.A1881])">
            <text:p/>
          </table:table-cell>
          <table:table-cell table:style-name="ce85" table:formula="of:=IF([.A1879]=&quot;&quot;;&quot;&quot;;IF(T([.A1879])=&quot;&quot;;VLOOKUP([.A1879];bareme;2);&quot;&quot;))">
            <text:p/>
          </table:table-cell>
          <table:table-cell table:number-columns-repeated="1022"/>
        </table:table-row>
        <table:table-row table:style-name="ro3">
          <table:table-cell table:style-name="ce52" table:formula="of:=IF([$'Saisie des Perfs'.A1882]=&quot;&quot;;&quot;&quot;;[$'Saisie des Perfs'.A1882])">
            <text:p/>
          </table:table-cell>
          <table:table-cell table:style-name="ce85" table:formula="of:=IF([.A1880]=&quot;&quot;;&quot;&quot;;IF(T([.A1880])=&quot;&quot;;VLOOKUP([.A1880];bareme;2);&quot;&quot;))">
            <text:p/>
          </table:table-cell>
          <table:table-cell table:number-columns-repeated="1022"/>
        </table:table-row>
        <table:table-row table:style-name="ro3">
          <table:table-cell table:style-name="ce52" table:formula="of:=IF([$'Saisie des Perfs'.A1883]=&quot;&quot;;&quot;&quot;;[$'Saisie des Perfs'.A1883])">
            <text:p/>
          </table:table-cell>
          <table:table-cell table:style-name="ce85" table:formula="of:=IF([.A1881]=&quot;&quot;;&quot;&quot;;IF(T([.A1881])=&quot;&quot;;VLOOKUP([.A1881];bareme;2);&quot;&quot;))">
            <text:p/>
          </table:table-cell>
          <table:table-cell table:number-columns-repeated="1022"/>
        </table:table-row>
        <table:table-row table:style-name="ro3">
          <table:table-cell table:style-name="ce52" table:formula="of:=IF([$'Saisie des Perfs'.A1884]=&quot;&quot;;&quot;&quot;;[$'Saisie des Perfs'.A1884])">
            <text:p/>
          </table:table-cell>
          <table:table-cell table:style-name="ce85" table:formula="of:=IF([.A1882]=&quot;&quot;;&quot;&quot;;IF(T([.A1882])=&quot;&quot;;VLOOKUP([.A1882];bareme;2);&quot;&quot;))">
            <text:p/>
          </table:table-cell>
          <table:table-cell table:number-columns-repeated="1022"/>
        </table:table-row>
        <table:table-row table:style-name="ro3">
          <table:table-cell table:style-name="ce52" table:formula="of:=IF([$'Saisie des Perfs'.A1885]=&quot;&quot;;&quot;&quot;;[$'Saisie des Perfs'.A1885])">
            <text:p/>
          </table:table-cell>
          <table:table-cell table:style-name="ce85" table:formula="of:=IF([.A1883]=&quot;&quot;;&quot;&quot;;IF(T([.A1883])=&quot;&quot;;VLOOKUP([.A1883];bareme;2);&quot;&quot;))">
            <text:p/>
          </table:table-cell>
          <table:table-cell table:number-columns-repeated="1022"/>
        </table:table-row>
        <table:table-row table:style-name="ro3">
          <table:table-cell table:style-name="ce52" table:formula="of:=IF([$'Saisie des Perfs'.A1886]=&quot;&quot;;&quot;&quot;;[$'Saisie des Perfs'.A1886])">
            <text:p/>
          </table:table-cell>
          <table:table-cell table:style-name="ce85" table:formula="of:=IF([.A1884]=&quot;&quot;;&quot;&quot;;IF(T([.A1884])=&quot;&quot;;VLOOKUP([.A1884];bareme;2);&quot;&quot;))">
            <text:p/>
          </table:table-cell>
          <table:table-cell table:number-columns-repeated="1022"/>
        </table:table-row>
        <table:table-row table:style-name="ro3">
          <table:table-cell table:style-name="ce52" table:formula="of:=IF([$'Saisie des Perfs'.A1887]=&quot;&quot;;&quot;&quot;;[$'Saisie des Perfs'.A1887])">
            <text:p/>
          </table:table-cell>
          <table:table-cell table:style-name="ce85" table:formula="of:=IF([.A1885]=&quot;&quot;;&quot;&quot;;IF(T([.A1885])=&quot;&quot;;VLOOKUP([.A1885];bareme;2);&quot;&quot;))">
            <text:p/>
          </table:table-cell>
          <table:table-cell table:number-columns-repeated="1022"/>
        </table:table-row>
        <table:table-row table:style-name="ro3">
          <table:table-cell table:style-name="ce52" table:formula="of:=IF([$'Saisie des Perfs'.A1888]=&quot;&quot;;&quot;&quot;;[$'Saisie des Perfs'.A1888])">
            <text:p/>
          </table:table-cell>
          <table:table-cell table:style-name="ce85" table:formula="of:=IF([.A1886]=&quot;&quot;;&quot;&quot;;IF(T([.A1886])=&quot;&quot;;VLOOKUP([.A1886];bareme;2);&quot;&quot;))">
            <text:p/>
          </table:table-cell>
          <table:table-cell table:number-columns-repeated="1022"/>
        </table:table-row>
        <table:table-row table:style-name="ro3">
          <table:table-cell table:style-name="ce52" table:formula="of:=IF([$'Saisie des Perfs'.A1889]=&quot;&quot;;&quot;&quot;;[$'Saisie des Perfs'.A1889])">
            <text:p/>
          </table:table-cell>
          <table:table-cell table:style-name="ce85" table:formula="of:=IF([.A1887]=&quot;&quot;;&quot;&quot;;IF(T([.A1887])=&quot;&quot;;VLOOKUP([.A1887];bareme;2);&quot;&quot;))">
            <text:p/>
          </table:table-cell>
          <table:table-cell table:number-columns-repeated="1022"/>
        </table:table-row>
        <table:table-row table:style-name="ro3">
          <table:table-cell table:style-name="ce52" table:formula="of:=IF([$'Saisie des Perfs'.A1890]=&quot;&quot;;&quot;&quot;;[$'Saisie des Perfs'.A1890])">
            <text:p/>
          </table:table-cell>
          <table:table-cell table:style-name="ce85" table:formula="of:=IF([.A1888]=&quot;&quot;;&quot;&quot;;IF(T([.A1888])=&quot;&quot;;VLOOKUP([.A1888];bareme;2);&quot;&quot;))">
            <text:p/>
          </table:table-cell>
          <table:table-cell table:number-columns-repeated="1022"/>
        </table:table-row>
        <table:table-row table:style-name="ro3">
          <table:table-cell table:style-name="ce52" table:formula="of:=IF([$'Saisie des Perfs'.A1891]=&quot;&quot;;&quot;&quot;;[$'Saisie des Perfs'.A1891])">
            <text:p/>
          </table:table-cell>
          <table:table-cell table:style-name="ce85" table:formula="of:=IF([.A1889]=&quot;&quot;;&quot;&quot;;IF(T([.A1889])=&quot;&quot;;VLOOKUP([.A1889];bareme;2);&quot;&quot;))">
            <text:p/>
          </table:table-cell>
          <table:table-cell table:number-columns-repeated="1022"/>
        </table:table-row>
        <table:table-row table:style-name="ro3">
          <table:table-cell table:style-name="ce52" table:formula="of:=IF([$'Saisie des Perfs'.A1892]=&quot;&quot;;&quot;&quot;;[$'Saisie des Perfs'.A1892])">
            <text:p/>
          </table:table-cell>
          <table:table-cell table:style-name="ce85" table:formula="of:=IF([.A1890]=&quot;&quot;;&quot;&quot;;IF(T([.A1890])=&quot;&quot;;VLOOKUP([.A1890];bareme;2);&quot;&quot;))">
            <text:p/>
          </table:table-cell>
          <table:table-cell table:number-columns-repeated="1022"/>
        </table:table-row>
        <table:table-row table:style-name="ro3">
          <table:table-cell table:style-name="ce52" table:formula="of:=IF([$'Saisie des Perfs'.A1893]=&quot;&quot;;&quot;&quot;;[$'Saisie des Perfs'.A1893])">
            <text:p/>
          </table:table-cell>
          <table:table-cell table:style-name="ce85" table:formula="of:=IF([.A1891]=&quot;&quot;;&quot;&quot;;IF(T([.A1891])=&quot;&quot;;VLOOKUP([.A1891];bareme;2);&quot;&quot;))">
            <text:p/>
          </table:table-cell>
          <table:table-cell table:number-columns-repeated="1022"/>
        </table:table-row>
        <table:table-row table:style-name="ro3">
          <table:table-cell table:style-name="ce52" table:formula="of:=IF([$'Saisie des Perfs'.A1894]=&quot;&quot;;&quot;&quot;;[$'Saisie des Perfs'.A1894])">
            <text:p/>
          </table:table-cell>
          <table:table-cell table:style-name="ce85" table:formula="of:=IF([.A1892]=&quot;&quot;;&quot;&quot;;IF(T([.A1892])=&quot;&quot;;VLOOKUP([.A1892];bareme;2);&quot;&quot;))">
            <text:p/>
          </table:table-cell>
          <table:table-cell table:number-columns-repeated="1022"/>
        </table:table-row>
        <table:table-row table:style-name="ro3">
          <table:table-cell table:style-name="ce52" table:formula="of:=IF([$'Saisie des Perfs'.A1895]=&quot;&quot;;&quot;&quot;;[$'Saisie des Perfs'.A1895])">
            <text:p/>
          </table:table-cell>
          <table:table-cell table:style-name="ce85" table:formula="of:=IF([.A1893]=&quot;&quot;;&quot;&quot;;IF(T([.A1893])=&quot;&quot;;VLOOKUP([.A1893];bareme;2);&quot;&quot;))">
            <text:p/>
          </table:table-cell>
          <table:table-cell table:number-columns-repeated="1022"/>
        </table:table-row>
        <table:table-row table:style-name="ro3">
          <table:table-cell table:style-name="ce52" table:formula="of:=IF([$'Saisie des Perfs'.A1896]=&quot;&quot;;&quot;&quot;;[$'Saisie des Perfs'.A1896])">
            <text:p/>
          </table:table-cell>
          <table:table-cell table:style-name="ce85" table:formula="of:=IF([.A1894]=&quot;&quot;;&quot;&quot;;IF(T([.A1894])=&quot;&quot;;VLOOKUP([.A1894];bareme;2);&quot;&quot;))">
            <text:p/>
          </table:table-cell>
          <table:table-cell table:number-columns-repeated="1022"/>
        </table:table-row>
        <table:table-row table:style-name="ro3">
          <table:table-cell table:style-name="ce52" table:formula="of:=IF([$'Saisie des Perfs'.A1897]=&quot;&quot;;&quot;&quot;;[$'Saisie des Perfs'.A1897])">
            <text:p/>
          </table:table-cell>
          <table:table-cell table:style-name="ce85" table:formula="of:=IF([.A1895]=&quot;&quot;;&quot;&quot;;IF(T([.A1895])=&quot;&quot;;VLOOKUP([.A1895];bareme;2);&quot;&quot;))">
            <text:p/>
          </table:table-cell>
          <table:table-cell table:number-columns-repeated="1022"/>
        </table:table-row>
        <table:table-row table:style-name="ro3">
          <table:table-cell table:style-name="ce52" table:formula="of:=IF([$'Saisie des Perfs'.A1898]=&quot;&quot;;&quot;&quot;;[$'Saisie des Perfs'.A1898])">
            <text:p/>
          </table:table-cell>
          <table:table-cell table:style-name="ce85" table:formula="of:=IF([.A1896]=&quot;&quot;;&quot;&quot;;IF(T([.A1896])=&quot;&quot;;VLOOKUP([.A1896];bareme;2);&quot;&quot;))">
            <text:p/>
          </table:table-cell>
          <table:table-cell table:number-columns-repeated="1022"/>
        </table:table-row>
        <table:table-row table:style-name="ro3">
          <table:table-cell table:style-name="ce52" table:formula="of:=IF([$'Saisie des Perfs'.A1899]=&quot;&quot;;&quot;&quot;;[$'Saisie des Perfs'.A1899])">
            <text:p/>
          </table:table-cell>
          <table:table-cell table:style-name="ce85" table:formula="of:=IF([.A1897]=&quot;&quot;;&quot;&quot;;IF(T([.A1897])=&quot;&quot;;VLOOKUP([.A1897];bareme;2);&quot;&quot;))">
            <text:p/>
          </table:table-cell>
          <table:table-cell table:number-columns-repeated="1022"/>
        </table:table-row>
        <table:table-row table:style-name="ro3">
          <table:table-cell table:style-name="ce52" table:formula="of:=IF([$'Saisie des Perfs'.A1900]=&quot;&quot;;&quot;&quot;;[$'Saisie des Perfs'.A1900])">
            <text:p/>
          </table:table-cell>
          <table:table-cell table:style-name="ce85" table:formula="of:=IF([.A1898]=&quot;&quot;;&quot;&quot;;IF(T([.A1898])=&quot;&quot;;VLOOKUP([.A1898];bareme;2);&quot;&quot;))">
            <text:p/>
          </table:table-cell>
          <table:table-cell table:number-columns-repeated="1022"/>
        </table:table-row>
        <table:table-row table:style-name="ro3">
          <table:table-cell table:style-name="ce52" table:formula="of:=IF([$'Saisie des Perfs'.A1901]=&quot;&quot;;&quot;&quot;;[$'Saisie des Perfs'.A1901])">
            <text:p/>
          </table:table-cell>
          <table:table-cell table:style-name="ce85" table:formula="of:=IF([.A1899]=&quot;&quot;;&quot;&quot;;IF(T([.A1899])=&quot;&quot;;VLOOKUP([.A1899];bareme;2);&quot;&quot;))">
            <text:p/>
          </table:table-cell>
          <table:table-cell table:number-columns-repeated="1022"/>
        </table:table-row>
        <table:table-row table:style-name="ro3">
          <table:table-cell table:style-name="ce52" table:formula="of:=IF([$'Saisie des Perfs'.A1902]=&quot;&quot;;&quot;&quot;;[$'Saisie des Perfs'.A1902])">
            <text:p/>
          </table:table-cell>
          <table:table-cell table:style-name="ce85" table:formula="of:=IF([.A1900]=&quot;&quot;;&quot;&quot;;IF(T([.A1900])=&quot;&quot;;VLOOKUP([.A1900];bareme;2);&quot;&quot;))">
            <text:p/>
          </table:table-cell>
          <table:table-cell table:number-columns-repeated="1022"/>
        </table:table-row>
        <table:table-row table:style-name="ro3">
          <table:table-cell table:style-name="ce52" table:formula="of:=IF([$'Saisie des Perfs'.A1903]=&quot;&quot;;&quot;&quot;;[$'Saisie des Perfs'.A1903])">
            <text:p/>
          </table:table-cell>
          <table:table-cell table:style-name="ce85" table:formula="of:=IF([.A1901]=&quot;&quot;;&quot;&quot;;IF(T([.A1901])=&quot;&quot;;VLOOKUP([.A1901];bareme;2);&quot;&quot;))">
            <text:p/>
          </table:table-cell>
          <table:table-cell table:number-columns-repeated="1022"/>
        </table:table-row>
        <table:table-row table:style-name="ro3">
          <table:table-cell table:style-name="ce52" table:formula="of:=IF([$'Saisie des Perfs'.A1904]=&quot;&quot;;&quot;&quot;;[$'Saisie des Perfs'.A1904])">
            <text:p/>
          </table:table-cell>
          <table:table-cell table:style-name="ce85" table:formula="of:=IF([.A1902]=&quot;&quot;;&quot;&quot;;IF(T([.A1902])=&quot;&quot;;VLOOKUP([.A1902];bareme;2);&quot;&quot;))">
            <text:p/>
          </table:table-cell>
          <table:table-cell table:number-columns-repeated="1022"/>
        </table:table-row>
        <table:table-row table:style-name="ro3">
          <table:table-cell table:style-name="ce52" table:formula="of:=IF([$'Saisie des Perfs'.A1905]=&quot;&quot;;&quot;&quot;;[$'Saisie des Perfs'.A1905])">
            <text:p/>
          </table:table-cell>
          <table:table-cell table:style-name="ce85" table:formula="of:=IF([.A1903]=&quot;&quot;;&quot;&quot;;IF(T([.A1903])=&quot;&quot;;VLOOKUP([.A1903];bareme;2);&quot;&quot;))">
            <text:p/>
          </table:table-cell>
          <table:table-cell table:number-columns-repeated="1022"/>
        </table:table-row>
        <table:table-row table:style-name="ro3">
          <table:table-cell table:style-name="ce52" table:formula="of:=IF([$'Saisie des Perfs'.A1906]=&quot;&quot;;&quot;&quot;;[$'Saisie des Perfs'.A1906])">
            <text:p/>
          </table:table-cell>
          <table:table-cell table:style-name="ce85" table:formula="of:=IF([.A1904]=&quot;&quot;;&quot;&quot;;IF(T([.A1904])=&quot;&quot;;VLOOKUP([.A1904];bareme;2);&quot;&quot;))">
            <text:p/>
          </table:table-cell>
          <table:table-cell table:number-columns-repeated="1022"/>
        </table:table-row>
        <table:table-row table:style-name="ro3">
          <table:table-cell table:style-name="ce52" table:formula="of:=IF([$'Saisie des Perfs'.A1907]=&quot;&quot;;&quot;&quot;;[$'Saisie des Perfs'.A1907])">
            <text:p/>
          </table:table-cell>
          <table:table-cell table:style-name="ce85" table:formula="of:=IF([.A1905]=&quot;&quot;;&quot;&quot;;IF(T([.A1905])=&quot;&quot;;VLOOKUP([.A1905];bareme;2);&quot;&quot;))">
            <text:p/>
          </table:table-cell>
          <table:table-cell table:number-columns-repeated="1022"/>
        </table:table-row>
        <table:table-row table:style-name="ro3">
          <table:table-cell table:style-name="ce52" table:formula="of:=IF([$'Saisie des Perfs'.A1908]=&quot;&quot;;&quot;&quot;;[$'Saisie des Perfs'.A1908])">
            <text:p/>
          </table:table-cell>
          <table:table-cell table:style-name="ce85" table:formula="of:=IF([.A1906]=&quot;&quot;;&quot;&quot;;IF(T([.A1906])=&quot;&quot;;VLOOKUP([.A1906];bareme;2);&quot;&quot;))">
            <text:p/>
          </table:table-cell>
          <table:table-cell table:number-columns-repeated="1022"/>
        </table:table-row>
        <table:table-row table:style-name="ro3">
          <table:table-cell table:style-name="ce52" table:formula="of:=IF([$'Saisie des Perfs'.A1909]=&quot;&quot;;&quot;&quot;;[$'Saisie des Perfs'.A1909])">
            <text:p/>
          </table:table-cell>
          <table:table-cell table:style-name="ce85" table:formula="of:=IF([.A1907]=&quot;&quot;;&quot;&quot;;IF(T([.A1907])=&quot;&quot;;VLOOKUP([.A1907];bareme;2);&quot;&quot;))">
            <text:p/>
          </table:table-cell>
          <table:table-cell table:number-columns-repeated="1022"/>
        </table:table-row>
        <table:table-row table:style-name="ro3">
          <table:table-cell table:style-name="ce52" table:formula="of:=IF([$'Saisie des Perfs'.A1910]=&quot;&quot;;&quot;&quot;;[$'Saisie des Perfs'.A1910])">
            <text:p/>
          </table:table-cell>
          <table:table-cell table:style-name="ce85" table:formula="of:=IF([.A1908]=&quot;&quot;;&quot;&quot;;IF(T([.A1908])=&quot;&quot;;VLOOKUP([.A1908];bareme;2);&quot;&quot;))">
            <text:p/>
          </table:table-cell>
          <table:table-cell table:number-columns-repeated="1022"/>
        </table:table-row>
        <table:table-row table:style-name="ro3">
          <table:table-cell table:style-name="ce52" table:formula="of:=IF([$'Saisie des Perfs'.A1911]=&quot;&quot;;&quot;&quot;;[$'Saisie des Perfs'.A1911])">
            <text:p/>
          </table:table-cell>
          <table:table-cell table:style-name="ce85" table:formula="of:=IF([.A1909]=&quot;&quot;;&quot;&quot;;IF(T([.A1909])=&quot;&quot;;VLOOKUP([.A1909];bareme;2);&quot;&quot;))">
            <text:p/>
          </table:table-cell>
          <table:table-cell table:number-columns-repeated="1022"/>
        </table:table-row>
        <table:table-row table:style-name="ro3">
          <table:table-cell table:style-name="ce52" table:formula="of:=IF([$'Saisie des Perfs'.A1912]=&quot;&quot;;&quot;&quot;;[$'Saisie des Perfs'.A1912])">
            <text:p/>
          </table:table-cell>
          <table:table-cell table:style-name="ce85" table:formula="of:=IF([.A1910]=&quot;&quot;;&quot;&quot;;IF(T([.A1910])=&quot;&quot;;VLOOKUP([.A1910];bareme;2);&quot;&quot;))">
            <text:p/>
          </table:table-cell>
          <table:table-cell table:number-columns-repeated="1022"/>
        </table:table-row>
        <table:table-row table:style-name="ro3">
          <table:table-cell table:style-name="ce52" table:formula="of:=IF([$'Saisie des Perfs'.A1913]=&quot;&quot;;&quot;&quot;;[$'Saisie des Perfs'.A1913])">
            <text:p/>
          </table:table-cell>
          <table:table-cell table:style-name="ce85" table:formula="of:=IF([.A1911]=&quot;&quot;;&quot;&quot;;IF(T([.A1911])=&quot;&quot;;VLOOKUP([.A1911];bareme;2);&quot;&quot;))">
            <text:p/>
          </table:table-cell>
          <table:table-cell table:number-columns-repeated="1022"/>
        </table:table-row>
        <table:table-row table:style-name="ro3">
          <table:table-cell table:style-name="ce52" table:formula="of:=IF([$'Saisie des Perfs'.A1914]=&quot;&quot;;&quot;&quot;;[$'Saisie des Perfs'.A1914])">
            <text:p/>
          </table:table-cell>
          <table:table-cell table:style-name="ce85" table:formula="of:=IF([.A1912]=&quot;&quot;;&quot;&quot;;IF(T([.A1912])=&quot;&quot;;VLOOKUP([.A1912];bareme;2);&quot;&quot;))">
            <text:p/>
          </table:table-cell>
          <table:table-cell table:number-columns-repeated="1022"/>
        </table:table-row>
        <table:table-row table:style-name="ro3">
          <table:table-cell table:style-name="ce52" table:formula="of:=IF([$'Saisie des Perfs'.A1915]=&quot;&quot;;&quot;&quot;;[$'Saisie des Perfs'.A1915])">
            <text:p/>
          </table:table-cell>
          <table:table-cell table:style-name="ce85" table:formula="of:=IF([.A1913]=&quot;&quot;;&quot;&quot;;IF(T([.A1913])=&quot;&quot;;VLOOKUP([.A1913];bareme;2);&quot;&quot;))">
            <text:p/>
          </table:table-cell>
          <table:table-cell table:number-columns-repeated="1022"/>
        </table:table-row>
        <table:table-row table:style-name="ro3">
          <table:table-cell table:style-name="ce52" table:formula="of:=IF([$'Saisie des Perfs'.A1916]=&quot;&quot;;&quot;&quot;;[$'Saisie des Perfs'.A1916])">
            <text:p/>
          </table:table-cell>
          <table:table-cell table:style-name="ce85" table:formula="of:=IF([.A1914]=&quot;&quot;;&quot;&quot;;IF(T([.A1914])=&quot;&quot;;VLOOKUP([.A1914];bareme;2);&quot;&quot;))">
            <text:p/>
          </table:table-cell>
          <table:table-cell table:number-columns-repeated="1022"/>
        </table:table-row>
        <table:table-row table:style-name="ro3">
          <table:table-cell table:style-name="ce52" table:formula="of:=IF([$'Saisie des Perfs'.A1917]=&quot;&quot;;&quot;&quot;;[$'Saisie des Perfs'.A1917])">
            <text:p/>
          </table:table-cell>
          <table:table-cell table:style-name="ce85" table:formula="of:=IF([.A1915]=&quot;&quot;;&quot;&quot;;IF(T([.A1915])=&quot;&quot;;VLOOKUP([.A1915];bareme;2);&quot;&quot;))">
            <text:p/>
          </table:table-cell>
          <table:table-cell table:number-columns-repeated="1022"/>
        </table:table-row>
        <table:table-row table:style-name="ro3">
          <table:table-cell table:style-name="ce52" table:formula="of:=IF([$'Saisie des Perfs'.A1918]=&quot;&quot;;&quot;&quot;;[$'Saisie des Perfs'.A1918])">
            <text:p/>
          </table:table-cell>
          <table:table-cell table:style-name="ce85" table:formula="of:=IF([.A1916]=&quot;&quot;;&quot;&quot;;IF(T([.A1916])=&quot;&quot;;VLOOKUP([.A1916];bareme;2);&quot;&quot;))">
            <text:p/>
          </table:table-cell>
          <table:table-cell table:number-columns-repeated="1022"/>
        </table:table-row>
        <table:table-row table:style-name="ro3">
          <table:table-cell table:style-name="ce52" table:formula="of:=IF([$'Saisie des Perfs'.A1919]=&quot;&quot;;&quot;&quot;;[$'Saisie des Perfs'.A1919])">
            <text:p/>
          </table:table-cell>
          <table:table-cell table:style-name="ce85" table:formula="of:=IF([.A1917]=&quot;&quot;;&quot;&quot;;IF(T([.A1917])=&quot;&quot;;VLOOKUP([.A1917];bareme;2);&quot;&quot;))">
            <text:p/>
          </table:table-cell>
          <table:table-cell table:number-columns-repeated="1022"/>
        </table:table-row>
        <table:table-row table:style-name="ro3">
          <table:table-cell table:style-name="ce52" table:formula="of:=IF([$'Saisie des Perfs'.A1920]=&quot;&quot;;&quot;&quot;;[$'Saisie des Perfs'.A1920])">
            <text:p/>
          </table:table-cell>
          <table:table-cell table:style-name="ce85" table:formula="of:=IF([.A1918]=&quot;&quot;;&quot;&quot;;IF(T([.A1918])=&quot;&quot;;VLOOKUP([.A1918];bareme;2);&quot;&quot;))">
            <text:p/>
          </table:table-cell>
          <table:table-cell table:number-columns-repeated="1022"/>
        </table:table-row>
        <table:table-row table:style-name="ro3">
          <table:table-cell table:style-name="ce52" table:formula="of:=IF([$'Saisie des Perfs'.A1921]=&quot;&quot;;&quot;&quot;;[$'Saisie des Perfs'.A1921])">
            <text:p/>
          </table:table-cell>
          <table:table-cell table:style-name="ce85" table:formula="of:=IF([.A1919]=&quot;&quot;;&quot;&quot;;IF(T([.A1919])=&quot;&quot;;VLOOKUP([.A1919];bareme;2);&quot;&quot;))">
            <text:p/>
          </table:table-cell>
          <table:table-cell table:number-columns-repeated="1022"/>
        </table:table-row>
        <table:table-row table:style-name="ro3">
          <table:table-cell table:style-name="ce52" table:formula="of:=IF([$'Saisie des Perfs'.A1922]=&quot;&quot;;&quot;&quot;;[$'Saisie des Perfs'.A1922])">
            <text:p/>
          </table:table-cell>
          <table:table-cell table:style-name="ce85" table:formula="of:=IF([.A1920]=&quot;&quot;;&quot;&quot;;IF(T([.A1920])=&quot;&quot;;VLOOKUP([.A1920];bareme;2);&quot;&quot;))">
            <text:p/>
          </table:table-cell>
          <table:table-cell table:number-columns-repeated="1022"/>
        </table:table-row>
        <table:table-row table:style-name="ro3">
          <table:table-cell table:style-name="ce52" table:formula="of:=IF([$'Saisie des Perfs'.A1923]=&quot;&quot;;&quot;&quot;;[$'Saisie des Perfs'.A1923])">
            <text:p/>
          </table:table-cell>
          <table:table-cell table:style-name="ce85" table:formula="of:=IF([.A1921]=&quot;&quot;;&quot;&quot;;IF(T([.A1921])=&quot;&quot;;VLOOKUP([.A1921];bareme;2);&quot;&quot;))">
            <text:p/>
          </table:table-cell>
          <table:table-cell table:number-columns-repeated="1022"/>
        </table:table-row>
        <table:table-row table:style-name="ro3">
          <table:table-cell table:style-name="ce52" table:formula="of:=IF([$'Saisie des Perfs'.A1924]=&quot;&quot;;&quot;&quot;;[$'Saisie des Perfs'.A1924])">
            <text:p/>
          </table:table-cell>
          <table:table-cell table:style-name="ce85" table:formula="of:=IF([.A1922]=&quot;&quot;;&quot;&quot;;IF(T([.A1922])=&quot;&quot;;VLOOKUP([.A1922];bareme;2);&quot;&quot;))">
            <text:p/>
          </table:table-cell>
          <table:table-cell table:number-columns-repeated="1022"/>
        </table:table-row>
        <table:table-row table:style-name="ro3">
          <table:table-cell table:style-name="ce52" table:formula="of:=IF([$'Saisie des Perfs'.A1925]=&quot;&quot;;&quot;&quot;;[$'Saisie des Perfs'.A1925])">
            <text:p/>
          </table:table-cell>
          <table:table-cell table:style-name="ce85" table:formula="of:=IF([.A1923]=&quot;&quot;;&quot;&quot;;IF(T([.A1923])=&quot;&quot;;VLOOKUP([.A1923];bareme;2);&quot;&quot;))">
            <text:p/>
          </table:table-cell>
          <table:table-cell table:number-columns-repeated="1022"/>
        </table:table-row>
        <table:table-row table:style-name="ro3">
          <table:table-cell table:style-name="ce52" table:formula="of:=IF([$'Saisie des Perfs'.A1926]=&quot;&quot;;&quot;&quot;;[$'Saisie des Perfs'.A1926])">
            <text:p/>
          </table:table-cell>
          <table:table-cell table:style-name="ce85" table:formula="of:=IF([.A1924]=&quot;&quot;;&quot;&quot;;IF(T([.A1924])=&quot;&quot;;VLOOKUP([.A1924];bareme;2);&quot;&quot;))">
            <text:p/>
          </table:table-cell>
          <table:table-cell table:number-columns-repeated="1022"/>
        </table:table-row>
        <table:table-row table:style-name="ro3">
          <table:table-cell table:style-name="ce52" table:formula="of:=IF([$'Saisie des Perfs'.A1927]=&quot;&quot;;&quot;&quot;;[$'Saisie des Perfs'.A1927])">
            <text:p/>
          </table:table-cell>
          <table:table-cell table:style-name="ce85" table:formula="of:=IF([.A1925]=&quot;&quot;;&quot;&quot;;IF(T([.A1925])=&quot;&quot;;VLOOKUP([.A1925];bareme;2);&quot;&quot;))">
            <text:p/>
          </table:table-cell>
          <table:table-cell table:number-columns-repeated="1022"/>
        </table:table-row>
        <table:table-row table:style-name="ro3">
          <table:table-cell table:style-name="ce52" table:formula="of:=IF([$'Saisie des Perfs'.A1928]=&quot;&quot;;&quot;&quot;;[$'Saisie des Perfs'.A1928])">
            <text:p/>
          </table:table-cell>
          <table:table-cell table:style-name="ce85" table:formula="of:=IF([.A1926]=&quot;&quot;;&quot;&quot;;IF(T([.A1926])=&quot;&quot;;VLOOKUP([.A1926];bareme;2);&quot;&quot;))">
            <text:p/>
          </table:table-cell>
          <table:table-cell table:number-columns-repeated="1022"/>
        </table:table-row>
        <table:table-row table:style-name="ro3">
          <table:table-cell table:style-name="ce52" table:formula="of:=IF([$'Saisie des Perfs'.A1929]=&quot;&quot;;&quot;&quot;;[$'Saisie des Perfs'.A1929])">
            <text:p/>
          </table:table-cell>
          <table:table-cell table:style-name="ce85" table:formula="of:=IF([.A1927]=&quot;&quot;;&quot;&quot;;IF(T([.A1927])=&quot;&quot;;VLOOKUP([.A1927];bareme;2);&quot;&quot;))">
            <text:p/>
          </table:table-cell>
          <table:table-cell table:number-columns-repeated="1022"/>
        </table:table-row>
        <table:table-row table:style-name="ro3">
          <table:table-cell table:style-name="ce52" table:formula="of:=IF([$'Saisie des Perfs'.A1930]=&quot;&quot;;&quot;&quot;;[$'Saisie des Perfs'.A1930])">
            <text:p/>
          </table:table-cell>
          <table:table-cell table:style-name="ce85" table:formula="of:=IF([.A1928]=&quot;&quot;;&quot;&quot;;IF(T([.A1928])=&quot;&quot;;VLOOKUP([.A1928];bareme;2);&quot;&quot;))">
            <text:p/>
          </table:table-cell>
          <table:table-cell table:number-columns-repeated="1022"/>
        </table:table-row>
        <table:table-row table:style-name="ro3">
          <table:table-cell table:style-name="ce52" table:formula="of:=IF([$'Saisie des Perfs'.A1931]=&quot;&quot;;&quot;&quot;;[$'Saisie des Perfs'.A1931])">
            <text:p/>
          </table:table-cell>
          <table:table-cell table:style-name="ce85" table:formula="of:=IF([.A1929]=&quot;&quot;;&quot;&quot;;IF(T([.A1929])=&quot;&quot;;VLOOKUP([.A1929];bareme;2);&quot;&quot;))">
            <text:p/>
          </table:table-cell>
          <table:table-cell table:number-columns-repeated="1022"/>
        </table:table-row>
        <table:table-row table:style-name="ro3">
          <table:table-cell table:style-name="ce52" table:formula="of:=IF([$'Saisie des Perfs'.A1932]=&quot;&quot;;&quot;&quot;;[$'Saisie des Perfs'.A1932])">
            <text:p/>
          </table:table-cell>
          <table:table-cell table:style-name="ce85" table:formula="of:=IF([.A1930]=&quot;&quot;;&quot;&quot;;IF(T([.A1930])=&quot;&quot;;VLOOKUP([.A1930];bareme;2);&quot;&quot;))">
            <text:p/>
          </table:table-cell>
          <table:table-cell table:number-columns-repeated="1022"/>
        </table:table-row>
        <table:table-row table:style-name="ro3">
          <table:table-cell table:style-name="ce52" table:formula="of:=IF([$'Saisie des Perfs'.A1933]=&quot;&quot;;&quot;&quot;;[$'Saisie des Perfs'.A1933])">
            <text:p/>
          </table:table-cell>
          <table:table-cell table:style-name="ce85" table:formula="of:=IF([.A1931]=&quot;&quot;;&quot;&quot;;IF(T([.A1931])=&quot;&quot;;VLOOKUP([.A1931];bareme;2);&quot;&quot;))">
            <text:p/>
          </table:table-cell>
          <table:table-cell table:number-columns-repeated="1022"/>
        </table:table-row>
        <table:table-row table:style-name="ro3">
          <table:table-cell table:style-name="ce52" table:formula="of:=IF([$'Saisie des Perfs'.A1934]=&quot;&quot;;&quot;&quot;;[$'Saisie des Perfs'.A1934])">
            <text:p/>
          </table:table-cell>
          <table:table-cell table:style-name="ce85" table:formula="of:=IF([.A1932]=&quot;&quot;;&quot;&quot;;IF(T([.A1932])=&quot;&quot;;VLOOKUP([.A1932];bareme;2);&quot;&quot;))">
            <text:p/>
          </table:table-cell>
          <table:table-cell table:number-columns-repeated="1022"/>
        </table:table-row>
        <table:table-row table:style-name="ro3">
          <table:table-cell table:style-name="ce52" table:formula="of:=IF([$'Saisie des Perfs'.A1935]=&quot;&quot;;&quot;&quot;;[$'Saisie des Perfs'.A1935])">
            <text:p/>
          </table:table-cell>
          <table:table-cell table:style-name="ce85" table:formula="of:=IF([.A1933]=&quot;&quot;;&quot;&quot;;IF(T([.A1933])=&quot;&quot;;VLOOKUP([.A1933];bareme;2);&quot;&quot;))">
            <text:p/>
          </table:table-cell>
          <table:table-cell table:number-columns-repeated="1022"/>
        </table:table-row>
        <table:table-row table:style-name="ro3">
          <table:table-cell table:style-name="ce52" table:formula="of:=IF([$'Saisie des Perfs'.A1936]=&quot;&quot;;&quot;&quot;;[$'Saisie des Perfs'.A1936])">
            <text:p/>
          </table:table-cell>
          <table:table-cell table:style-name="ce85" table:formula="of:=IF([.A1934]=&quot;&quot;;&quot;&quot;;IF(T([.A1934])=&quot;&quot;;VLOOKUP([.A1934];bareme;2);&quot;&quot;))">
            <text:p/>
          </table:table-cell>
          <table:table-cell table:number-columns-repeated="1022"/>
        </table:table-row>
        <table:table-row table:style-name="ro3">
          <table:table-cell table:style-name="ce52" table:formula="of:=IF([$'Saisie des Perfs'.A1937]=&quot;&quot;;&quot;&quot;;[$'Saisie des Perfs'.A1937])">
            <text:p/>
          </table:table-cell>
          <table:table-cell table:style-name="ce85" table:formula="of:=IF([.A1935]=&quot;&quot;;&quot;&quot;;IF(T([.A1935])=&quot;&quot;;VLOOKUP([.A1935];bareme;2);&quot;&quot;))">
            <text:p/>
          </table:table-cell>
          <table:table-cell table:number-columns-repeated="1022"/>
        </table:table-row>
        <table:table-row table:style-name="ro3">
          <table:table-cell table:style-name="ce52" table:formula="of:=IF([$'Saisie des Perfs'.A1938]=&quot;&quot;;&quot;&quot;;[$'Saisie des Perfs'.A1938])">
            <text:p/>
          </table:table-cell>
          <table:table-cell table:style-name="ce85" table:formula="of:=IF([.A1936]=&quot;&quot;;&quot;&quot;;IF(T([.A1936])=&quot;&quot;;VLOOKUP([.A1936];bareme;2);&quot;&quot;))">
            <text:p/>
          </table:table-cell>
          <table:table-cell table:number-columns-repeated="1022"/>
        </table:table-row>
        <table:table-row table:style-name="ro3">
          <table:table-cell table:style-name="ce52" table:formula="of:=IF([$'Saisie des Perfs'.A1939]=&quot;&quot;;&quot;&quot;;[$'Saisie des Perfs'.A1939])">
            <text:p/>
          </table:table-cell>
          <table:table-cell table:style-name="ce85" table:formula="of:=IF([.A1937]=&quot;&quot;;&quot;&quot;;IF(T([.A1937])=&quot;&quot;;VLOOKUP([.A1937];bareme;2);&quot;&quot;))">
            <text:p/>
          </table:table-cell>
          <table:table-cell table:number-columns-repeated="1022"/>
        </table:table-row>
        <table:table-row table:style-name="ro3">
          <table:table-cell table:style-name="ce52" table:formula="of:=IF([$'Saisie des Perfs'.A1940]=&quot;&quot;;&quot;&quot;;[$'Saisie des Perfs'.A1940])">
            <text:p/>
          </table:table-cell>
          <table:table-cell table:style-name="ce85" table:formula="of:=IF([.A1938]=&quot;&quot;;&quot;&quot;;IF(T([.A1938])=&quot;&quot;;VLOOKUP([.A1938];bareme;2);&quot;&quot;))">
            <text:p/>
          </table:table-cell>
          <table:table-cell table:number-columns-repeated="1022"/>
        </table:table-row>
        <table:table-row table:style-name="ro3">
          <table:table-cell table:style-name="ce52" table:formula="of:=IF([$'Saisie des Perfs'.A1941]=&quot;&quot;;&quot;&quot;;[$'Saisie des Perfs'.A1941])">
            <text:p/>
          </table:table-cell>
          <table:table-cell table:style-name="ce85" table:formula="of:=IF([.A1939]=&quot;&quot;;&quot;&quot;;IF(T([.A1939])=&quot;&quot;;VLOOKUP([.A1939];bareme;2);&quot;&quot;))">
            <text:p/>
          </table:table-cell>
          <table:table-cell table:number-columns-repeated="1022"/>
        </table:table-row>
        <table:table-row table:style-name="ro3">
          <table:table-cell table:style-name="ce52" table:formula="of:=IF([$'Saisie des Perfs'.A1942]=&quot;&quot;;&quot;&quot;;[$'Saisie des Perfs'.A1942])">
            <text:p/>
          </table:table-cell>
          <table:table-cell table:style-name="ce85" table:formula="of:=IF([.A1940]=&quot;&quot;;&quot;&quot;;IF(T([.A1940])=&quot;&quot;;VLOOKUP([.A1940];bareme;2);&quot;&quot;))">
            <text:p/>
          </table:table-cell>
          <table:table-cell table:number-columns-repeated="1022"/>
        </table:table-row>
        <table:table-row table:style-name="ro3">
          <table:table-cell table:style-name="ce52" table:formula="of:=IF([$'Saisie des Perfs'.A1943]=&quot;&quot;;&quot;&quot;;[$'Saisie des Perfs'.A1943])">
            <text:p/>
          </table:table-cell>
          <table:table-cell table:style-name="ce85" table:formula="of:=IF([.A1941]=&quot;&quot;;&quot;&quot;;IF(T([.A1941])=&quot;&quot;;VLOOKUP([.A1941];bareme;2);&quot;&quot;))">
            <text:p/>
          </table:table-cell>
          <table:table-cell table:number-columns-repeated="1022"/>
        </table:table-row>
        <table:table-row table:style-name="ro3">
          <table:table-cell table:style-name="ce52" table:formula="of:=IF([$'Saisie des Perfs'.A1944]=&quot;&quot;;&quot;&quot;;[$'Saisie des Perfs'.A1944])">
            <text:p/>
          </table:table-cell>
          <table:table-cell table:style-name="ce85" table:formula="of:=IF([.A1942]=&quot;&quot;;&quot;&quot;;IF(T([.A1942])=&quot;&quot;;VLOOKUP([.A1942];bareme;2);&quot;&quot;))">
            <text:p/>
          </table:table-cell>
          <table:table-cell table:number-columns-repeated="1022"/>
        </table:table-row>
        <table:table-row table:style-name="ro3">
          <table:table-cell table:style-name="ce52" table:formula="of:=IF([$'Saisie des Perfs'.A1945]=&quot;&quot;;&quot;&quot;;[$'Saisie des Perfs'.A1945])">
            <text:p/>
          </table:table-cell>
          <table:table-cell table:style-name="ce85" table:formula="of:=IF([.A1943]=&quot;&quot;;&quot;&quot;;IF(T([.A1943])=&quot;&quot;;VLOOKUP([.A1943];bareme;2);&quot;&quot;))">
            <text:p/>
          </table:table-cell>
          <table:table-cell table:number-columns-repeated="1022"/>
        </table:table-row>
        <table:table-row table:style-name="ro3">
          <table:table-cell table:style-name="ce52" table:formula="of:=IF([$'Saisie des Perfs'.A1946]=&quot;&quot;;&quot;&quot;;[$'Saisie des Perfs'.A1946])">
            <text:p/>
          </table:table-cell>
          <table:table-cell table:style-name="ce85" table:formula="of:=IF([.A1944]=&quot;&quot;;&quot;&quot;;IF(T([.A1944])=&quot;&quot;;VLOOKUP([.A1944];bareme;2);&quot;&quot;))">
            <text:p/>
          </table:table-cell>
          <table:table-cell table:number-columns-repeated="1022"/>
        </table:table-row>
        <table:table-row table:style-name="ro3">
          <table:table-cell table:style-name="ce52" table:formula="of:=IF([$'Saisie des Perfs'.A1947]=&quot;&quot;;&quot;&quot;;[$'Saisie des Perfs'.A1947])">
            <text:p/>
          </table:table-cell>
          <table:table-cell table:style-name="ce85" table:formula="of:=IF([.A1945]=&quot;&quot;;&quot;&quot;;IF(T([.A1945])=&quot;&quot;;VLOOKUP([.A1945];bareme;2);&quot;&quot;))">
            <text:p/>
          </table:table-cell>
          <table:table-cell table:number-columns-repeated="1022"/>
        </table:table-row>
        <table:table-row table:style-name="ro3">
          <table:table-cell table:style-name="ce52" table:formula="of:=IF([$'Saisie des Perfs'.A1948]=&quot;&quot;;&quot;&quot;;[$'Saisie des Perfs'.A1948])">
            <text:p/>
          </table:table-cell>
          <table:table-cell table:style-name="ce85" table:formula="of:=IF([.A1946]=&quot;&quot;;&quot;&quot;;IF(T([.A1946])=&quot;&quot;;VLOOKUP([.A1946];bareme;2);&quot;&quot;))">
            <text:p/>
          </table:table-cell>
          <table:table-cell table:number-columns-repeated="1022"/>
        </table:table-row>
        <table:table-row table:style-name="ro3">
          <table:table-cell table:style-name="ce52" table:formula="of:=IF([$'Saisie des Perfs'.A1949]=&quot;&quot;;&quot;&quot;;[$'Saisie des Perfs'.A1949])">
            <text:p/>
          </table:table-cell>
          <table:table-cell table:style-name="ce85" table:formula="of:=IF([.A1947]=&quot;&quot;;&quot;&quot;;IF(T([.A1947])=&quot;&quot;;VLOOKUP([.A1947];bareme;2);&quot;&quot;))">
            <text:p/>
          </table:table-cell>
          <table:table-cell table:number-columns-repeated="1022"/>
        </table:table-row>
        <table:table-row table:style-name="ro3">
          <table:table-cell table:style-name="ce52" table:formula="of:=IF([$'Saisie des Perfs'.A1950]=&quot;&quot;;&quot;&quot;;[$'Saisie des Perfs'.A1950])">
            <text:p/>
          </table:table-cell>
          <table:table-cell table:style-name="ce85" table:formula="of:=IF([.A1948]=&quot;&quot;;&quot;&quot;;IF(T([.A1948])=&quot;&quot;;VLOOKUP([.A1948];bareme;2);&quot;&quot;))">
            <text:p/>
          </table:table-cell>
          <table:table-cell table:number-columns-repeated="1022"/>
        </table:table-row>
        <table:table-row table:style-name="ro3">
          <table:table-cell table:style-name="ce52" table:formula="of:=IF([$'Saisie des Perfs'.A1951]=&quot;&quot;;&quot;&quot;;[$'Saisie des Perfs'.A1951])">
            <text:p/>
          </table:table-cell>
          <table:table-cell table:style-name="ce85" table:formula="of:=IF([.A1949]=&quot;&quot;;&quot;&quot;;IF(T([.A1949])=&quot;&quot;;VLOOKUP([.A1949];bareme;2);&quot;&quot;))">
            <text:p/>
          </table:table-cell>
          <table:table-cell table:number-columns-repeated="1022"/>
        </table:table-row>
        <table:table-row table:style-name="ro3">
          <table:table-cell table:style-name="ce52" table:formula="of:=IF([$'Saisie des Perfs'.A1952]=&quot;&quot;;&quot;&quot;;[$'Saisie des Perfs'.A1952])">
            <text:p/>
          </table:table-cell>
          <table:table-cell table:style-name="ce85" table:formula="of:=IF([.A1950]=&quot;&quot;;&quot;&quot;;IF(T([.A1950])=&quot;&quot;;VLOOKUP([.A1950];bareme;2);&quot;&quot;))">
            <text:p/>
          </table:table-cell>
          <table:table-cell table:number-columns-repeated="1022"/>
        </table:table-row>
        <table:table-row table:style-name="ro3">
          <table:table-cell table:style-name="ce52" table:formula="of:=IF([$'Saisie des Perfs'.A1953]=&quot;&quot;;&quot;&quot;;[$'Saisie des Perfs'.A1953])">
            <text:p/>
          </table:table-cell>
          <table:table-cell table:style-name="ce85" table:formula="of:=IF([.A1951]=&quot;&quot;;&quot;&quot;;IF(T([.A1951])=&quot;&quot;;VLOOKUP([.A1951];bareme;2);&quot;&quot;))">
            <text:p/>
          </table:table-cell>
          <table:table-cell table:number-columns-repeated="1022"/>
        </table:table-row>
        <table:table-row table:style-name="ro3">
          <table:table-cell table:style-name="ce52" table:formula="of:=IF([$'Saisie des Perfs'.A1954]=&quot;&quot;;&quot;&quot;;[$'Saisie des Perfs'.A1954])">
            <text:p/>
          </table:table-cell>
          <table:table-cell table:style-name="ce85" table:formula="of:=IF([.A1952]=&quot;&quot;;&quot;&quot;;IF(T([.A1952])=&quot;&quot;;VLOOKUP([.A1952];bareme;2);&quot;&quot;))">
            <text:p/>
          </table:table-cell>
          <table:table-cell table:number-columns-repeated="1022"/>
        </table:table-row>
        <table:table-row table:style-name="ro3">
          <table:table-cell table:style-name="ce52" table:formula="of:=IF([$'Saisie des Perfs'.A1955]=&quot;&quot;;&quot;&quot;;[$'Saisie des Perfs'.A1955])">
            <text:p/>
          </table:table-cell>
          <table:table-cell table:style-name="ce85" table:formula="of:=IF([.A1953]=&quot;&quot;;&quot;&quot;;IF(T([.A1953])=&quot;&quot;;VLOOKUP([.A1953];bareme;2);&quot;&quot;))">
            <text:p/>
          </table:table-cell>
          <table:table-cell table:number-columns-repeated="1022"/>
        </table:table-row>
        <table:table-row table:style-name="ro3">
          <table:table-cell table:style-name="ce52" table:formula="of:=IF([$'Saisie des Perfs'.A1956]=&quot;&quot;;&quot;&quot;;[$'Saisie des Perfs'.A1956])">
            <text:p/>
          </table:table-cell>
          <table:table-cell table:style-name="ce85" table:formula="of:=IF([.A1954]=&quot;&quot;;&quot;&quot;;IF(T([.A1954])=&quot;&quot;;VLOOKUP([.A1954];bareme;2);&quot;&quot;))">
            <text:p/>
          </table:table-cell>
          <table:table-cell table:number-columns-repeated="1022"/>
        </table:table-row>
        <table:table-row table:style-name="ro3">
          <table:table-cell table:style-name="ce52" table:formula="of:=IF([$'Saisie des Perfs'.A1957]=&quot;&quot;;&quot;&quot;;[$'Saisie des Perfs'.A1957])">
            <text:p/>
          </table:table-cell>
          <table:table-cell table:style-name="ce85" table:formula="of:=IF([.A1955]=&quot;&quot;;&quot;&quot;;IF(T([.A1955])=&quot;&quot;;VLOOKUP([.A1955];bareme;2);&quot;&quot;))">
            <text:p/>
          </table:table-cell>
          <table:table-cell table:number-columns-repeated="1022"/>
        </table:table-row>
        <table:table-row table:style-name="ro3">
          <table:table-cell table:style-name="ce52" table:formula="of:=IF([$'Saisie des Perfs'.A1958]=&quot;&quot;;&quot;&quot;;[$'Saisie des Perfs'.A1958])">
            <text:p/>
          </table:table-cell>
          <table:table-cell table:style-name="ce85" table:formula="of:=IF([.A1956]=&quot;&quot;;&quot;&quot;;IF(T([.A1956])=&quot;&quot;;VLOOKUP([.A1956];bareme;2);&quot;&quot;))">
            <text:p/>
          </table:table-cell>
          <table:table-cell table:number-columns-repeated="1022"/>
        </table:table-row>
        <table:table-row table:style-name="ro3">
          <table:table-cell table:style-name="ce52" table:formula="of:=IF([$'Saisie des Perfs'.A1959]=&quot;&quot;;&quot;&quot;;[$'Saisie des Perfs'.A1959])">
            <text:p/>
          </table:table-cell>
          <table:table-cell table:style-name="ce85" table:formula="of:=IF([.A1957]=&quot;&quot;;&quot;&quot;;IF(T([.A1957])=&quot;&quot;;VLOOKUP([.A1957];bareme;2);&quot;&quot;))">
            <text:p/>
          </table:table-cell>
          <table:table-cell table:number-columns-repeated="1022"/>
        </table:table-row>
        <table:table-row table:style-name="ro3">
          <table:table-cell table:style-name="ce52" table:formula="of:=IF([$'Saisie des Perfs'.A1960]=&quot;&quot;;&quot;&quot;;[$'Saisie des Perfs'.A1960])">
            <text:p/>
          </table:table-cell>
          <table:table-cell table:style-name="ce85" table:formula="of:=IF([.A1958]=&quot;&quot;;&quot;&quot;;IF(T([.A1958])=&quot;&quot;;VLOOKUP([.A1958];bareme;2);&quot;&quot;))">
            <text:p/>
          </table:table-cell>
          <table:table-cell table:number-columns-repeated="1022"/>
        </table:table-row>
        <table:table-row table:style-name="ro3">
          <table:table-cell table:style-name="ce52" table:formula="of:=IF([$'Saisie des Perfs'.A1961]=&quot;&quot;;&quot;&quot;;[$'Saisie des Perfs'.A1961])">
            <text:p/>
          </table:table-cell>
          <table:table-cell table:style-name="ce85" table:formula="of:=IF([.A1959]=&quot;&quot;;&quot;&quot;;IF(T([.A1959])=&quot;&quot;;VLOOKUP([.A1959];bareme;2);&quot;&quot;))">
            <text:p/>
          </table:table-cell>
          <table:table-cell table:number-columns-repeated="1022"/>
        </table:table-row>
        <table:table-row table:style-name="ro3">
          <table:table-cell table:style-name="ce52" table:formula="of:=IF([$'Saisie des Perfs'.A1962]=&quot;&quot;;&quot;&quot;;[$'Saisie des Perfs'.A1962])">
            <text:p/>
          </table:table-cell>
          <table:table-cell table:style-name="ce85" table:formula="of:=IF([.A1960]=&quot;&quot;;&quot;&quot;;IF(T([.A1960])=&quot;&quot;;VLOOKUP([.A1960];bareme;2);&quot;&quot;))">
            <text:p/>
          </table:table-cell>
          <table:table-cell table:number-columns-repeated="1022"/>
        </table:table-row>
        <table:table-row table:style-name="ro3">
          <table:table-cell table:style-name="ce52" table:formula="of:=IF([$'Saisie des Perfs'.A1963]=&quot;&quot;;&quot;&quot;;[$'Saisie des Perfs'.A1963])">
            <text:p/>
          </table:table-cell>
          <table:table-cell table:style-name="ce85" table:formula="of:=IF([.A1961]=&quot;&quot;;&quot;&quot;;IF(T([.A1961])=&quot;&quot;;VLOOKUP([.A1961];bareme;2);&quot;&quot;))">
            <text:p/>
          </table:table-cell>
          <table:table-cell table:number-columns-repeated="1022"/>
        </table:table-row>
        <table:table-row table:style-name="ro3">
          <table:table-cell table:style-name="ce52" table:formula="of:=IF([$'Saisie des Perfs'.A1964]=&quot;&quot;;&quot;&quot;;[$'Saisie des Perfs'.A1964])">
            <text:p/>
          </table:table-cell>
          <table:table-cell table:style-name="ce85" table:formula="of:=IF([.A1962]=&quot;&quot;;&quot;&quot;;IF(T([.A1962])=&quot;&quot;;VLOOKUP([.A1962];bareme;2);&quot;&quot;))">
            <text:p/>
          </table:table-cell>
          <table:table-cell table:number-columns-repeated="1022"/>
        </table:table-row>
        <table:table-row table:style-name="ro3">
          <table:table-cell table:style-name="ce52" table:formula="of:=IF([$'Saisie des Perfs'.A1965]=&quot;&quot;;&quot;&quot;;[$'Saisie des Perfs'.A1965])">
            <text:p/>
          </table:table-cell>
          <table:table-cell table:style-name="ce85" table:formula="of:=IF([.A1963]=&quot;&quot;;&quot;&quot;;IF(T([.A1963])=&quot;&quot;;VLOOKUP([.A1963];bareme;2);&quot;&quot;))">
            <text:p/>
          </table:table-cell>
          <table:table-cell table:number-columns-repeated="1022"/>
        </table:table-row>
        <table:table-row table:style-name="ro3">
          <table:table-cell table:style-name="ce52" table:formula="of:=IF([$'Saisie des Perfs'.A1966]=&quot;&quot;;&quot;&quot;;[$'Saisie des Perfs'.A1966])">
            <text:p/>
          </table:table-cell>
          <table:table-cell table:style-name="ce85" table:formula="of:=IF([.A1964]=&quot;&quot;;&quot;&quot;;IF(T([.A1964])=&quot;&quot;;VLOOKUP([.A1964];bareme;2);&quot;&quot;))">
            <text:p/>
          </table:table-cell>
          <table:table-cell table:number-columns-repeated="1022"/>
        </table:table-row>
        <table:table-row table:style-name="ro3">
          <table:table-cell table:style-name="ce52" table:formula="of:=IF([$'Saisie des Perfs'.A1967]=&quot;&quot;;&quot;&quot;;[$'Saisie des Perfs'.A1967])">
            <text:p/>
          </table:table-cell>
          <table:table-cell table:style-name="ce85" table:formula="of:=IF([.A1965]=&quot;&quot;;&quot;&quot;;IF(T([.A1965])=&quot;&quot;;VLOOKUP([.A1965];bareme;2);&quot;&quot;))">
            <text:p/>
          </table:table-cell>
          <table:table-cell table:number-columns-repeated="1022"/>
        </table:table-row>
        <table:table-row table:style-name="ro3">
          <table:table-cell table:style-name="ce52" table:formula="of:=IF([$'Saisie des Perfs'.A1968]=&quot;&quot;;&quot;&quot;;[$'Saisie des Perfs'.A1968])">
            <text:p/>
          </table:table-cell>
          <table:table-cell table:style-name="ce85" table:formula="of:=IF([.A1966]=&quot;&quot;;&quot;&quot;;IF(T([.A1966])=&quot;&quot;;VLOOKUP([.A1966];bareme;2);&quot;&quot;))">
            <text:p/>
          </table:table-cell>
          <table:table-cell table:number-columns-repeated="1022"/>
        </table:table-row>
        <table:table-row table:style-name="ro3">
          <table:table-cell table:style-name="ce52" table:formula="of:=IF([$'Saisie des Perfs'.A1969]=&quot;&quot;;&quot;&quot;;[$'Saisie des Perfs'.A1969])">
            <text:p/>
          </table:table-cell>
          <table:table-cell table:style-name="ce85" table:formula="of:=IF([.A1967]=&quot;&quot;;&quot;&quot;;IF(T([.A1967])=&quot;&quot;;VLOOKUP([.A1967];bareme;2);&quot;&quot;))">
            <text:p/>
          </table:table-cell>
          <table:table-cell table:number-columns-repeated="1022"/>
        </table:table-row>
        <table:table-row table:style-name="ro3">
          <table:table-cell table:style-name="ce52" table:formula="of:=IF([$'Saisie des Perfs'.A1970]=&quot;&quot;;&quot;&quot;;[$'Saisie des Perfs'.A1970])">
            <text:p/>
          </table:table-cell>
          <table:table-cell table:style-name="ce85" table:formula="of:=IF([.A1968]=&quot;&quot;;&quot;&quot;;IF(T([.A1968])=&quot;&quot;;VLOOKUP([.A1968];bareme;2);&quot;&quot;))">
            <text:p/>
          </table:table-cell>
          <table:table-cell table:number-columns-repeated="1022"/>
        </table:table-row>
        <table:table-row table:style-name="ro3">
          <table:table-cell table:style-name="ce52" table:formula="of:=IF([$'Saisie des Perfs'.A1971]=&quot;&quot;;&quot;&quot;;[$'Saisie des Perfs'.A1971])">
            <text:p/>
          </table:table-cell>
          <table:table-cell table:style-name="ce85" table:formula="of:=IF([.A1969]=&quot;&quot;;&quot;&quot;;IF(T([.A1969])=&quot;&quot;;VLOOKUP([.A1969];bareme;2);&quot;&quot;))">
            <text:p/>
          </table:table-cell>
          <table:table-cell table:number-columns-repeated="1022"/>
        </table:table-row>
        <table:table-row table:style-name="ro3">
          <table:table-cell table:style-name="ce52" table:formula="of:=IF([$'Saisie des Perfs'.A1972]=&quot;&quot;;&quot;&quot;;[$'Saisie des Perfs'.A1972])">
            <text:p/>
          </table:table-cell>
          <table:table-cell table:style-name="ce85" table:formula="of:=IF([.A1970]=&quot;&quot;;&quot;&quot;;IF(T([.A1970])=&quot;&quot;;VLOOKUP([.A1970];bareme;2);&quot;&quot;))">
            <text:p/>
          </table:table-cell>
          <table:table-cell table:number-columns-repeated="1022"/>
        </table:table-row>
        <table:table-row table:style-name="ro3">
          <table:table-cell table:style-name="ce52" table:formula="of:=IF([$'Saisie des Perfs'.A1973]=&quot;&quot;;&quot;&quot;;[$'Saisie des Perfs'.A1973])">
            <text:p/>
          </table:table-cell>
          <table:table-cell table:style-name="ce85" table:formula="of:=IF([.A1971]=&quot;&quot;;&quot;&quot;;IF(T([.A1971])=&quot;&quot;;VLOOKUP([.A1971];bareme;2);&quot;&quot;))">
            <text:p/>
          </table:table-cell>
          <table:table-cell table:number-columns-repeated="1022"/>
        </table:table-row>
        <table:table-row table:style-name="ro3">
          <table:table-cell table:style-name="ce52" table:formula="of:=IF([$'Saisie des Perfs'.A1974]=&quot;&quot;;&quot;&quot;;[$'Saisie des Perfs'.A1974])">
            <text:p/>
          </table:table-cell>
          <table:table-cell table:style-name="ce85" table:formula="of:=IF([.A1972]=&quot;&quot;;&quot;&quot;;IF(T([.A1972])=&quot;&quot;;VLOOKUP([.A1972];bareme;2);&quot;&quot;))">
            <text:p/>
          </table:table-cell>
          <table:table-cell table:number-columns-repeated="1022"/>
        </table:table-row>
        <table:table-row table:style-name="ro3">
          <table:table-cell table:style-name="ce52" table:formula="of:=IF([$'Saisie des Perfs'.A1975]=&quot;&quot;;&quot;&quot;;[$'Saisie des Perfs'.A1975])">
            <text:p/>
          </table:table-cell>
          <table:table-cell table:style-name="ce85" table:formula="of:=IF([.A1973]=&quot;&quot;;&quot;&quot;;IF(T([.A1973])=&quot;&quot;;VLOOKUP([.A1973];bareme;2);&quot;&quot;))">
            <text:p/>
          </table:table-cell>
          <table:table-cell table:number-columns-repeated="1022"/>
        </table:table-row>
        <table:table-row table:style-name="ro3">
          <table:table-cell table:style-name="ce52" table:formula="of:=IF([$'Saisie des Perfs'.A1976]=&quot;&quot;;&quot;&quot;;[$'Saisie des Perfs'.A1976])">
            <text:p/>
          </table:table-cell>
          <table:table-cell table:style-name="ce85" table:formula="of:=IF([.A1974]=&quot;&quot;;&quot;&quot;;IF(T([.A1974])=&quot;&quot;;VLOOKUP([.A1974];bareme;2);&quot;&quot;))">
            <text:p/>
          </table:table-cell>
          <table:table-cell table:number-columns-repeated="1022"/>
        </table:table-row>
        <table:table-row table:style-name="ro3">
          <table:table-cell table:style-name="ce52" table:formula="of:=IF([$'Saisie des Perfs'.A1977]=&quot;&quot;;&quot;&quot;;[$'Saisie des Perfs'.A1977])">
            <text:p/>
          </table:table-cell>
          <table:table-cell table:style-name="ce85" table:formula="of:=IF([.A1975]=&quot;&quot;;&quot;&quot;;IF(T([.A1975])=&quot;&quot;;VLOOKUP([.A1975];bareme;2);&quot;&quot;))">
            <text:p/>
          </table:table-cell>
          <table:table-cell table:number-columns-repeated="1022"/>
        </table:table-row>
        <table:table-row table:style-name="ro3">
          <table:table-cell table:style-name="ce52" table:formula="of:=IF([$'Saisie des Perfs'.A1978]=&quot;&quot;;&quot;&quot;;[$'Saisie des Perfs'.A1978])">
            <text:p/>
          </table:table-cell>
          <table:table-cell table:style-name="ce85" table:formula="of:=IF([.A1976]=&quot;&quot;;&quot;&quot;;IF(T([.A1976])=&quot;&quot;;VLOOKUP([.A1976];bareme;2);&quot;&quot;))">
            <text:p/>
          </table:table-cell>
          <table:table-cell table:number-columns-repeated="1022"/>
        </table:table-row>
        <table:table-row table:style-name="ro3">
          <table:table-cell table:style-name="ce52" table:formula="of:=IF([$'Saisie des Perfs'.A1979]=&quot;&quot;;&quot;&quot;;[$'Saisie des Perfs'.A1979])">
            <text:p/>
          </table:table-cell>
          <table:table-cell table:style-name="ce85" table:formula="of:=IF([.A1977]=&quot;&quot;;&quot;&quot;;IF(T([.A1977])=&quot;&quot;;VLOOKUP([.A1977];bareme;2);&quot;&quot;))">
            <text:p/>
          </table:table-cell>
          <table:table-cell table:number-columns-repeated="1022"/>
        </table:table-row>
        <table:table-row table:style-name="ro3">
          <table:table-cell table:style-name="ce52" table:formula="of:=IF([$'Saisie des Perfs'.A1980]=&quot;&quot;;&quot;&quot;;[$'Saisie des Perfs'.A1980])">
            <text:p/>
          </table:table-cell>
          <table:table-cell table:style-name="ce85" table:formula="of:=IF([.A1978]=&quot;&quot;;&quot;&quot;;IF(T([.A1978])=&quot;&quot;;VLOOKUP([.A1978];bareme;2);&quot;&quot;))">
            <text:p/>
          </table:table-cell>
          <table:table-cell table:number-columns-repeated="1022"/>
        </table:table-row>
        <table:table-row table:style-name="ro3">
          <table:table-cell table:style-name="ce52" table:formula="of:=IF([$'Saisie des Perfs'.A1981]=&quot;&quot;;&quot;&quot;;[$'Saisie des Perfs'.A1981])">
            <text:p/>
          </table:table-cell>
          <table:table-cell table:style-name="ce85" table:formula="of:=IF([.A1979]=&quot;&quot;;&quot;&quot;;IF(T([.A1979])=&quot;&quot;;VLOOKUP([.A1979];bareme;2);&quot;&quot;))">
            <text:p/>
          </table:table-cell>
          <table:table-cell table:number-columns-repeated="1022"/>
        </table:table-row>
        <table:table-row table:style-name="ro3">
          <table:table-cell table:style-name="ce52" table:formula="of:=IF([$'Saisie des Perfs'.A1982]=&quot;&quot;;&quot;&quot;;[$'Saisie des Perfs'.A1982])">
            <text:p/>
          </table:table-cell>
          <table:table-cell table:style-name="ce85" table:formula="of:=IF([.A1980]=&quot;&quot;;&quot;&quot;;IF(T([.A1980])=&quot;&quot;;VLOOKUP([.A1980];bareme;2);&quot;&quot;))">
            <text:p/>
          </table:table-cell>
          <table:table-cell table:number-columns-repeated="1022"/>
        </table:table-row>
        <table:table-row table:style-name="ro3">
          <table:table-cell table:style-name="ce52" table:formula="of:=IF([$'Saisie des Perfs'.A1983]=&quot;&quot;;&quot;&quot;;[$'Saisie des Perfs'.A1983])">
            <text:p/>
          </table:table-cell>
          <table:table-cell table:style-name="ce85" table:formula="of:=IF([.A1981]=&quot;&quot;;&quot;&quot;;IF(T([.A1981])=&quot;&quot;;VLOOKUP([.A1981];bareme;2);&quot;&quot;))">
            <text:p/>
          </table:table-cell>
          <table:table-cell table:number-columns-repeated="1022"/>
        </table:table-row>
        <table:table-row table:style-name="ro3">
          <table:table-cell table:style-name="ce52" table:formula="of:=IF([$'Saisie des Perfs'.A1984]=&quot;&quot;;&quot;&quot;;[$'Saisie des Perfs'.A1984])">
            <text:p/>
          </table:table-cell>
          <table:table-cell table:style-name="ce85" table:formula="of:=IF([.A1982]=&quot;&quot;;&quot;&quot;;IF(T([.A1982])=&quot;&quot;;VLOOKUP([.A1982];bareme;2);&quot;&quot;))">
            <text:p/>
          </table:table-cell>
          <table:table-cell table:number-columns-repeated="1022"/>
        </table:table-row>
        <table:table-row table:style-name="ro3">
          <table:table-cell table:style-name="ce52" table:formula="of:=IF([$'Saisie des Perfs'.A1985]=&quot;&quot;;&quot;&quot;;[$'Saisie des Perfs'.A1985])">
            <text:p/>
          </table:table-cell>
          <table:table-cell table:style-name="ce85" table:formula="of:=IF([.A1983]=&quot;&quot;;&quot;&quot;;IF(T([.A1983])=&quot;&quot;;VLOOKUP([.A1983];bareme;2);&quot;&quot;))">
            <text:p/>
          </table:table-cell>
          <table:table-cell table:number-columns-repeated="1022"/>
        </table:table-row>
        <table:table-row table:style-name="ro3">
          <table:table-cell table:style-name="ce52" table:formula="of:=IF([$'Saisie des Perfs'.A1986]=&quot;&quot;;&quot;&quot;;[$'Saisie des Perfs'.A1986])">
            <text:p/>
          </table:table-cell>
          <table:table-cell table:style-name="ce85" table:formula="of:=IF([.A1984]=&quot;&quot;;&quot;&quot;;IF(T([.A1984])=&quot;&quot;;VLOOKUP([.A1984];bareme;2);&quot;&quot;))">
            <text:p/>
          </table:table-cell>
          <table:table-cell table:number-columns-repeated="1022"/>
        </table:table-row>
        <table:table-row table:style-name="ro3">
          <table:table-cell table:style-name="ce52" table:formula="of:=IF([$'Saisie des Perfs'.A1987]=&quot;&quot;;&quot;&quot;;[$'Saisie des Perfs'.A1987])">
            <text:p/>
          </table:table-cell>
          <table:table-cell table:style-name="ce85" table:formula="of:=IF([.A1985]=&quot;&quot;;&quot;&quot;;IF(T([.A1985])=&quot;&quot;;VLOOKUP([.A1985];bareme;2);&quot;&quot;))">
            <text:p/>
          </table:table-cell>
          <table:table-cell table:number-columns-repeated="1022"/>
        </table:table-row>
        <table:table-row table:style-name="ro3">
          <table:table-cell table:style-name="ce52" table:formula="of:=IF([$'Saisie des Perfs'.A1988]=&quot;&quot;;&quot;&quot;;[$'Saisie des Perfs'.A1988])">
            <text:p/>
          </table:table-cell>
          <table:table-cell table:style-name="ce85" table:formula="of:=IF([.A1986]=&quot;&quot;;&quot;&quot;;IF(T([.A1986])=&quot;&quot;;VLOOKUP([.A1986];bareme;2);&quot;&quot;))">
            <text:p/>
          </table:table-cell>
          <table:table-cell table:number-columns-repeated="1022"/>
        </table:table-row>
        <table:table-row table:style-name="ro3">
          <table:table-cell table:style-name="ce52" table:formula="of:=IF([$'Saisie des Perfs'.A1989]=&quot;&quot;;&quot;&quot;;[$'Saisie des Perfs'.A1989])">
            <text:p/>
          </table:table-cell>
          <table:table-cell table:style-name="ce85" table:formula="of:=IF([.A1987]=&quot;&quot;;&quot;&quot;;IF(T([.A1987])=&quot;&quot;;VLOOKUP([.A1987];bareme;2);&quot;&quot;))">
            <text:p/>
          </table:table-cell>
          <table:table-cell table:number-columns-repeated="1022"/>
        </table:table-row>
        <table:table-row table:style-name="ro3">
          <table:table-cell table:style-name="ce52" table:formula="of:=IF([$'Saisie des Perfs'.A1990]=&quot;&quot;;&quot;&quot;;[$'Saisie des Perfs'.A1990])">
            <text:p/>
          </table:table-cell>
          <table:table-cell table:style-name="ce85" table:formula="of:=IF([.A1988]=&quot;&quot;;&quot;&quot;;IF(T([.A1988])=&quot;&quot;;VLOOKUP([.A1988];bareme;2);&quot;&quot;))">
            <text:p/>
          </table:table-cell>
          <table:table-cell table:number-columns-repeated="1022"/>
        </table:table-row>
        <table:table-row table:style-name="ro3">
          <table:table-cell table:style-name="ce52" table:formula="of:=IF([$'Saisie des Perfs'.A1991]=&quot;&quot;;&quot;&quot;;[$'Saisie des Perfs'.A1991])">
            <text:p/>
          </table:table-cell>
          <table:table-cell table:style-name="ce85" table:formula="of:=IF([.A1989]=&quot;&quot;;&quot;&quot;;IF(T([.A1989])=&quot;&quot;;VLOOKUP([.A1989];bareme;2);&quot;&quot;))">
            <text:p/>
          </table:table-cell>
          <table:table-cell table:number-columns-repeated="1022"/>
        </table:table-row>
        <table:table-row table:style-name="ro3">
          <table:table-cell table:style-name="ce52" table:formula="of:=IF([$'Saisie des Perfs'.A1992]=&quot;&quot;;&quot;&quot;;[$'Saisie des Perfs'.A1992])">
            <text:p/>
          </table:table-cell>
          <table:table-cell table:style-name="ce85" table:formula="of:=IF([.A1990]=&quot;&quot;;&quot;&quot;;IF(T([.A1990])=&quot;&quot;;VLOOKUP([.A1990];bareme;2);&quot;&quot;))">
            <text:p/>
          </table:table-cell>
          <table:table-cell table:number-columns-repeated="1022"/>
        </table:table-row>
        <table:table-row table:style-name="ro3">
          <table:table-cell table:style-name="ce52" table:formula="of:=IF([$'Saisie des Perfs'.A1993]=&quot;&quot;;&quot;&quot;;[$'Saisie des Perfs'.A1993])">
            <text:p/>
          </table:table-cell>
          <table:table-cell table:style-name="ce85" table:formula="of:=IF([.A1991]=&quot;&quot;;&quot;&quot;;IF(T([.A1991])=&quot;&quot;;VLOOKUP([.A1991];bareme;2);&quot;&quot;))">
            <text:p/>
          </table:table-cell>
          <table:table-cell table:number-columns-repeated="1022"/>
        </table:table-row>
        <table:table-row table:style-name="ro3">
          <table:table-cell table:style-name="ce52" table:formula="of:=IF([$'Saisie des Perfs'.A1994]=&quot;&quot;;&quot;&quot;;[$'Saisie des Perfs'.A1994])">
            <text:p/>
          </table:table-cell>
          <table:table-cell table:style-name="ce85" table:formula="of:=IF([.A1992]=&quot;&quot;;&quot;&quot;;IF(T([.A1992])=&quot;&quot;;VLOOKUP([.A1992];bareme;2);&quot;&quot;))">
            <text:p/>
          </table:table-cell>
          <table:table-cell table:number-columns-repeated="1022"/>
        </table:table-row>
        <table:table-row table:style-name="ro3">
          <table:table-cell table:style-name="ce52" table:formula="of:=IF([$'Saisie des Perfs'.A1995]=&quot;&quot;;&quot;&quot;;[$'Saisie des Perfs'.A1995])">
            <text:p/>
          </table:table-cell>
          <table:table-cell table:style-name="ce85" table:formula="of:=IF([.A1993]=&quot;&quot;;&quot;&quot;;IF(T([.A1993])=&quot;&quot;;VLOOKUP([.A1993];bareme;2);&quot;&quot;))">
            <text:p/>
          </table:table-cell>
          <table:table-cell table:number-columns-repeated="1022"/>
        </table:table-row>
        <table:table-row table:style-name="ro3">
          <table:table-cell table:style-name="ce52" table:formula="of:=IF([$'Saisie des Perfs'.A1996]=&quot;&quot;;&quot;&quot;;[$'Saisie des Perfs'.A1996])">
            <text:p/>
          </table:table-cell>
          <table:table-cell table:style-name="ce85" table:formula="of:=IF([.A1994]=&quot;&quot;;&quot;&quot;;IF(T([.A1994])=&quot;&quot;;VLOOKUP([.A1994];bareme;2);&quot;&quot;))">
            <text:p/>
          </table:table-cell>
          <table:table-cell table:number-columns-repeated="1022"/>
        </table:table-row>
        <table:table-row table:style-name="ro3">
          <table:table-cell table:style-name="ce52" table:formula="of:=IF([$'Saisie des Perfs'.A1997]=&quot;&quot;;&quot;&quot;;[$'Saisie des Perfs'.A1997])">
            <text:p/>
          </table:table-cell>
          <table:table-cell table:style-name="ce85" table:formula="of:=IF([.A1995]=&quot;&quot;;&quot;&quot;;IF(T([.A1995])=&quot;&quot;;VLOOKUP([.A1995];bareme;2);&quot;&quot;))">
            <text:p/>
          </table:table-cell>
          <table:table-cell table:number-columns-repeated="1022"/>
        </table:table-row>
        <table:table-row table:style-name="ro3">
          <table:table-cell table:style-name="ce52" table:formula="of:=IF([$'Saisie des Perfs'.A1998]=&quot;&quot;;&quot;&quot;;[$'Saisie des Perfs'.A1998])">
            <text:p/>
          </table:table-cell>
          <table:table-cell table:style-name="ce85" table:formula="of:=IF([.A1996]=&quot;&quot;;&quot;&quot;;IF(T([.A1996])=&quot;&quot;;VLOOKUP([.A1996];bareme;2);&quot;&quot;))">
            <text:p/>
          </table:table-cell>
          <table:table-cell table:number-columns-repeated="1022"/>
        </table:table-row>
        <table:table-row table:style-name="ro3">
          <table:table-cell table:style-name="ce52" table:formula="of:=IF([$'Saisie des Perfs'.A1999]=&quot;&quot;;&quot;&quot;;[$'Saisie des Perfs'.A1999])">
            <text:p/>
          </table:table-cell>
          <table:table-cell table:style-name="ce85" table:formula="of:=IF([.A1997]=&quot;&quot;;&quot;&quot;;IF(T([.A1997])=&quot;&quot;;VLOOKUP([.A1997];bareme;2);&quot;&quot;))">
            <text:p/>
          </table:table-cell>
          <table:table-cell table:number-columns-repeated="1022"/>
        </table:table-row>
        <table:table-row table:style-name="ro3">
          <table:table-cell table:style-name="ce52" table:formula="of:=IF([$'Saisie des Perfs'.A2000]=&quot;&quot;;&quot;&quot;;[$'Saisie des Perfs'.A2000])">
            <text:p/>
          </table:table-cell>
          <table:table-cell table:style-name="ce85" table:formula="of:=IF([.A1998]=&quot;&quot;;&quot;&quot;;IF(T([.A1998])=&quot;&quot;;VLOOKUP([.A1998];bareme;2);&quot;&quot;))">
            <text:p/>
          </table:table-cell>
          <table:table-cell table:number-columns-repeated="1022"/>
        </table:table-row>
        <table:table-row table:style-name="ro3">
          <table:table-cell table:style-name="ce52" table:formula="of:=IF([$'Saisie des Perfs'.A2001]=&quot;&quot;;&quot;&quot;;[$'Saisie des Perfs'.A2001])">
            <text:p/>
          </table:table-cell>
          <table:table-cell table:style-name="ce85" table:formula="of:=IF([.A1999]=&quot;&quot;;&quot;&quot;;IF(T([.A1999])=&quot;&quot;;VLOOKUP([.A1999];bareme;2);&quot;&quot;))">
            <text:p/>
          </table:table-cell>
          <table:table-cell table:number-columns-repeated="1022"/>
        </table:table-row>
        <table:table-row table:style-name="ro3">
          <table:table-cell table:style-name="ce52" table:formula="of:=IF([$'Saisie des Perfs'.A2002]=&quot;&quot;;&quot;&quot;;[$'Saisie des Perfs'.A2002])">
            <text:p/>
          </table:table-cell>
          <table:table-cell table:style-name="ce85" table:formula="of:=IF([.A2000]=&quot;&quot;;&quot;&quot;;IF(T([.A2000])=&quot;&quot;;VLOOKUP([.A2000];bareme;2);&quot;&quot;))">
            <text:p/>
          </table:table-cell>
          <table:table-cell table:number-columns-repeated="1022"/>
        </table:table-row>
        <table:table-row table:style-name="ro3" table:number-rows-repeated="1046575">
          <table:table-cell table:number-columns-repeated="1024"/>
        </table:table-row>
        <table:table-row table:style-name="ro3">
          <table:table-cell table:number-columns-repeated="1024"/>
        </table:table-row>
      </table:table>
      <table:named-expressions>
        <table:named-range table:name="bareme" table:base-cell-address="$'MODE EMPLOI'.$A$1" table:cell-range-address="$'proposition bareme'.$D$7:.$E$2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number number:decimal-places="7" number:min-integer-digits="1"/>
    </number:number-style>
    <number:number-style style:name="N120">
      <number:number number:decimal-places="6" number:min-integer-digits="1"/>
    </number:number-style>
    <number:number-style style:name="N121">
      <number:number number:decimal-places="5" number:min-integer-digits="1"/>
    </number:number-style>
    <number:number-style style:name="N122">
      <number:number number:decimal-places="4" number:min-integer-digits="1"/>
    </number:number-style>
    <number:number-style style:name="N123">
      <number:number number:decimal-places="3" number:min-integer-digits="1"/>
    </number:number-style>
    <number:number-style style:name="N124">
      <number:number number:decimal-places="1" number:min-integer-digits="1"/>
    </number:number-style>
    <number:number-style style:name="N125P0" style:volatile="true">
      <number:number number:decimal-places="0" number:min-integer-digits="1" number:grouping="true"/>
      <number:text> F</number:text>
    </number:number-style>
    <number:number-style style:name="N125">
      <number:text>-</number:text>
      <number:number number:decimal-places="0" number:min-integer-digits="1" number:grouping="true"/>
      <number:text> F</number:text>
      <style:map style:condition="value()&gt;=0" style:apply-style-name="N125P0"/>
    </number:number-style>
    <number:number-style style:name="N126P0" style:volatile="true">
      <number:number number:decimal-places="0" number:min-integer-digits="1" number:grouping="true"/>
      <number:text> F</number:text>
    </number:number-style>
    <number:number-style style:name="N126">
      <style:text-properties fo:color="#ff0000"/>
      <number:text>-</number:text>
      <number:number number:decimal-places="0" number:min-integer-digits="1" number:grouping="true"/>
      <number:text> F</number:text>
      <style:map style:condition="value()&gt;=0" style:apply-style-name="N126P0"/>
    </number:number-style>
    <number:number-style style:name="N127P0" style:volatile="true">
      <number:number number:decimal-places="2" number:min-integer-digits="1" number:grouping="true"/>
      <number:text> F</number:text>
    </number:number-style>
    <number:number-style style:name="N127">
      <number:text>-</number:text>
      <number:number number:decimal-places="2" number:min-integer-digits="1" number:grouping="true"/>
      <number:text> F</number:text>
      <style:map style:condition="value()&gt;=0" style:apply-style-name="N127P0"/>
    </number:number-style>
    <number:number-style style:name="N128P0" style:volatile="true">
      <number:number number:decimal-places="2" number:min-integer-digits="1" number:grouping="true"/>
      <number:text> F</number:text>
    </number:number-style>
    <number:number-style style:name="N128">
      <style:text-properties fo:color="#ff0000"/>
      <number:text>-</number:text>
      <number:number number:decimal-places="2" number:min-integer-digits="1" number:grouping="true"/>
      <number:text> F</number:text>
      <style:map style:condition="value()&gt;=0" style:apply-style-name="N128P0"/>
    </number:number-style>
    <number:number-style style:name="N129P0" style:volatile="true">
      <number:text> </number:text>
      <number:number number:decimal-places="0" number:min-integer-digits="1" number:grouping="true"/>
      <number:text> F </number:text>
    </number:number-style>
    <number:number-style style:name="N129P1" style:volatile="true">
      <number:text>-</number:text>
      <number:number number:decimal-places="0" number:min-integer-digits="1" number:grouping="true"/>
      <number:text> F </number:text>
    </number:number-style>
    <number:number-style style:name="N129P2" style:volatile="true">
      <number:text> - F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F </number:text>
    </number:number-style>
    <number:number-style style:name="N131P1" style:volatile="true">
      <number:text>-</number:text>
      <number:number number:decimal-places="2" number:min-integer-digits="1" number:grouping="true"/>
      <number:text> F </number:text>
    </number:number-style>
    <number:number-style style:name="N131P2" style:volatile="true">
      <number:text> -</number:text>
      <number:number number:decimal-places="0" number:min-integer-digits="0"/>
      <number:text> F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Extrémité_20_de_20_ligne_20_1" draw:display-name="Extrémité de ligne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699cm" fo:page-height="20.999cm" style:num-format="1" style:print-orientation="landscape" fo:margin-top="1.3cm" fo:margin-bottom="1.3cm" fo:margin-left="2cm" fo:margin-right="1.401cm" style:first-page-number="continue" style:scale-to="100%" style:table-centering="horizontal" style:writing-mode="lr-tb"/>
      <style:header-style>
        <style:header-footer-properties fo:min-height="0.751cm" fo:margin-left="0cm" fo:margin-right="0.499cm" fo:margin-bottom="0.312cm"/>
      </style:header-style>
      <style:footer-style>
        <style:header-footer-properties fo:min-height="0.751cm" fo:margin-left="0cm" fo:margin-right="0.499cm" fo:margin-top="0.228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8">18/11/2009</text:date>, <text:time>14:40:19</text:time></text:p>
        </style:region-right>
      </style:header>
      <style:header-left style:display="false"/>
      <style:footer>
        <text:p>Page <text:page-number>1</text:page-number> / <text:page-count>99</text:page-count></text:p>
      </style:footer>
      <style:footer-left style:display="false"/>
    </style:master-page>
    <style:master-page style:name="PageStyle_5f_MODE_20_EMPLOI" style:display-name="PageStyle_MODE EMPLOI" style:page-layout-name="Mpm3">
      <style:header style:display="false"/>
      <style:header-left style:display="false"/>
      <style:footer style:display="false"/>
      <style:footer-left style:display="false"/>
    </style:master-page>
    <style:master-page style:name="PageStyle_5f_paramètres" style:display-name="PageStyle_paramètres" style:page-layout-name="Mpm4">
      <style:header style:display="false"/>
      <style:header-left style:display="false"/>
      <style:footer style:display="false"/>
      <style:footer-left style:display="false"/>
    </style:master-page>
    <style:master-page style:name="PageStyle_5f_Saisie_20_des_20_Perfs" style:display-name="PageStyle_Saisie des Perfs" style:page-layout-name="Mpm3">
      <style:header style:display="false"/>
      <style:header-left style:display="false"/>
      <style:footer style:display="false"/>
      <style:footer-left style:display="false"/>
    </style:master-page>
    <style:master-page style:name="PageStyle_5f_proposition_20_bareme" style:display-name="PageStyle_proposition bareme" style:page-layout-name="Mpm5">
      <style:header>
        <style:region-left>
          <text:p><text:span text:style-name="MT1">conception : F. BRUCHON</text:span></text:p>
        </style:region-left>
        <style:region-center>
          <text:p><text:span text:style-name="MT1">Groupe de Recherche en Informatique Disciplinaire - Education Physique et Sportive</text:span></text:p>
        </style:region-center>
        <style:region-right>
          <text:p><text:span text:style-name="MT1">G.R.I.D.E.P.S. Créteil - 2006</text:span></text:p>
        </style:region-right>
      </style:header>
      <style:header-left style:display="false">
        <style:region-left>
          <text:p><text:span text:style-name="MT1">conception : F. BRUCHON</text:span></text:p>
        </style:region-left>
        <style:region-center>
          <text:p><text:span text:style-name="MT1">Groupe de Recherche en Informatique Disciplinaire - Education Physique et Sportive</text:span></text:p>
        </style:region-center>
        <style:region-right>
          <text:p><text:span text:style-name="MT1">G.R.I.D.E.P.S. Créteil - 2006</text:span></text:p>
        </style:region-right>
      </style:header-left>
      <style:footer>
        <style:region-left>
          <text:p><text:span text:style-name="MT2">contact : mogador@club-internet.fr</text:span></text:p>
        </style:region-left>
      </style:footer>
      <style:footer-left style:display="false">
        <style:region-left>
          <text:p><text:span text:style-name="MT2">contact : mogador@club-internet.fr</text:span></text:p>
        </style:region-left>
      </style:footer-left>
    </style:master-page>
    <style:master-page style:name="PageStyle_5f_Graphique" style:display-name="PageStyle_Graphiqu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brice bruchon</meta:initial-creator>
    <meta:creation-date>2002-07-04T21:57:40</meta:creation-date>
    <dc:date>2009-11-18T14:40:19.59</dc:date>
    <meta:print-date>2009-11-18T14:34:28.55</meta:print-date>
    <meta:generator>OpenOffice.org/3.1$Win32 OpenOffice.org_project/310m19$Build-9420</meta:generator>
    <meta:editing-duration>PT00H41M51S</meta:editing-duration>
    <meta:editing-cycles>7</meta:editing-cycles>
    <meta:document-statistic meta:table-count="5" meta:cell-count="6132" meta:object-count="2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2.xml><?xml version="1.0" encoding="utf-8"?>
<!DOCTYPE module  PUBLIC '-//OpenOffice.org//DTD OfficeDocument 1.0//EN'  'module.dtd'>
<script:module xmlns:script="http://openoffice.org/2000/script" script:name="Feuil2" script:language="StarBasic">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Rem Attribute VBA_ModuleType=VBADocumentModule
Option VBASupport 1
</script:module>
</file>

<file path=Basic/VBAProject/Feuil6.xml><?xml version="1.0" encoding="utf-8"?>
<!DOCTYPE module  PUBLIC '-//OpenOffice.org//DTD OfficeDocument 1.0//EN'  'module.dtd'>
<script:module xmlns:script="http://openoffice.org/2000/script" script:name="Feuil6" script:language="StarBasic">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Rem Attribute VBA_ModuleType=VBAModule
Option VBASupport 1
Sub secondstep()
'
' secondstep Macro
' Macro enregistrée le 22/08/2002 par fabrice bruchon
'

'
    Sheets("proposition bareme").Select
    Range("A1").Select
End Sub
</script:module>
</file>

<file path=Basic/VBAProject/Module2.xml><?xml version="1.0" encoding="utf-8"?>
<!DOCTYPE module  PUBLIC '-//OpenOffice.org//DTD OfficeDocument 1.0//EN'  'module.dtd'>
<script:module xmlns:script="http://openoffice.org/2000/script" script:name="Module2" script:language="StarBasic">Rem Attribute VBA_ModuleType=VBAModule
Option VBASupport 1
Sub metre()
'
' metre Macro
' Macro enregistrée le 23/08/2002 par fabrice bruchon
'

'
    Range("D11").Select
    ActiveCell.FormulaR1C1 = "Mètres"
    Range("D12").Select
    ActiveCell.FormulaR1C1 = "m"
    Range("D11:D12").Select
End Sub
Sub cm()
'
' cm Macro
' Macro enregistrée le 23/08/2002 par fabrice bruchon
'

'
    Range("D11").Select
    ActiveCell.FormulaR1C1 = "Centimètres"
    Range("D12").Select
    ActiveCell.FormulaR1C1 = "cm"
    Range("D11:D12").Select
End Sub
Sub km()
'
' km Macro
' Macro enregistrée le 23/08/2002 par fabrice bruchon
'

'
    Range("D11").Select
    ActiveCell.FormulaR1C1 = "Kilomètres"
    Range("D12").Select
    ActiveCell.FormulaR1C1 = "km"
    Range("D11:D12").Select
End Sub
Sub sec()
'
' sec Macro
' Macro enregistrée le 23/08/2002 par fabrice bruchon
'

'
    Range("D11").Select
    ActiveCell.FormulaR1C1 = "Secondes"
    Range("D12").Select
    ActiveCell.FormulaR1C1 = "sec"
    Range("D11:D12").Select
End Sub
Sub min()
'
' min Macro
' Macro enregistrée le 23/08/2002 par fabrice bruchon
'

'
    Range("D11").Select
    ActiveCell.FormulaR1C1 = "Minutes"
    Range("D12").Select
    ActiveCell.FormulaR1C1 = "mn"
    Range("D11:D12").Select
End Sub
Sub croissant()
'
' croissant Macro
' Macro enregistrée le 23/08/2002 par fabrice bruchon
'

'
    Sheets("proposition bareme").Select
 '   Range("I1").Select
 '   ActiveCell.FormulaR1C1 = "=R6C2+R7C2*(R[6]C[-4]-R8C2)/R9C2"
    Range("E7").Select
    ActiveCell.FormulaR1C1 = "1"
    Range("E8").Select
    ActiveCell.FormulaR1C1 = "2"
    Range("E7:E8").Select
    Selection.AutoFill Destination:=Range("E7:E26"), Type:=xlFillDefault
    Range("D7").Select
    ActiveCell.FormulaR1C1 = "=$B$6+$B$7*(E7-$B$8)/$B$9"
    Range("D7").Select
    Selection.AutoFill Destination:=Range("D7:D26"), Type:=xlFillDefault
    Sheets("paramètres").Select
    ActiveWindow.ScrollRow = 2
    Range("J19:J21").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Selection.Borders(xlInsideHorizontal).LineStyle = xlNone
    Range("J19").Select
    ActiveCell.FormulaR1C1 = "sens"
    Range("J20").Select
    ActiveCell.FormulaR1C1 = "choisi : "
    Range("J21").Select
    ActiveCell.FormulaR1C1 = "croissant"
    Range("J19:J26").Select
End Sub
Sub decroissant()
'
' decroissant Macro
' Macro enregistrée le 23/08/2002 par fabrice bruchon
'

'
    Sheets("proposition bareme").Select
    Range("E7").Select
    ActiveCell.FormulaR1C1 = "20"
    Range("E8").Select
    ActiveCell.FormulaR1C1 = "19"
    Range("E7:E8").Select
    Selection.AutoFill Destination:=Range("E7:E26"), Type:=xlFillDefault
    Range("D7").Select
    ActiveCell.FormulaR1C1 = "=$B$6+$B$7*(E26-$B$8)/$B$99"
	Range("D8").Select
    ActiveCell.FormulaR1C1 = "=$B$6+$B$7*(E25-$B$8)/$B$9"
    Range("D9").Select
    ActiveCell.FormulaR1C1 = "=$B$6+$B$7*(E24-$B$8)/$B$9"
    Range("D10").Select
    ActiveCell.FormulaR1C1 = "=$B$6+$B$7*(E23-$B$8)/$B$9"
    Range("D11").Select
    ActiveCell.FormulaR1C1 = "=$B$6+$B$7*(E22-$B$8)/$B$9"
    Range("D12").Select
    ActiveCell.FormulaR1C1 = "=$B$6+$B$7*(E21-$B$8)/$B$9"
    Range("D13").Select
    ActiveCell.FormulaR1C1 = "=$B$6+$B$7*(E20-$B$8)/$B$9"
    Range("D14").Select
    ActiveCell.FormulaR1C1 = "=$B$6+$B$7*(E19-$B$8)/$B$9"
    Range("D15").Select
    ActiveCell.FormulaR1C1 = "=$B$6+$B$7*(E18-$B$8)/$B$9"
    Range("D16").Select
    ActiveCell.FormulaR1C1 = "=$B$6+$B$7*(E17-$B$8)/$B$9"
    Range("D17").Select
    ActiveCell.FormulaR1C1 = "=$B$6+$B$7*(E16-$B$8)/$B$9"
    Range("D18").Select
    ActiveCell.FormulaR1C1 = "=$B$6+$B$7*(E15-$B$8)/$B$9"
    Range("D19").Select
    ActiveCell.FormulaR1C1 = "=$B$6+$B$7*(E14-$B$8)/$B$9"
    Range("D20").Select
    ActiveCell.FormulaR1C1 = "=$B$6+$B$7*(E13-$B$8)/$B$9"
    Range("D21").Select
    ActiveCell.FormulaR1C1 = "=$B$6+$B$7*(E12-$B$8)/$B$9"
    Range("D22").Select
    ActiveCell.FormulaR1C1 = "=$B$6+$B$7*(E11-$B$8)/$B$9"
    Range("D23").Select
    ActiveCell.FormulaR1C1 = "=$B$6+$B$7*(E10-$B$8)/$B$9"
    Range("D24").Select
    ActiveCell.FormulaR1C1 = "=$B$6+$B$7*(E9-$B$8)/$B$9"
    Range("D25").Select
    ActiveCell.FormulaR1C1 = "=$B$6+$B$7*(E8-$B$8)/$B$9"
    Range("D26").Select
    ActiveCell.FormulaR1C1 = "=$B$6+$B$7*(E7-$B$8)/$B$9"
  
  
    Sheets("paramètres").Select
    ActiveWindow.ScrollRow = 2
    Range("J19:J21").Select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Selection.Borders(xlInsideHorizontal).LineStyle = xlNone
    Range("J19").Select
    ActiveCell.FormulaR1C1 = "sens"
    Range("J20").Select
    ActiveCell.FormulaR1C1 = "choisi : "
    Range("J21").Select
    ActiveCell.FormulaR1C1 = "décroissant"
    Range("J19:J26").Select
End Sub
Sub saisie()
'
' saisie Macro
' Macro enregistrée le 23/08/2002 par fabrice bruchon
'

'
    Sheets("Saisie des Perfs").Select
    Range("A4").Select
End Sub
Sub firststep()
'
' firststep Macro
' Macro enregistrée le 23/08/2002 par fabrice bruchon
'

'
    Sheets("proposition bareme").Select
    Range("A5").Select
    Sheets("paramètres").Select
    Range("A12").Select
    Selection.ClearContents
    Sheets("Saisie des Perfs").Select
    Range("A4:A2000").Select
    Selection.ClearContents
    Sheets("proposition bareme").Select
    Range("B9").Select
    ActiveCell.FormulaR1C1 = "3.33"
    Range("G13").Select
    ActiveCell.FormulaR1C1 = "10"
    Range("E7").Select
    ActiveCell.FormulaR1C1 = "1"
    Range("E8").Select
    ActiveCell.FormulaR1C1 = "2"
    Range("E7:E8").Select
    Selection.AutoFill Destination:=Range("E7:E26"), Type:=xlFillDefault
    Range("E7:E26").Select
    Sheets("paramètres").Select
    Range("D11:D12").Select
    Selection.ClearContents
    Range("J18:J22").Select
    Selection.ClearContents
    Selection.Borders(xlDiagonalDown).LineStyle = xlNone
    Selection.Borders(xlDiagonalUp).LineStyle = xlNone
    Selection.Borders(xlEdgeLeft).LineStyle = xlNone
    Selection.Borders(xlEdgeTop).LineStyle = xlNone
    Selection.Borders(xlEdgeBottom).LineStyle = xlNone
    Selection.Borders(xlEdgeRight).LineStyle = xlNone
    Selection.Borders(xlInsideVertical).LineStyle = xlNone
    Selection.Borders(xlInsideHorizontal).LineStyle = xlNone
    Selection.Borders(xlDiagonalDown).LineStyle = xlNone
    Selection.Borders(xlDiagonalUp).LineStyle = xlNone
    Selection.Borders(xlEdgeLeft).LineStyle = xlNone
    Selection.Borders(xlEdgeTop).LineStyle = xlNone
    Selection.Borders(xlEdgeBottom).LineStyle = xlNone
    With Selection.Borders(xlEdgeRight)
        .LineStyle = xlContinuous
        .Weight = xlThin
        .ColorIndex = xlAutomatic
    End With
    Selection.Borders(xlInsideHorizontal).LineStyle = xlNone
    Selection.Interior.ColorIndex = xlNone
    Range("J18:J22").Select
    Selection.Borders(xlDiagonalDown).LineStyle = xlNone
    Selection.Borders(xlDiagonalUp).LineStyle = xlNone
    Selection.Borders(xlEdgeLeft).LineStyle = xlNone
    Selection.Borders(xlEdgeTop).LineStyle = xlNone
    Selection.Borders(xlEdgeBottom).LineStyle = xlNone
    With Selection.Borders(xlEdgeRight)
        .LineStyle = xlContinuous
        .Weight = xlThick
        .ColorIndex = xlAutomatic
    End With
    Selection.Borders(xlInsideHorizontal).LineStyle = xlNone
    Range("D11:D12").Select
End Sub
</script:module>
</file>

<file path=Basic/VBAProject/Module3.xml><?xml version="1.0" encoding="utf-8"?>
<!DOCTYPE module  PUBLIC '-//OpenOffice.org//DTD OfficeDocument 1.0//EN'  'module.dtd'>
<script:module xmlns:script="http://openoffice.org/2000/script" script:name="Module3" script:language="StarBasic">Rem Attribute VBA_ModuleType=VBAModule
Option VBASupport 1

Sub newsaisie()
'
' newsaisie Macro
' Macro enregistrée le 24/08/2002 par fabrice bruchon
'


    Sheets("Saisie des Perfs").Select
    Range("A4:A2000").Select
    Selection.ClearContents
    Range("A4").Select
End Sub
Sub ajoutsaisie()
'
' ajoutsaisie Macro
' Macro enregistrée le 24/08/2002 par fabrice bruchon
'

'
    Sheets("Saisie des Perfs").Select
End Sub
Sub titre()
'
' titre Macro
' Macro enregistrée le 24/08/2002 par fabrice bruchon
'

'
    ActiveSheet.Shapes.AddTextbox(msoTextOrientationHorizontal, 188.25, 45.75, _
        427.5, 39#).Select
    Selection.Characters.Text = ""
    With Selection.Font
        .Name = "Arial"
        .FontStyle = "Normal"
        .Size = 10
        .Strikethrough = False
        .Superscript = False
        .Subscript = False
        .OutlineFont = False
        .Shadow = False
        .Underline = xlUnderlineStyleNone
        .ColorIndex = xlAutomatic
    End With
    Selection.ShapeRange.IncrementLeft -1.5
    Selection.ShapeRange.IncrementTop -15#
    ActiveSheet.Shapes("Text Box 14").Select
    Selection.Characters.Text = ""
    With Selection.Font
        .Name = "Arial"
        .FontStyle = "Normal"
        .Size = 10
        .Strikethrough = False
        .Superscript = False
        .Subscript = False
        .OutlineFont = False
        .Shadow = False
        .Underline = xlUnderlineStyleNone
        .ColorIndex = xlAutomatic
    End With
End Sub
Sub imprime()
'
' imprime Macro
' Macro enregistrée le 24/08/2002 par fabrice bruchon
'

'
    Range("A5").Select
    ActiveWindow.SelectedSheets.PrintOut From:=1, To:=1, Copies:=1, Collate _
        :=True
End Sub
Sub param()
'
' param Macro
' Macro enregistrée le 24/08/2002 par fabrice bruchon
'

'
    Range("G13").Select
    ActiveCell.FormulaR1C1 = "10"
    Range("B9").Select
    ActiveCell.FormulaR1C1 = "3.33"
    Sheets("paramètres").Select
    Range("A12").Select
End Sub
</script:module>
</file>

<file path=Basic/VBAProject/ThisWorkbook.xml><?xml version="1.0" encoding="utf-8"?>
<!DOCTYPE module  PUBLIC '-//OpenOffice.org//DTD OfficeDocument 1.0//EN'  'module.dtd'>
<script:module xmlns:script="http://openoffice.org/2000/script" script:name="ThisWorkbook" script:language="StarBasic">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Feuil2"/>
  <library:element library:name="Feuil3"/>
  <library:element library:name="Feuil4"/>
  <library:element library:name="Feuil5"/>
  <library:element library:name="Feuil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auto-position="true" style:rotation-angle="0" style:direction="ltr"/>
      <style:text-properties fo:color="#000000" style:text-outline="false" style:text-line-through-style="none" fo:font-family="Arial" fo:font-size="18.75pt" fo:font-style="normal" fo:text-shadow="none" style:text-underline-style="none" fo:font-weight="bold" style:font-size-asian="18.75pt" style:font-style-asian="normal" style:font-weight-asian="bold" style:font-family-complex="Arial" style:font-size-complex="18.75pt" style:font-style-complex="normal" style:font-weight-complex="bold"/>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chart-properties chart:auto-position="true" style:rotation-angle="0" style:direction="ltr"/>
      <style:text-properties fo:color="#000000" style:text-outline="false" style:text-line-through-style="none" fo:font-family="Arial" fo:font-size="11.5pt" fo:font-style="normal" fo:text-shadow="none" style:text-underline-style="none" fo:font-weight="bold" style:font-size-asian="11.5pt" style:font-style-asian="normal" style:font-weight-asian="bold" style:font-family-complex="Arial" style:font-size-complex="11.5pt" style:font-style-complex="normal" style:font-weight-complex="bold"/>
    </style:style>
    <style:style style:name="ch6" style:family="chart" style:data-style-name="N0">
      <style:chart-properties chart:display-label="true" chart:tick-marks-major-inner="false" chart:tick-marks-major-outer="true" chart:tick-marks-minor-inner="false" chart:tick-marks-minor-outer="false" chart:logarithmic="false" chart:interval-major="1" chart:gap-width="150"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chart-properties chart:auto-position="true" style:rotation-angle="90" style:direction="ltr"/>
      <style:text-properties fo:color="#000000" style:text-outline="false" style:text-line-through-style="none" fo:font-family="Arial" fo:font-size="11.5pt" fo:font-style="normal" fo:text-shadow="none" style:text-underline-style="none" fo:font-weight="bold" style:font-size-asian="11.5pt" style:font-style-asian="normal" style:font-weight-asian="bold" style:font-family-complex="Arial" style:font-size-complex="11.5pt" style:font-style-complex="normal" style:font-weight-complex="bold"/>
    </style:style>
    <style:style style:name="ch8" style:family="chart">
      <style:graphic-properties draw:stroke="solid" svg:stroke-width="0cm" svg:stroke-opacity="100%"/>
    </style:style>
    <style:style style:name="ch9"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10" style:family="chart">
      <style:chart-properties chart:solid-type="cuboid"/>
      <style:graphic-properties draw:stroke="solid" svg:stroke-width="0cm" svg:stroke-color="#000000" svg:stroke-opacity="100%" draw:fill="solid" draw:fill-color="#9999ff" draw:opacity="100%" dr3d:edge-rounding="0%"/>
      <style:text-properties fo:font-size="6pt" style:font-size-asian="6pt" style:font-size-complex="6pt"/>
    </style:style>
    <style:style style:name="ch11" style:family="chart">
      <style:graphic-properties draw:stroke="solid" svg:stroke-width="0.035cm" svg:stroke-color="#808080" svg:stroke-opacity="100%" draw:fill="solid" draw:fill-color="#c0c0c0" draw:opacity="100%"/>
    </style:style>
    <style:style style:name="ch12" style:family="chart">
      <style:graphic-properties draw:stroke="solid" svg:stroke-width="0cm" svg:stroke-color="#000000" svg:stroke-opacity="100%" draw:fill="solid" draw:fill-color="#808080" draw:opacity="100%"/>
    </style:style>
  </office:automatic-styles>
  <office:body>
    <office:chart>
      <chart:chart svg:width="16.565cm" svg:height="9.749cm" chart:class="chart:bar" chart:style-name="ch1">
        <chart:title svg:x="4.882cm" svg:y="0.194cm" chart:style-name="ch2">
          <text:p>Répartition des Notes</text:p>
        </chart:title>
        <chart:plot-area chart:style-name="ch3" table:cell-range-address="Graphique.D1:Graphique.D21" chart:data-source-has-labels="row" svg:x="0.461cm" svg:y="1.183cm" svg:width="15.773cm" svg:height="8.379cm" dr3d:transform="matrix (0.848383964032247 -0.516231363683094 0.11725966366498 0.314067944201448 0.66913126153913 0.673516652545524 -0.426152526682651 -0.534573226023288 0.729811955246725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title svg:x="8.236cm" svg:y="9.078cm" chart:style-name="ch5">
              <text:p>Note</text:p>
            </chart:title>
          </chart:axis>
          <chart:axis chart:dimension="y" chart:name="primary-y" chart:style-name="ch6">
            <chart:title svg:x="0.332cm" svg:y="6.634cm" chart:style-name="ch7">
              <text:p>Nombre d'élèves</text:p>
            </chart:title>
            <chart:grid chart:style-name="ch8" chart:class="major"/>
          </chart:axis>
          <chart:axis chart:dimension="z" chart:name="primary-z" chart:style-name="ch9"/>
          <chart:series chart:style-name="ch10" chart:values-cell-range-address="Graphique.D2:Graphique.D21" chart:label-cell-address="Graphique.D1:Graphique.D1" chart:class="chart:bar">
            <chart:data-point chart:repeated="2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Graphique.D1:Graphique.D1">Nb</text:p>
              </table:table-cell>
            </table:table-row>
          </table:table-header-rows>
          <table:table-rows>
            <table:table-row>
              <table:table-cell office:value-type="string">
                <text:p>1</text:p>
              </table:table-cell>
              <table:table-cell office:value-type="float" office:value="0">
                <text:p text:id="Graphique.D2:Graphique.D21">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0">
                <text:p>0</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0">
                <text:p>0</text:p>
              </table:table-cell>
            </table:table-row>
            <table:table-row>
              <table:table-cell office:value-type="string">
                <text:p>7</text:p>
              </table:table-cell>
              <table:table-cell office:value-type="float" office:value="0">
                <text:p>0</text:p>
              </table:table-cell>
            </table:table-row>
            <table:table-row>
              <table:table-cell office:value-type="string">
                <text:p>8</text:p>
              </table:table-cell>
              <table:table-cell office:value-type="float" office:value="0">
                <text:p>0</text:p>
              </table:table-cell>
            </table:table-row>
            <table:table-row>
              <table:table-cell office:value-type="string">
                <text:p>9</text:p>
              </table:table-cell>
              <table:table-cell office:value-type="float" office:value="0">
                <text:p>0</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0">
                <text:p>0</text:p>
              </table:table-cell>
            </table:table-row>
            <table:table-row>
              <table:table-cell office:value-type="string">
                <text:p>12</text:p>
              </table:table-cell>
              <table:table-cell office:value-type="float" office:value="0">
                <text:p>0</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
              <table:table-cell office:value-type="string">
                <text:p>2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